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УТВЕРЖДЕНО</text:p>
      <text:p text:style-name="Preformatted_20_Text"><text:s text:c="4"/>Решением Общего собрания акционеров</text:p>
      <text:p text:style-name="Preformatted_20_Text"><text:s text:c="4"/>закрытого акционерного общества</text:p>
      <text:p text:style-name="Preformatted_20_Text"><text:s text:c="4"/>"_____________________________"</text:p>
      <text:p text:style-name="Preformatted_20_Text"><text:s text:c="4"/>Протокол No. ____________</text:p>
      <text:p text:style-name="Preformatted_20_Text"><text:s text:c="4"/>от "___" _______ 199__ г.</text:p>
      <text:p text:style-name="Preformatted_20_Text"><text:s text:c="3"/></text:p>
      <text:p text:style-name="Preformatted_20_Text"><text:s text:c="3"/></text:p>
      <text:p text:style-name="Preformatted_20_Text"><text:s text:c="34"/>ПОЛОЖЕНИЕ</text:p>
      <text:p text:style-name="Preformatted_20_Text"><text:s text:c="13"/>О СОВЕТЕ ДИРЕКТОРОВ ЗАКРЫТОГО АКЦИОНЕРНОГО ОБЩЕСТВА</text:p>
      <text:p text:style-name="Preformatted_20_Text"><text:s text:c="22"/>"______________________________"</text:p>
      <text:p text:style-name="Preformatted_20_Text"><text:s text:c="3"/></text:p>
      <text:p text:style-name="Preformatted_20_Text"><text:s text:c="22"/>1. КОМПЕТЕНЦИЯ СОВЕТА ДИРЕКТОРОВ</text:p>
      <text:p text:style-name="Preformatted_20_Text"><text:s text:c="3"/></text:p>
      <text:p text:style-name="Preformatted_20_Text"><text:s text:c="9"/>1.1. Совет <text:s text:c="3"/>директоров <text:s text:c="3"/>осуществляет <text:s text:c="3"/>общее <text:s text:c="3"/>руководство</text:p>
      <text:p text:style-name="Preformatted_20_Text"><text:s text:c="4"/>деятельностью Общества, <text:s/>за исключением решения вопросов, <text:s/>отнесенных</text:p>
      <text:p text:style-name="Preformatted_20_Text"><text:s text:c="4"/>законом <text:s/>и <text:s/>Уставом <text:s/>Общества <text:s/>к <text:s/>исключительной <text:s/>компетенции <text:s/>Общего</text:p>
      <text:p text:style-name="Preformatted_20_Text"><text:s text:c="4"/>собрания акционеров.</text:p>
      <text:p text:style-name="Preformatted_20_Text"><text:s text:c="9"/>1.2. По <text:s text:c="2"/>решению <text:s text:c="2"/>Общего <text:s/>собрания <text:s/>акционеров <text:s/>членам <text:s/>Совета</text:p>
      <text:p text:style-name="Preformatted_20_Text"><text:s text:c="4"/>директоров Общества в период исполнения ими своих обязанностей <text:s/>могут</text:p>
      <text:p text:style-name="Preformatted_20_Text"><text:s text:c="4"/>выплачиваться вознаграждение и компенсироваться расходы, <text:s/>связанные с</text:p>
      <text:p text:style-name="Preformatted_20_Text"><text:s text:c="4"/>исполнением <text:s/>ими <text:s/>функций <text:s/>членов <text:s/>Совета <text:s/>директоров <text:s text:c="2"/>в <text:s text:c="2"/>размерах,</text:p>
      <text:p text:style-name="Preformatted_20_Text"><text:s text:c="4"/>устанавливаемых Общим собранием акционеров.</text:p>
      <text:p text:style-name="Preformatted_20_Text"><text:s text:c="9"/>1.3. Председатель Совета директоров выполняет <text:s/>свои <text:s/>обязанности</text:p>
      <text:p text:style-name="Preformatted_20_Text"><text:s text:c="4"/>на <text:s/>постоянной <text:s/>основе. <text:s/>Другие <text:s/>члены Совета директоров осуществляют</text:p>
      <text:p text:style-name="Preformatted_20_Text"><text:s text:c="4"/>полномочия по мере надобности.</text:p>
      <text:p text:style-name="Preformatted_20_Text"><text:s text:c="9"/>1.4. К <text:s/>исключительной <text:s/>компетенции <text:s/>Совета <text:s/>директоров Общества</text:p>
      <text:p text:style-name="Preformatted_20_Text"><text:s text:c="4"/>относятся следующие вопросы:</text:p>
      <text:p text:style-name="Preformatted_20_Text"><text:s text:c="9"/>1.4.1. Определение <text:s text:c="3"/>приоритетных <text:s text:c="3"/>направлений <text:s text:c="2"/>деятельности</text:p>
      <text:p text:style-name="Preformatted_20_Text"><text:s text:c="4"/>Общества;</text:p>
      <text:p text:style-name="Preformatted_20_Text"><text:s text:c="9"/>1.4.2. Созыв <text:s/>годового и внеочередного Общих собраний акционеров</text:p>
      <text:p text:style-name="Preformatted_20_Text"><text:s text:c="4"/>Общества, <text:s/>за исключением случаев, <text:s/>когда в соответствии с законом <text:s/>и</text:p>
      <text:p text:style-name="Preformatted_20_Text"><text:s text:c="4"/>Уставом <text:s/>Общества Общее собрание акционеров может быть созвано в ином</text:p>
      <text:p text:style-name="Preformatted_20_Text"><text:s text:c="4"/>порядке;</text:p>
      <text:p text:style-name="Preformatted_20_Text"><text:s text:c="9"/>1.4.3. Утверждение <text:s/>повестки <text:s/>дня <text:s/>Общего <text:s/>собрания <text:s/>акционеров;</text:p>
      <text:p text:style-name="Preformatted_20_Text"><text:s text:c="9"/>1.4.4. Определение даты составления списка <text:s/>акционеров, <text:s/>имеющих</text:p>
      <text:p text:style-name="Preformatted_20_Text"><text:s text:c="4"/>право <text:s/>на <text:s/>участие <text:s/>в <text:s/>Общем <text:s/>собрании, <text:s/>и <text:s/>решение <text:s/>других вопросов,</text:p>
      <text:p text:style-name="Preformatted_20_Text"><text:s text:c="4"/>связанных с подготовкой и проведением Общего собрания акционеров;</text:p>
      <text:p text:style-name="Preformatted_20_Text"><text:s text:c="9"/>1.4.5. Увеличение <text:s/>уставного <text:s/>капитала Общества путем размещения</text:p>
      <text:p text:style-name="Preformatted_20_Text"><text:s text:c="4"/>Обществом акций в пределах количества и категорий (типа) <text:s/>объявленных</text:p>
      <text:p text:style-name="Preformatted_20_Text"><text:s text:c="4"/>акций;</text:p>
      <text:p text:style-name="Preformatted_20_Text"><text:s text:c="9"/>1.4.6. Размещение <text:s/>Обществом <text:s/>облигаций и иных ценных бумаг;</text:p>
      <text:p text:style-name="Preformatted_20_Text"><text:s text:c="9"/>1.4.7. Определение рыночной стоимости имущества в случаях, когда</text:p>
      <text:p text:style-name="Preformatted_20_Text"><text:s text:c="4"/>в соответствии с законом и Уставом Общества <text:s/>обязанность <text:s/>определения</text:p>
      <text:p text:style-name="Preformatted_20_Text"><text:s text:c="4"/>рыночной стоимости имущества возлагается на Общество;</text:p>
      <text:p text:style-name="Preformatted_20_Text"><text:s text:c="9"/>1.4.8. Приобретение размещенных <text:s/>Обществом <text:s/>акций, <text:s/>облигаций <text:s/>и</text:p>
      <text:p text:style-name="Preformatted_20_Text"><text:s text:c="4"/>иных ценных бумаг в случаях, предусмотренных законом;</text:p>
      <text:p text:style-name="Preformatted_20_Text"><text:s text:c="9"/>1.4.9. Заключение договора с Генеральным директором;</text:p>
      <text:p text:style-name="Preformatted_20_Text"><text:s text:c="9"/>1.4.10. Установление <text:s text:c="3"/>размера <text:s text:c="3"/>выплачиваемых <text:s text:c="3"/>Генеральному</text:p>
      <text:p text:style-name="Preformatted_20_Text"><text:s text:c="4"/>директору Общества вознаграждений и компенсаций;</text:p>
      <text:p text:style-name="Preformatted_20_Text"><text:s text:c="9"/>1.4.11. Выдача <text:s/>рекомендаций <text:s/>по <text:s/>размеру <text:s/>выплачиваемых <text:s/>членам</text:p>
      <text:p text:style-name="Preformatted_20_Text"><text:s text:c="4"/>Ревизионной <text:s text:c="2"/>комиссии <text:s text:c="2"/>(Ревизору) <text:s text:c="2"/>Общества <text:s text:c="3"/>вознаграждений <text:s text:c="3"/>и</text:p>
      <text:p text:style-name="Preformatted_20_Text"><text:s text:c="4"/>компенсаций;</text:p>
      <text:p text:style-name="Preformatted_20_Text"><text:s text:c="9"/>1.4.12. Определение размера оплаты услуг аудитора;</text:p>
      <text:p text:style-name="Preformatted_20_Text"><text:s text:c="9"/>1.4.13. Подготовка <text:s/>рекомендаций <text:s/>Общему <text:s/>собранию акционеров по</text:p>
      <text:p text:style-name="Preformatted_20_Text"><text:s text:c="4"/>размеру дивиденда по акциям и порядку его выплаты;</text:p>
      <text:p text:style-name="Preformatted_20_Text"><text:s text:c="9"/>1.4.14. Использование резервного и иных фондов Общества;</text:p>
      <text:p text:style-name="Preformatted_20_Text"><text:s text:c="9"/>1.4.15. Утверждение внутренних документов Общества, определяющих</text:p>
      <text:p text:style-name="Preformatted_20_Text"><text:s text:c="4"/>порядок <text:s/>деятельности <text:s/>органов <text:s/>управления <text:s/>Общества, <text:s/>за исключением</text:p>
      <text:p text:style-name="Preformatted_20_Text"><text:s text:c="4"/>документов, <text:s/>принятие которых согласно <text:s/>Уставу <text:s/>Общества <text:s/>или <text:s/>закону</text:p>
      <text:p text:style-name="Preformatted_20_Text"><text:s text:c="4"/>отнесено к компетенции Общего собрания акционеров;</text:p>
      <text:p text:style-name="Preformatted_20_Text"><text:s text:c="9"/>1.4.16. Создание филиалов и открытие представительств Общества;</text:p>
      <text:p text:style-name="Preformatted_20_Text"><text:soft-page-break/><text:s text:c="9"/>1.4.17. Принятие <text:s text:c="2"/>решения <text:s text:c="2"/>об <text:s text:c="2"/>участии <text:s text:c="2"/>Общества <text:s text:c="2"/>в <text:s/>других</text:p>
      <text:p text:style-name="Preformatted_20_Text"><text:s text:c="4"/>организациях, <text:s/>за исключением принятия решений об участии Общества <text:s/>в</text:p>
      <text:p text:style-name="Preformatted_20_Text"><text:s text:c="4"/>холдинговых <text:s text:c="3"/>компаниях, <text:s text:c="3"/>финансово-промышленных <text:s text:c="2"/>группах, <text:s text:c="2"/>иных</text:p>
      <text:p text:style-name="Preformatted_20_Text"><text:s text:c="4"/>объединениях коммерческих организаций;</text:p>
      <text:p text:style-name="Preformatted_20_Text"><text:s text:c="9"/>1.4.18. Заключение <text:s/>крупных сделок, <text:s/>связанных с приобретением и</text:p>
      <text:p text:style-name="Preformatted_20_Text"><text:s text:c="4"/>отчуждением <text:s text:c="2"/>Обществом <text:s text:c="2"/>имущества, <text:s text:c="2"/>предметом <text:s text:c="2"/>которых <text:s text:c="2"/>является</text:p>
      <text:p text:style-name="Preformatted_20_Text"><text:s text:c="4"/>имущество, <text:s/>стоимость <text:s/>которого <text:s/>составляет <text:s/>от <text:s/>25 <text:s/>до <text:s/>50 процентов</text:p>
      <text:p text:style-name="Preformatted_20_Text"><text:s text:c="4"/>балансовой стоимости активов Общества <text:s/>на <text:s/>дату <text:s/>принятия <text:s/>решения <text:s/>о</text:p>
      <text:p text:style-name="Preformatted_20_Text"><text:s text:c="4"/>совершении <text:s text:c="2"/>таких <text:s text:c="2"/>сделок. <text:s/>Решение <text:s/>о <text:s/>совершении <text:s/>крупных <text:s/>сделок</text:p>
      <text:p text:style-name="Preformatted_20_Text"><text:s text:c="4"/>принимается <text:s/>Советом <text:s text:c="2"/>директоров <text:s text:c="2"/>единогласно. <text:s text:c="2"/>При <text:s text:c="2"/>недостижении</text:p>
      <text:p text:style-name="Preformatted_20_Text"><text:s text:c="4"/>единогласия <text:s/>по <text:s/>вопросу <text:s/>совершения <text:s/>крупной <text:s/>сделки, <text:s/>он может быть</text:p>
      <text:p text:style-name="Preformatted_20_Text"><text:s text:c="4"/>вынесен на решение Общего собрания акционеров.</text:p>
      <text:p text:style-name="Preformatted_20_Text"><text:s text:c="9"/>1.4.19. Заключение <text:s text:c="2"/>сделок, <text:s text:c="2"/>в <text:s text:c="2"/>совершении <text:s text:c="2"/>которых <text:s/>имеется</text:p>
      <text:p text:style-name="Preformatted_20_Text"><text:s text:c="4"/>заинтересованность.</text:p>
      <text:p text:style-name="Preformatted_20_Text"><text:s text:c="9"/>1.5. К <text:s/>исключительной <text:s/>компетенции <text:s/>Совета директоров относится</text:p>
      <text:p text:style-name="Preformatted_20_Text"><text:s text:c="4"/>вынесение на решение Общего собрания акционеров следующих вопросов:</text:p>
      <text:p text:style-name="Preformatted_20_Text"><text:s text:c="9"/>- о реорганизации Общества;</text:p>
      <text:p text:style-name="Preformatted_20_Text"><text:s text:c="9"/>- о <text:s text:c="2"/>неприменении <text:s text:c="2"/>преимущественного <text:s text:c="2"/>права <text:s text:c="2"/>акционера <text:s text:c="3"/>на</text:p>
      <text:p text:style-name="Preformatted_20_Text"><text:s text:c="4"/>приобретение акций Общества или ценных бумаг, конвертируемых в акции;</text:p>
      <text:p text:style-name="Preformatted_20_Text"><text:s text:c="9"/>- об <text:s text:c="2"/>определении <text:s text:c="2"/>формы <text:s text:c="2"/>сообщения <text:s text:c="2"/>Обществом <text:s text:c="3"/>материалов</text:p>
      <text:p text:style-name="Preformatted_20_Text"><text:s text:c="4"/>(информации) акционерам;</text:p>
      <text:p text:style-name="Preformatted_20_Text"><text:s text:c="9"/>- о дроблении и консолидации акций;</text:p>
      <text:p text:style-name="Preformatted_20_Text"><text:s text:c="9"/>- о <text:s/>заключении <text:s/>сделок <text:s/>в <text:s/>которых <text:s/>имеется заинтересованность,</text:p>
      <text:p text:style-name="Preformatted_20_Text"><text:s text:c="4"/>когда в соответствии с законом этот вопрос <text:s/>относится <text:s/>к <text:s/>компетенции</text:p>
      <text:p text:style-name="Preformatted_20_Text"><text:s text:c="4"/>Общего собрания акционеров;</text:p>
      <text:p text:style-name="Preformatted_20_Text"><text:s text:c="9"/>- о совершении крупных сделок;</text:p>
      <text:p text:style-name="Preformatted_20_Text"><text:s text:c="9"/>- о приобретении и выкупе Обществом размещенных акций в случаях,</text:p>
      <text:p text:style-name="Preformatted_20_Text"><text:s text:c="4"/>предусмотренных настоящим настоящим Уставом и законом;</text:p>
      <text:p text:style-name="Preformatted_20_Text"><text:s text:c="9"/>- об <text:s text:c="4"/>участии <text:s text:c="4"/>Общества <text:s text:c="4"/>в <text:s text:c="3"/>холдинговых <text:s text:c="3"/>компаниях,</text:p>
      <text:p text:style-name="Preformatted_20_Text"><text:s text:c="4"/>финансовопромышленных <text:s text:c="2"/>группах, <text:s text:c="2"/>иных <text:s text:c="2"/>объединениях <text:s text:c="2"/>коммерческих</text:p>
      <text:p text:style-name="Preformatted_20_Text"><text:s text:c="4"/>организаций;</text:p>
      <text:p text:style-name="Preformatted_20_Text"><text:s text:c="9"/>1.6. Совет директоров вправе решать иные вопросы, <text:s/>отнесенные <text:s/>к</text:p>
      <text:p text:style-name="Preformatted_20_Text"><text:s text:c="4"/>его компетенции законом и Уставом общества.</text:p>
      <text:p text:style-name="Preformatted_20_Text"><text:s text:c="9"/>Вопросы, отнесенные <text:s text:c="2"/>к <text:s text:c="2"/>исключительной <text:s text:c="2"/>компетенции <text:s text:c="3"/>Совета</text:p>
      <text:p text:style-name="Preformatted_20_Text"><text:s text:c="4"/>директоров <text:s/>Общества, <text:s/>не могут быть переданы на решение Генерального</text:p>
      <text:p text:style-name="Preformatted_20_Text"><text:s text:c="4"/>директора и других должностных лиц Общества.</text:p>
      <text:p text:style-name="Preformatted_20_Text"><text:s text:c="3"/></text:p>
      <text:p text:style-name="Preformatted_20_Text"><text:s text:c="22"/>2. ФОРМИРОВАНИЕ СОВЕТА ДИРЕКТОРОВ</text:p>
      <text:p text:style-name="Preformatted_20_Text"><text:s text:c="3"/></text:p>
      <text:p text:style-name="Preformatted_20_Text"><text:s text:c="9"/>2.1. Члены Совета директоров избираются годовым Общим <text:s/>собранием</text:p>
      <text:p text:style-name="Preformatted_20_Text"><text:s text:c="4"/>акционеров <text:s/>сроком <text:s/>на <text:s/>один <text:s/>год из числа акционеров (представителей</text:p>
      <text:p text:style-name="Preformatted_20_Text"><text:s text:c="4"/>акционеров). <text:s/>Избрание <text:s/>осуществляется <text:s/>в <text:s/>порядке, <text:s text:c="2"/>предусмотренном</text:p>
      <text:p text:style-name="Preformatted_20_Text"><text:s text:c="4"/>законом, <text:s/>Уставом и настоящим Положением. <text:s/>По решению Общего собрания</text:p>
      <text:p text:style-name="Preformatted_20_Text"><text:s text:c="4"/>акционеров выборы Совета директоров могут осуществляться кумулятивным</text:p>
      <text:p text:style-name="Preformatted_20_Text"><text:s text:c="4"/>голосованием.</text:p>
      <text:p text:style-name="Preformatted_20_Text"><text:s text:c="9"/>2.2. При <text:s/>выборах <text:s/>Совета <text:s/>директоров <text:s/>голосование <text:s text:c="2"/>по <text:s text:c="2"/>каждой</text:p>
      <text:p text:style-name="Preformatted_20_Text"><text:s text:c="4"/>кандидатуре <text:s/>проводится <text:s/>отдельно, <text:s/>если <text:s/>Общее <text:s/>собрание <text:s/>не <text:s/>примет</text:p>
      <text:p text:style-name="Preformatted_20_Text"><text:s text:c="4"/>решения о проведении кумулятивного голосования. <text:s/>Избранными в <text:s/>состав</text:p>
      <text:p text:style-name="Preformatted_20_Text"><text:s text:c="4"/>Совета <text:s/>директоров <text:s/>считаются <text:s/>кандидаты, <text:s/>набравшие наибольшее число</text:p>
      <text:p text:style-name="Preformatted_20_Text"><text:s text:c="4"/>голосов.</text:p>
      <text:p text:style-name="Preformatted_20_Text"><text:s text:c="9"/>2.3. При <text:s text:c="2"/>проведении <text:s text:c="2"/>кумулятивного <text:s text:c="2"/>голосования <text:s text:c="2"/>на <text:s/>каждую</text:p>
      <text:p text:style-name="Preformatted_20_Text"><text:s text:c="4"/>голосующую акцию приходится количество голосов, <text:s/>равное общему <text:s/>числу</text:p>
      <text:p text:style-name="Preformatted_20_Text"><text:s text:c="4"/>членов избираемого Совета директоров Общества. Акционер вправе отдать</text:p>
      <text:p text:style-name="Preformatted_20_Text"><text:s text:c="4"/>голоса по принадлежащим ему акциям полностью за одного кандидата <text:s/>или</text:p>
      <text:p text:style-name="Preformatted_20_Text"><text:s text:c="4"/>распределить <text:s text:c="2"/>их <text:s text:c="2"/>между <text:s/>несколькими <text:s/>кандидатами <text:s/>в <text:s/>члены <text:s/>совета</text:p>
      <text:p text:style-name="Preformatted_20_Text"><text:s text:c="4"/>директоров Общества. <text:s/>Избранными в состав Совета директоров считаются</text:p>
      <text:p text:style-name="Preformatted_20_Text"><text:s text:c="4"/>кандидаты, набравшие наибольшее число голосов.</text:p>
      <text:p text:style-name="Preformatted_20_Text"><text:s text:c="9"/>2.4. Лица, <text:s/>избранные <text:s/>в <text:s text:c="2"/>состав <text:s text:c="2"/>Совета <text:s text:c="2"/>директоров, <text:s text:c="2"/>могут</text:p>
      <text:p text:style-name="Preformatted_20_Text"><text:s text:c="4"/>переизбираться неограниченное число раз.</text:p>
      <text:p text:style-name="Preformatted_20_Text"><text:s text:c="9"/>2.5. Полномочия любого члена Совета директоров или <text:s/>всех <text:s/>членов</text:p>
      <text:p text:style-name="Preformatted_20_Text"><text:s text:c="4"/>Совета <text:s/>директоров <text:s/>могут <text:s/>быть прекращены досрочно по решению Общего</text:p>
      <text:p text:style-name="Preformatted_20_Text"><text:s text:c="4"/>собрания акционеров Общества.</text:p>
      <text:p text:style-name="Preformatted_20_Text"><text:s text:c="9"/>2.6. В <text:s/>случае <text:s/>избрания <text:s/>членов <text:s/>Совета директоров кумулятивным</text:p>
      <text:p text:style-name="Preformatted_20_Text"><text:soft-page-break/><text:s text:c="4"/>голосованием <text:s/>решение <text:s/>Общего <text:s text:c="2"/>собрания <text:s text:c="2"/>акционеров <text:s text:c="2"/>о <text:s text:c="2"/>досрочном</text:p>
      <text:p text:style-name="Preformatted_20_Text"><text:s text:c="4"/>прекращении <text:s/>полномочий <text:s/>может <text:s/>быть <text:s/>принято только в отношении всех</text:p>
      <text:p text:style-name="Preformatted_20_Text"><text:s text:c="4"/>членов <text:s/>Совета <text:s/>директоров. <text:s/>После <text:s/>принятия <text:s/>решения <text:s text:c="2"/>о <text:s text:c="2"/>досрочном</text:p>
      <text:p text:style-name="Preformatted_20_Text"><text:s text:c="4"/>прекращении <text:s/>полномочий <text:s/>Совета <text:s/>директоров <text:s/>должен <text:s/>быть <text:s/>немедленно</text:p>
      <text:p text:style-name="Preformatted_20_Text"><text:s text:c="4"/>избран новый состав Совета директоров.</text:p>
      <text:p text:style-name="Preformatted_20_Text"><text:s text:c="9"/>2.7. Количественный <text:s/>состав Совета директоров определяется Общим</text:p>
      <text:p text:style-name="Preformatted_20_Text"><text:s text:c="4"/>собранием акционеров.</text:p>
      <text:p text:style-name="Preformatted_20_Text"><text:s text:c="9"/>2.8. Председатель <text:s/>Совета <text:s/>директоров <text:s/>избирается членами Совета</text:p>
      <text:p text:style-name="Preformatted_20_Text"><text:s text:c="4"/>директоров из числа членов Совета директоров большинством голосов <text:s/>от</text:p>
      <text:p text:style-name="Preformatted_20_Text"><text:s text:c="4"/>общего <text:s text:c="2"/>числа <text:s text:c="2"/>членов <text:s text:c="2"/>Совета <text:s text:c="2"/>директоров. <text:s/>Председателем <text:s/>Совета</text:p>
      <text:p text:style-name="Preformatted_20_Text"><text:s text:c="4"/>директоров не может быть <text:s/>избран <text:s/>Генеральный <text:s/>директор <text:s/>Общества <text:s/>до</text:p>
      <text:p text:style-name="Preformatted_20_Text"><text:s text:c="4"/>сложения им своих полномочий генерального директора.</text:p>
      <text:p text:style-name="Preformatted_20_Text"><text:s text:c="9"/>2.9. Совет директоров вправе в любое <text:s/>время <text:s/>переизбрать <text:s/>своего</text:p>
      <text:p text:style-name="Preformatted_20_Text"><text:s text:c="4"/>Председателя <text:s/>большинством <text:s/>голосов <text:s/>от <text:s/>общего <text:s/>числа <text:s/>членов Совета</text:p>
      <text:p text:style-name="Preformatted_20_Text"><text:s text:c="4"/>директоров.</text:p>
      <text:p text:style-name="Preformatted_20_Text"><text:s text:c="3"/></text:p>
      <text:p text:style-name="Preformatted_20_Text"><text:s text:c="23"/>3. ЗАСЕДАНИЯ СОВЕТА ДИРЕКТОРОВ</text:p>
      <text:p text:style-name="Preformatted_20_Text"><text:s text:c="3"/></text:p>
      <text:p text:style-name="Preformatted_20_Text"><text:s text:c="9"/>3.1. Заседания <text:s text:c="2"/>Совета <text:s text:c="2"/>директоров <text:s text:c="3"/>проводятся <text:s text:c="3"/>по <text:s text:c="3"/>мере</text:p>
      <text:p text:style-name="Preformatted_20_Text"><text:s text:c="4"/>необходимости, но не реже одного раза в три месяца.</text:p>
      <text:p text:style-name="Preformatted_20_Text"><text:s text:c="9"/>3.2. Заседание Совета директоров созывается Председателем Совета</text:p>
      <text:p text:style-name="Preformatted_20_Text"><text:s text:c="4"/>директоров по его собственной инициативе, <text:s/>по требованию члена Совета</text:p>
      <text:p text:style-name="Preformatted_20_Text"><text:s text:c="4"/>директоров, <text:s/>Ревизионной комиссии (Ревизора) или <text:s/>аудитора <text:s/>Общества,</text:p>
      <text:p text:style-name="Preformatted_20_Text"><text:s text:c="4"/>Генерального <text:s/>директора, <text:s/>а также акционеров (акционера) - владельцев</text:p>
      <text:p text:style-name="Preformatted_20_Text"><text:s text:c="4"/>не менее 5 (пяти) процентов голосующих акций общества.</text:p>
      <text:p text:style-name="Preformatted_20_Text"><text:s text:c="9"/>3.3. Члены <text:s/>Совета директоров письменно извещаются о назначенном</text:p>
      <text:p text:style-name="Preformatted_20_Text"><text:s text:c="4"/>заседании Совета директоров не менее чем <text:s/>за <text:s/>три <text:s/>дня <text:s/>до <text:s/>даты <text:s/>его</text:p>
      <text:p text:style-name="Preformatted_20_Text"><text:s text:c="4"/>проведения. <text:s text:c="2"/>Извещение <text:s/>осуществляется <text:s/>путем <text:s/>направления <text:s/>заказных</text:p>
      <text:p text:style-name="Preformatted_20_Text"><text:s text:c="4"/>писем, <text:s text:c="2"/>телеграмм, <text:s text:c="2"/>телефонограмм. <text:s text:c="3"/>К <text:s text:c="3"/>письменному <text:s text:c="3"/>извещению</text:p>
      <text:p text:style-name="Preformatted_20_Text"><text:s text:c="4"/>приравнивается <text:s/>ознакомление <text:s/>под <text:s/>расписку <text:s/>с <text:s/>решением Председателя</text:p>
      <text:p text:style-name="Preformatted_20_Text"><text:s text:c="4"/>Совета директоров о назначении заседания.</text:p>
      <text:p text:style-name="Preformatted_20_Text"><text:s text:c="9"/>В случаях, <text:s text:c="2"/>не <text:s text:c="2"/>терпящих <text:s text:c="2"/>отлагательства <text:s text:c="2"/>заседание <text:s text:c="2"/>Совета</text:p>
      <text:p text:style-name="Preformatted_20_Text"><text:s text:c="4"/>директоров может быть созвано немедленно <text:s/>без <text:s/>письменного <text:s/>извещения</text:p>
      <text:p text:style-name="Preformatted_20_Text"><text:s text:c="4"/>членов Совета директоров.</text:p>
      <text:p text:style-name="Preformatted_20_Text"><text:s text:c="9"/>3.4. Председатель <text:s/>Совета <text:s/>директоров <text:s/>организует <text:s/>его <text:s text:c="2"/>работу,</text:p>
      <text:p text:style-name="Preformatted_20_Text"><text:s text:c="4"/>созывает <text:s/>заседания <text:s/>Совета <text:s/>директоров <text:s/>и председательствует на них,</text:p>
      <text:p text:style-name="Preformatted_20_Text"><text:s text:c="4"/>организует на заседаниях <text:s/>ведение <text:s/>протокола, <text:s/>председательствует <text:s/>на</text:p>
      <text:p text:style-name="Preformatted_20_Text"><text:s text:c="4"/>Общем собрании акционеров.</text:p>
      <text:p text:style-name="Preformatted_20_Text"><text:s text:c="9"/>3.5. В случае <text:s/>отсутствия <text:s/>Председателя <text:s/>Совета <text:s/>директоров <text:s/>его</text:p>
      <text:p text:style-name="Preformatted_20_Text"><text:s text:c="4"/>функции <text:s/>осуществляет <text:s/>один <text:s/>из <text:s/>членов Совета директоров Общества по</text:p>
      <text:p text:style-name="Preformatted_20_Text"><text:s text:c="4"/>решению Совета директоров.</text:p>
      <text:p text:style-name="Preformatted_20_Text"><text:s text:c="9"/>3.6. Заседания <text:s text:c="2"/>Совета <text:s text:c="2"/>директоров <text:s/>правомочны, <text:s/>если <text:s/>на <text:s/>нем</text:p>
      <text:p text:style-name="Preformatted_20_Text"><text:s text:c="4"/>присутствует не менее половины избранных членов Совета директоров.</text:p>
      <text:p text:style-name="Preformatted_20_Text"><text:s text:c="9"/>3.7. Совет <text:s/>директоров <text:s/>вправе <text:s/>принимать решения путем заочного</text:p>
      <text:p text:style-name="Preformatted_20_Text"><text:s text:c="4"/>голосования (опросным путем).</text:p>
      <text:p text:style-name="Preformatted_20_Text"><text:s text:c="9"/>3.8. В <text:s text:c="2"/>случае, <text:s text:c="2"/>если <text:s text:c="2"/>количество <text:s/>членов <text:s/>Совета <text:s/>директоров</text:p>
      <text:p text:style-name="Preformatted_20_Text"><text:s text:c="4"/>становится <text:s/>менее <text:s/>половины <text:s/>количества, <text:s/>предусмотренного <text:s text:c="2"/>Уставом,</text:p>
      <text:p text:style-name="Preformatted_20_Text"><text:s text:c="4"/>Общество <text:s/>обязано <text:s/>созвать чрезвычайное (внеочередное) Общее собрание</text:p>
      <text:p text:style-name="Preformatted_20_Text"><text:s text:c="4"/>акционеров для избрания нового состава Совета директоров. <text:s/>Оставшиеся</text:p>
      <text:p text:style-name="Preformatted_20_Text"><text:s text:c="4"/>члены <text:s/>Совета <text:s/>директоров <text:s/>вправе <text:s/>принимать <text:s/>решение только о созыве</text:p>
      <text:p text:style-name="Preformatted_20_Text"><text:s text:c="4"/>такого чрезвычайного (внеочередного) Общего собрания акционеров.</text:p>
      <text:p text:style-name="Preformatted_20_Text"><text:s text:c="9"/>3.9. Решения <text:s text:c="2"/>на <text:s text:c="2"/>заседании <text:s text:c="2"/>Совета <text:s text:c="2"/>директоров <text:s/>принимаются</text:p>
      <text:p text:style-name="Preformatted_20_Text"><text:s text:c="4"/>большинством <text:s/>голосов <text:s/>присутствующих. <text:s/>При <text:s text:c="2"/>решении <text:s text:c="2"/>вопросов <text:s text:c="2"/>на</text:p>
      <text:p text:style-name="Preformatted_20_Text"><text:s text:c="4"/>заседании <text:s/>Совета <text:s/>директоров <text:s/>каждый член Совета директоров обладает</text:p>
      <text:p text:style-name="Preformatted_20_Text"><text:s text:c="4"/>одним голосом. Передача голоса одним членом совета директоров другому</text:p>
      <text:p text:style-name="Preformatted_20_Text"><text:s text:c="4"/>члену Совета директоров не допускается.</text:p>
      <text:p text:style-name="Preformatted_20_Text"><text:s text:c="9"/>3.10. В <text:s text:c="2"/>случае <text:s text:c="2"/>равенства <text:s text:c="2"/>голосов <text:s text:c="2"/>членов <text:s text:c="2"/>Совета <text:s text:c="2"/>голос</text:p>
      <text:p text:style-name="Preformatted_20_Text"><text:s text:c="4"/>Председателя Совета директоров является решающим.</text:p>
      <text:p text:style-name="Preformatted_20_Text"><text:s text:c="9"/>3.11. На заседании Совета директоров ведется <text:s/>протокол, <text:s/>который</text:p>
      <text:p text:style-name="Preformatted_20_Text"><text:s text:c="4"/>составляется не позднее 10 дней после его проведения.</text:p>
      <text:p text:style-name="Preformatted_20_Text"><text:s text:c="9"/>3.12. Протокол <text:s text:c="2"/>заседания <text:s text:c="2"/>Совета <text:s text:c="2"/>директоров <text:s text:c="2"/>подписывается</text:p>
      <text:p text:style-name="Preformatted_20_Text"><text:s text:c="4"/>председательствующим <text:s/>на заседании, <text:s/>который несет ответственность за</text:p>
      <text:p text:style-name="Preformatted_20_Text"><text:s text:c="4"/>правильность составления протокола.</text:p>
      <text:p text:style-name="Preformatted_20_Text"><text:soft-page-break/><text:s text:c="9"/>3.13. В протоколе указываются:</text:p>
      <text:p text:style-name="Preformatted_20_Text"><text:s text:c="9"/>- место и время проведения заседания Совета директоров;</text:p>
      <text:p text:style-name="Preformatted_20_Text"><text:s text:c="9"/>- вопросы, обсуждавшиеся на заседании;</text:p>
      <text:p text:style-name="Preformatted_20_Text"><text:s text:c="9"/>- персональный состав членов Совета <text:s/>директоров, <text:s/>участвующих <text:s/>в</text:p>
      <text:p text:style-name="Preformatted_20_Text"><text:s text:c="4"/>заседании;</text:p>
      <text:p text:style-name="Preformatted_20_Text"><text:s text:c="9"/>- основные положения выступлений присутствующих на заседании;</text:p>
      <text:p text:style-name="Preformatted_20_Text"><text:s text:c="9"/>- вопросы, <text:s/>поставленные <text:s/>на <text:s/>голосование и итоги голосования по</text:p>
      <text:p text:style-name="Preformatted_20_Text"><text:s text:c="4"/>ним;</text:p>
      <text:p text:style-name="Preformatted_20_Text"><text:s text:c="9"/>- решения, принятые Советом директором.</text:p>
      <text:p text:style-name="Preformatted_20_Text"><text:s text:c="9"/>Протокол может содержать также другую необходимую информацию.</text:p>
      <text:p text:style-name="Preformatted_20_Text"><text:s text:c="9"/>3.14. Членам <text:s/>Совета <text:s/>директоров, <text:s/>прибывающим <text:s/>на <text:s/>заседание из</text:p>
      <text:p text:style-name="Preformatted_20_Text"><text:s text:c="4"/>другой местности, <text:s/>компенсируются транспортные <text:s/>расходы, <text:s/>расходы <text:s/>по</text:p>
      <text:p text:style-name="Preformatted_20_Text"><text:s text:c="4"/>проживанию, выплачиваются суточные.</text:p>
      <text:p text:style-name="Preformatted_20_Text"><text:s text:c="3"/></text:p>
      <text:p text:style-name="Preformatted_20_Text"><text:s text:c="15"/>4. ПРАВА И ОБЯЗАННОСТИ ЧЛЕНОВ СОВЕТА ДИРЕКТОРОВ</text:p>
      <text:p text:style-name="Preformatted_20_Text"><text:s text:c="3"/></text:p>
      <text:p text:style-name="Preformatted_20_Text"><text:s text:c="9"/>4.1. Члены Совета директоров имеют право:</text:p>
      <text:p text:style-name="Preformatted_20_Text"><text:s text:c="9"/>- представлять Общество в отношениях <text:s/>с <text:s/>другими <text:s/>организациями,</text:p>
      <text:p text:style-name="Preformatted_20_Text"><text:s text:c="4"/>предприятиями, <text:s/>государственными органами и учреждениями и гражданами</text:p>
      <text:p text:style-name="Preformatted_20_Text"><text:s text:c="4"/>при наличии доверенности, подписанной Председателем Совета директоров</text:p>
      <text:p text:style-name="Preformatted_20_Text"><text:s text:c="4"/>и скрепленной печатью Общества;</text:p>
      <text:p text:style-name="Preformatted_20_Text"><text:s text:c="9"/>- получать <text:s/>вознаграждение <text:s/>за <text:s/>исполнение <text:s/>обязанностей <text:s text:c="2"/>члена</text:p>
      <text:p text:style-name="Preformatted_20_Text"><text:s text:c="4"/>Совета <text:s text:c="2"/>директоров <text:s text:c="2"/>в <text:s text:c="2"/>размере, <text:s text:c="2"/>установленном <text:s text:c="2"/>Общим <text:s/>собранием</text:p>
      <text:p text:style-name="Preformatted_20_Text"><text:s text:c="4"/>акционеров;</text:p>
      <text:p text:style-name="Preformatted_20_Text"><text:s text:c="9"/>- получать любую информацию, <text:s/>касающуюся деятельности Общества в</text:p>
      <text:p text:style-name="Preformatted_20_Text"><text:s text:c="4"/>любых подразделениях и службах Общества.</text:p>
      <text:p text:style-name="Preformatted_20_Text"><text:s text:c="9"/>4.2. Члены <text:s text:c="2"/>Совета <text:s text:c="2"/>директоров <text:s/>имеют <text:s/>также <text:s/>другие <text:s/>права <text:s/>в</text:p>
      <text:p text:style-name="Preformatted_20_Text"><text:s text:c="4"/>соответствии с Уставом Общества и действующим законодательством.</text:p>
      <text:p text:style-name="Preformatted_20_Text"><text:s text:c="9"/>4.3. Члены Совета директоров обязаны:</text:p>
      <text:p text:style-name="Preformatted_20_Text"><text:s text:c="9"/>- добросовестно относиться к своим обязанностям;</text:p>
      <text:p text:style-name="Preformatted_20_Text"><text:s text:c="9"/>- соблюдать лояльность по отношению к Обществу;</text:p>
      <text:p text:style-name="Preformatted_20_Text"><text:s text:c="9"/>- не разглашать ставшую им известной конфиденциальную информацию</text:p>
      <text:p text:style-name="Preformatted_20_Text"><text:s text:c="4"/>о деятельности Общества.</text:p>
      <text:p text:style-name="Preformatted_20_Text"><text:s text:c="9"/>4.4. Член <text:s/>Совета <text:s/>директоров <text:s/>не <text:s/>имеет <text:s/>права <text:s/>учреждать <text:s text:c="2"/>или</text:p>
      <text:p text:style-name="Preformatted_20_Text"><text:s text:c="4"/>принимать участие в предприятиях, конкурирующих с Обществом, если ему</text:p>
      <text:p text:style-name="Preformatted_20_Text"><text:s text:c="4"/>на это не дано разрешения Советом директоров.</text:p>
      <text:p text:style-name="Preformatted_20_Text"><text:s text:c="9"/>4.5. Совмещение <text:s/>членами <text:s/>Совета директоров должностей в органах</text:p>
      <text:p text:style-name="Preformatted_20_Text"><text:s text:c="4"/>управления <text:s text:c="2"/>других <text:s text:c="2"/>организаций <text:s text:c="2"/>(за <text:s text:c="2"/>исключением <text:s text:c="3"/>общественных</text:p>
      <text:p text:style-name="Preformatted_20_Text"><text:s text:c="4"/>объединений, <text:s text:c="2"/>профессиональных <text:s text:c="2"/>союзов <text:s text:c="2"/>и <text:s text:c="2"/>политических <text:s text:c="2"/>партий)</text:p>
      <text:p text:style-name="Preformatted_20_Text"><text:s text:c="4"/>допускается только с согласия Совета директоров.</text:p>
      <text:p text:style-name="Preformatted_20_Text"><text:s text:c="9"/>4.6. Члены <text:s/>Совета <text:s/>директоров не имеют права прямо или косвенно</text:p>
      <text:p text:style-name="Preformatted_20_Text"><text:s text:c="4"/>получать вознаграждение <text:s/>за <text:s/>оказание <text:s/>влияния <text:s/>на <text:s/>принятие <text:s/>решений</text:p>
      <text:p text:style-name="Preformatted_20_Text"><text:s text:c="4"/>Советом директоров или иными органами управления Общества.</text:p>
      <text:p text:style-name="Preformatted_20_Text"><text:s text:c="9"/>4.7. Члены Совета директоров <text:s/>несут <text:s/>ответственность <text:s/>за <text:s/>ущерб,</text:p>
      <text:p text:style-name="Preformatted_20_Text"><text:s text:c="4"/>причиненный Обществу их действиями.</text:p>
      <text:p text:style-name="Preformatted_20_Text"><text:s text:c="9"/>4.8. Основаниями <text:s text:c="2"/>для <text:s text:c="2"/>досрочного <text:s text:c="3"/>прекращения <text:s text:c="3"/>полномочий</text:p>
      <text:p text:style-name="Preformatted_20_Text"><text:s text:c="4"/>Председателя <text:s text:c="2"/>и <text:s text:c="2"/>членов <text:s text:c="2"/>Совета <text:s text:c="2"/>директоров <text:s text:c="2"/>являются <text:s/>следующие</text:p>
      <text:p text:style-name="Preformatted_20_Text"><text:s text:c="4"/>обстоятельства:</text:p>
      <text:p text:style-name="Preformatted_20_Text"><text:s text:c="9"/>- причинение <text:s text:c="2"/>действиями <text:s text:c="2"/>члена <text:s text:c="2"/>Совета <text:s/>директоров <text:s/>Обществу</text:p>
      <text:p text:style-name="Preformatted_20_Text"><text:s text:c="4"/>существенных убытков;</text:p>
      <text:p text:style-name="Preformatted_20_Text"><text:s text:c="9"/>- нанесение ущерба деловой репутации Общества;</text:p>
      <text:p text:style-name="Preformatted_20_Text"><text:s text:c="9"/>- совершение умышленного уголовного преступления;</text:p>
      <text:p text:style-name="Preformatted_20_Text"><text:s text:c="9"/>- сокрытие <text:s text:c="2"/>своей <text:s/>заинтересованности <text:s/>в <text:s/>совершении <text:s/>сделки <text:s/>с</text:p>
      <text:p text:style-name="Preformatted_20_Text"><text:s text:c="4"/>участием Общества;</text:p>
      <text:p text:style-name="Preformatted_20_Text"><text:s text:c="9"/>- недобросовестное исполнение своих обязанностей;</text:p>
      <text:p text:style-name="Preformatted_20_Text"><text:s text:c="9"/>- нарушение <text:s text:c="2"/>положений <text:s text:c="2"/>Устава <text:s text:c="2"/>Общества, <text:s text:c="2"/>а <text:s text:c="2"/>также <text:s text:c="3"/>норм</text:p>
      <text:p text:style-name="Preformatted_20_Text"><text:s text:c="4"/>законодательства <text:s/>об <text:s/>акционерных <text:s/>обществах, <text:s/>в том числе касающихся</text:p>
      <text:p text:style-name="Preformatted_20_Text"><text:s text:c="4"/>обращения ценных бумаг, выпускаемых Обществом;</text:p>
      <text:p text:style-name="Preformatted_20_Text"><text:s text:c="9"/>- сокрытие <text:s text:c="2"/>информации <text:s text:c="2"/>о <text:s text:c="2"/>своем <text:s/>участии <text:s/>в <text:s/>работе <text:s/>органов</text:p>
      <text:p text:style-name="Preformatted_20_Text"><text:s text:c="4"/>управления других хозяйственных обществ и иных <text:s/>юридических <text:s/>лиц <text:s/>(за</text:p>
      <text:p text:style-name="Preformatted_20_Text"><text:s text:c="4"/>исключением <text:s/>участия <text:s/>в <text:s/>общественных объединениях, <text:s/>профессиональных</text:p>
      <text:p text:style-name="Preformatted_20_Text"><text:s text:c="4"/>союзах и политических партиях) без <text:s/>ведома <text:s/>Совета <text:s/>директоров, <text:s/>а <text:s/>в</text:p>
      <text:p text:style-name="Preformatted_20_Text"><text:s text:c="4"/>случаях <text:s/>прямо <text:s/>установленных Уставом Общества и законом - без ведома</text:p>
      <text:p text:style-name="Preformatted_20_Text"><text:soft-page-break/><text:s text:c="4"/>Общего собрания акционеров;</text:p>
      <text:p text:style-name="Preformatted_20_Text"><text:s text:c="9"/>- извлечение <text:s/>личной выгоды из распоряжения имуществом Общества,</text:p>
      <text:p text:style-name="Preformatted_20_Text"><text:s text:c="4"/>за исключением случаев, <text:s/>когда извлечение личной <text:s/>выгоды <text:s/>допускается</text:p>
      <text:p text:style-name="Preformatted_20_Text"><text:s text:c="4"/>законом, Уставом и иными документами и решениями Общества;</text:p>
      <text:p text:style-name="Preformatted_20_Text"><text:s text:c="9"/>- учреждение в период работы в Совете <text:s/>директоров <text:s/>хозяйственных</text:p>
      <text:p text:style-name="Preformatted_20_Text"><text:s text:c="4"/>обществ и других коммерческих организаций, конкурирующих с Обществом.</text:p>
      <text:p text:style-name="Preformatted_20_Text"><text:s text:c="9"/>Полномочия членов Совета директоров могут быть прекращены <text:s/>и <text:s/>по</text:p>
      <text:p text:style-name="Preformatted_20_Text"><text:s text:c="4"/>другим основанием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60" meta:word-count="1605" meta:character-count="15255" meta:non-whitespace-character-count="11540"/>
    <meta:generator>LibreOffice/3.4$Unix LibreOffice_project/340m1$Build-302</meta:generator>
  </office:meta>
</office:document-meta>
</file>