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УТВЕРЖДЕНО</text:p>
      <text:p text:style-name="Preformatted_20_Text"><text:s text:c="3"/>Решением</text:p>
      <text:p text:style-name="Preformatted_20_Text"><text:s text:c="3"/>Общего собрания участников</text:p>
      <text:p text:style-name="Preformatted_20_Text"><text:s text:c="3"/>Товарищества с ограниченной</text:p>
      <text:p text:style-name="Preformatted_20_Text"><text:s text:c="3"/>ответственностью</text:p>
      <text:p text:style-name="Preformatted_20_Text"><text:s text:c="3"/>___________________________</text:p>
      <text:p text:style-name="Preformatted_20_Text"><text:s text:c="3"/>Протокол Nо. ______________</text:p>
      <text:p text:style-name="Preformatted_20_Text"><text:s text:c="3"/>от "___"___________ 199_ г.</text:p>
      <text:p text:style-name="Preformatted_20_Text"><text:s text:c="3"/></text:p>
      <text:p text:style-name="Preformatted_20_Text"><text:s text:c="3"/></text:p>
      <text:p text:style-name="Preformatted_20_Text"><text:s text:c="29"/>П О Л О Ж Е Н И Е</text:p>
      <text:p text:style-name="Preformatted_20_Text"><text:s text:c="28"/>о Совете участников</text:p>
      <text:p text:style-name="Preformatted_20_Text"><text:s text:c="16"/>Товарищества с ограниченной ответственностью</text:p>
      <text:p text:style-name="Preformatted_20_Text"><text:s text:c="17"/>"_______________________________________"</text:p>
      <text:p text:style-name="Preformatted_20_Text"><text:s text:c="3"/></text:p>
      <text:p text:style-name="Preformatted_20_Text"><text:s text:c="3"/></text:p>
      <text:p text:style-name="Preformatted_20_Text"><text:s text:c="22"/>1. КОМПЕТЕНЦИЯ СОВЕТА УЧАСТНИКОВ</text:p>
      <text:p text:style-name="Preformatted_20_Text"><text:s text:c="3"/></text:p>
      <text:p text:style-name="Preformatted_20_Text"><text:s text:c="8"/>1.1. Совет участников Товарищества с ограниченной ответственность</text:p>
      <text:p text:style-name="Preformatted_20_Text"><text:s text:c="3"/>"_______________________" осуществляет общее руководство деятельностью</text:p>
      <text:p text:style-name="Preformatted_20_Text"><text:s text:c="3"/>Товарищества, <text:s/>за <text:s/>исключением решения вопросов, <text:s/>отнесенных законом и</text:p>
      <text:p text:style-name="Preformatted_20_Text"><text:s text:c="3"/>Уставом Товарищества <text:s/>к <text:s/>исключительной <text:s/>компетенции <text:s/>Общего <text:s/>собрания</text:p>
      <text:p text:style-name="Preformatted_20_Text"><text:s text:c="3"/>участников.</text:p>
      <text:p text:style-name="Preformatted_20_Text"><text:s text:c="8"/>1.2. По <text:s/>решению <text:s/>Общего <text:s/>собрания <text:s text:c="2"/>участников <text:s text:c="2"/>членам <text:s text:c="2"/>Совета</text:p>
      <text:p text:style-name="Preformatted_20_Text"><text:s text:c="3"/>участников <text:s/>Товарищества <text:s/>в <text:s/>период <text:s/>исполнения ими своих обязанностей</text:p>
      <text:p text:style-name="Preformatted_20_Text"><text:s text:c="3"/>могут <text:s/>выплачиваться <text:s/>вознаграждение <text:s text:c="2"/>и <text:s text:c="2"/>компенсироваться <text:s text:c="2"/>расходы,</text:p>
      <text:p text:style-name="Preformatted_20_Text"><text:s text:c="3"/>связанные <text:s text:c="2"/>с <text:s/>исполнением <text:s/>ими <text:s/>функций <text:s/>членов <text:s/>Совета <text:s/>в <text:s/>размерах,</text:p>
      <text:p text:style-name="Preformatted_20_Text"><text:s text:c="3"/>устанавливаемых Общим собранием участников.</text:p>
      <text:p text:style-name="Preformatted_20_Text"><text:s text:c="8"/>1.3. Члены <text:s/>Совета <text:s/>участников <text:s/>осуществляют <text:s/>полномочия <text:s/>по мере</text:p>
      <text:p text:style-name="Preformatted_20_Text"><text:s text:c="3"/>надобности. <text:s/>Председатель Совета может выполнять свои <text:s/>обязанности <text:s/>по</text:p>
      <text:p text:style-name="Preformatted_20_Text"><text:s text:c="3"/>мере <text:s/>надобности, <text:s/>либо, <text:s/>по решению Совета участников - на постоянной</text:p>
      <text:p text:style-name="Preformatted_20_Text"><text:s text:c="3"/>основе. <text:s/>Должность Председателя Совета включается в штатное расписание</text:p>
      <text:p text:style-name="Preformatted_20_Text"><text:s text:c="3"/>Товарищества.</text:p>
      <text:p text:style-name="Preformatted_20_Text"><text:s text:c="8"/>Решение Совета об исполнении обязанностей Председателя Совета <text:s/>на</text:p>
      <text:p text:style-name="Preformatted_20_Text"><text:s text:c="3"/>постоянной <text:s text:c="2"/>основе <text:s/>оформляется <text:s/>Приказом <text:s/>Генерального <text:s/>директора <text:s/>с</text:p>
      <text:p text:style-name="Preformatted_20_Text"><text:s text:c="3"/>обязательным указанием о выплате Председателю Совета заработной <text:s/>платы</text:p>
      <text:p text:style-name="Preformatted_20_Text"><text:s text:c="3"/>согласно штатному расписанию.</text:p>
      <text:p text:style-name="Preformatted_20_Text"><text:s text:c="8"/>1.4. К исключительной компетенции Совета участников <text:s/>Товарищества</text:p>
      <text:p text:style-name="Preformatted_20_Text"><text:s text:c="3"/>относятся следующие вопросы:</text:p>
      <text:p text:style-name="Preformatted_20_Text"><text:s text:c="8"/>1.4.1. Определение <text:s text:c="3"/>приоритетных <text:s text:c="3"/>направлений <text:s text:c="3"/>деятельности</text:p>
      <text:p text:style-name="Preformatted_20_Text"><text:s text:c="3"/>Товарищества;</text:p>
      <text:p text:style-name="Preformatted_20_Text"><text:s text:c="8"/>1.4.2. Созыв годового и внеочередного Общих <text:s/>собраний <text:s/>участников</text:p>
      <text:p text:style-name="Preformatted_20_Text"><text:s text:c="3"/>Товарищества, за исключением случаев, когда в соответствии с законом и</text:p>
      <text:p text:style-name="Preformatted_20_Text"><text:s text:c="3"/>Уставом Товарищества Общее собрание участников может <text:s/>быть <text:s/>созвано <text:s/>в</text:p>
      <text:p text:style-name="Preformatted_20_Text"><text:s text:c="3"/>ином порядке;</text:p>
      <text:p text:style-name="Preformatted_20_Text"><text:s text:c="8"/>1.4.3. Формирование и <text:s/>Утверждение повестки дня <text:s/>Общего <text:s/>собрания</text:p>
      <text:p text:style-name="Preformatted_20_Text"><text:s text:c="3"/>участников;</text:p>
      <text:p text:style-name="Preformatted_20_Text"><text:s text:c="8"/>1.4.4. Определение даты составления <text:s/>списка <text:s/>участников, <text:s/>имеющих</text:p>
      <text:p text:style-name="Preformatted_20_Text"><text:s text:c="3"/>право <text:s/>на <text:s/>участие <text:s/>в <text:s/>Общем <text:s/>собрании, <text:s/>и <text:s/>решение <text:s/>других <text:s/>вопросов,</text:p>
      <text:p text:style-name="Preformatted_20_Text"><text:s text:c="3"/>связанных с подготовкой и проведением Общего собрания участников;</text:p>
      <text:p text:style-name="Preformatted_20_Text"><text:s text:c="8"/>1.4.5. Принятие <text:s text:c="2"/>решений <text:s text:c="2"/>о <text:s/>совершении <text:s/>Товариществом <text:s/>крупных</text:p>
      <text:p text:style-name="Preformatted_20_Text"><text:s text:c="3"/>сделок;</text:p>
      <text:p text:style-name="Preformatted_20_Text"><text:s text:c="8"/>1.4.6. Принятие <text:s/>решений <text:s/>о <text:s/>размещение Товариществом облигаций и</text:p>
      <text:p text:style-name="Preformatted_20_Text"><text:s text:c="3"/>иных ценных бумаг;</text:p>
      <text:p text:style-name="Preformatted_20_Text"><text:s text:c="8"/>1.4.7. Определение рыночной стоимости имущества в случаях, <text:s/>когда</text:p>
      <text:p text:style-name="Preformatted_20_Text"><text:s text:c="3"/>в <text:s/>соответствии <text:s/>с <text:s/>законом <text:s text:c="2"/>и <text:s text:c="2"/>Уставом <text:s text:c="2"/>Товарищества <text:s text:c="2"/>обязанность</text:p>
      <text:p text:style-name="Preformatted_20_Text"><text:s text:c="3"/>определения рыночной стоимости имущества возлагается на Товарищество;</text:p>
      <text:p text:style-name="Preformatted_20_Text"><text:s text:c="8"/>1.4.8. Утверждение условий <text:s/>договора <text:s/>(контракта) <text:s/>с <text:s/>Генеральным</text:p>
      <text:p text:style-name="Preformatted_20_Text"><text:s text:c="3"/>директором Товарищества;</text:p>
      <text:p text:style-name="Preformatted_20_Text"><text:s text:c="8"/>1.4.9. Заключение договора (контракта) с <text:s/>Генеральным <text:s/>директором</text:p>
      <text:p text:style-name="Preformatted_20_Text"><text:s text:c="3"/>Товарищества;</text:p>
      <text:p text:style-name="Preformatted_20_Text"><text:s text:c="8"/>1.4.10. Установление размера оплаты труда Генерального директора,</text:p>
      <text:p text:style-name="Preformatted_20_Text"><text:soft-page-break/><text:s text:c="3"/>а <text:s text:c="3"/>также <text:s text:c="3"/>выплачиваемых <text:s text:c="3"/>Генеральному <text:s text:c="2"/>директору <text:s text:c="2"/>Товарищества</text:p>
      <text:p text:style-name="Preformatted_20_Text"><text:s text:c="3"/>вознаграждений и компенсаций;</text:p>
      <text:p text:style-name="Preformatted_20_Text"><text:s text:c="8"/>1.4.11. Выдача <text:s text:c="3"/>рекомендаций <text:s text:c="2"/>Общему <text:s text:c="2"/>собранию <text:s text:c="2"/>по <text:s text:c="2"/>размеру</text:p>
      <text:p text:style-name="Preformatted_20_Text"><text:s text:c="3"/>выплачиваемых <text:s/>членам <text:s/>Ревизионной <text:s/>комиссии <text:s/>(Ревизору) <text:s/>Товарищества</text:p>
      <text:p text:style-name="Preformatted_20_Text"><text:s text:c="3"/>вознаграждений и компенсаций;</text:p>
      <text:p text:style-name="Preformatted_20_Text"><text:s text:c="8"/>1.4.12. Определение размера оплаты услуг аудитора;</text:p>
      <text:p text:style-name="Preformatted_20_Text"><text:s text:c="8"/>1.4.13. Подготовка <text:s/>рекомендаций <text:s/>Общему <text:s/>собранию <text:s/>участников по</text:p>
      <text:p text:style-name="Preformatted_20_Text"><text:s text:c="3"/>размеру дивиденда по акциям и порядку его выплаты;</text:p>
      <text:p text:style-name="Preformatted_20_Text"><text:s text:c="8"/>1.4.14. Использование резервного и иных фондов Товарищества;</text:p>
      <text:p text:style-name="Preformatted_20_Text"><text:s text:c="8"/>1.4.15. Утверждение <text:s text:c="3"/>внутренних <text:s text:c="3"/>документов <text:s text:c="4"/>Товарищества,</text:p>
      <text:p text:style-name="Preformatted_20_Text"><text:s text:c="3"/>определяющих порядок деятельности органов управления Товарищества, <text:s/>за</text:p>
      <text:p text:style-name="Preformatted_20_Text"><text:s text:c="3"/>исключением документов, <text:s/>принятие которых согласно Уставу Товарищества</text:p>
      <text:p text:style-name="Preformatted_20_Text"><text:s text:c="3"/>или закону отнесено к компетенции Общего собрания участников;</text:p>
      <text:p text:style-name="Preformatted_20_Text"><text:s text:c="8"/>1.4.16. Создание <text:s text:c="3"/>филиалов <text:s text:c="3"/>и <text:s text:c="3"/>открытие <text:s text:c="3"/>представительств</text:p>
      <text:p text:style-name="Preformatted_20_Text"><text:s text:c="3"/>Товарищества; Утверждение Положений о филиалах и представительствах;</text:p>
      <text:p text:style-name="Preformatted_20_Text"><text:s text:c="8"/>1.4.17. Принятие <text:s/>решений <text:s/>об <text:s/>участии <text:s/>Товарищества <text:s text:c="2"/>в <text:s text:c="2"/>других</text:p>
      <text:p text:style-name="Preformatted_20_Text"><text:s text:c="3"/>организациях, в том числе - принятие решений об участии Товарищества в</text:p>
      <text:p text:style-name="Preformatted_20_Text"><text:s text:c="3"/>холдинговых <text:s text:c="2"/>компаниях, <text:s text:c="3"/>финансово-промышленных <text:s text:c="3"/>группах, <text:s text:c="3"/>иных</text:p>
      <text:p text:style-name="Preformatted_20_Text"><text:s text:c="3"/>объединениях коммерческих организаций;</text:p>
      <text:p text:style-name="Preformatted_20_Text"><text:s text:c="8"/>1.4.18. Заключение крупных сделок, <text:s/>связанных с <text:s/>приобретением <text:s/>и</text:p>
      <text:p text:style-name="Preformatted_20_Text"><text:s text:c="3"/>отчуждением <text:s text:c="2"/>Товариществом <text:s text:c="2"/>имущества, <text:s/>предметом <text:s/>которых <text:s/>является</text:p>
      <text:p text:style-name="Preformatted_20_Text"><text:s text:c="3"/>имущество, <text:s/>стоимость <text:s/>которого <text:s/>составляет <text:s/>от <text:s/>25 <text:s/>до <text:s/>50 <text:s/>процентов</text:p>
      <text:p text:style-name="Preformatted_20_Text"><text:s text:c="3"/>балансовой <text:s/>стоимости <text:s/>активов Товарищества на дату принятия решения о</text:p>
      <text:p text:style-name="Preformatted_20_Text"><text:s text:c="3"/>совершении <text:s/>таких <text:s/>сделок. <text:s/>Решение <text:s/>о <text:s text:c="2"/>совершении <text:s text:c="2"/>крупных <text:s text:c="2"/>сделок</text:p>
      <text:p text:style-name="Preformatted_20_Text"><text:s text:c="3"/>принимается <text:s text:c="2"/>Советом <text:s text:c="2"/>участников <text:s text:c="2"/>единогласно. <text:s text:c="2"/>При <text:s text:c="2"/>недостижении</text:p>
      <text:p text:style-name="Preformatted_20_Text"><text:s text:c="3"/>единогласия по <text:s/>вопросу <text:s/>совершения <text:s/>крупной <text:s/>сделки, <text:s/>он <text:s/>может <text:s/>быть</text:p>
      <text:p text:style-name="Preformatted_20_Text"><text:s text:c="3"/>вынесен на решение Общего собрания акционеров;</text:p>
      <text:p text:style-name="Preformatted_20_Text"><text:s text:c="8"/>1.4.19. Заключение <text:s text:c="2"/>сделок, <text:s text:c="2"/>в <text:s text:c="2"/>совершении <text:s text:c="2"/>которых <text:s text:c="2"/>имеется</text:p>
      <text:p text:style-name="Preformatted_20_Text"><text:s text:c="3"/>заинтересованность;</text:p>
      <text:p text:style-name="Preformatted_20_Text"><text:s text:c="8"/>1.4.20. Решение вопросов о выкупе Товариществом долей в <text:s/>уставном</text:p>
      <text:p text:style-name="Preformatted_20_Text"><text:s text:c="3"/>капитале Товарищества;</text:p>
      <text:p text:style-name="Preformatted_20_Text"><text:s text:c="8"/>1.4.21. Дача <text:s/>согласия <text:s/>на <text:s/>отчуждение <text:s/>участниками <text:s/>своих <text:s/>долей</text:p>
      <text:p text:style-name="Preformatted_20_Text"><text:s text:c="3"/>лицам, не являющимся участниками Товарищества.</text:p>
      <text:p text:style-name="Preformatted_20_Text"><text:s text:c="8"/>1.5. Совет участников Товарищества, кроме того:</text:p>
      <text:p text:style-name="Preformatted_20_Text"><text:s text:c="8"/>1.5.1. Разрабатывает и представляет на утверждает <text:s/>решение <text:s/>Общего</text:p>
      <text:p text:style-name="Preformatted_20_Text"><text:s text:c="3"/>собрания участников Положение о порядке выкупа долей Товариществом;</text:p>
      <text:p text:style-name="Preformatted_20_Text"><text:s text:c="8"/>1.5.2. Разрабатывает <text:s/>и <text:s/>утверждает <text:s/>представляет <text:s/>на утверждение</text:p>
      <text:p text:style-name="Preformatted_20_Text"><text:s text:c="3"/>Общего собрания Положение о порядке выхода участников из <text:s/>Товарищества</text:p>
      <text:p text:style-name="Preformatted_20_Text"><text:s text:c="3"/>и порядке расчетов с ними;</text:p>
      <text:p text:style-name="Preformatted_20_Text"><text:s text:c="8"/>1.5.3. Определяет Перечень сведений, не подлежащих разглашению;</text:p>
      <text:p text:style-name="Preformatted_20_Text"><text:s text:c="8"/>1.5.4. Организует <text:s text:c="2"/>ведение <text:s/>Реестра <text:s/>участников <text:s/>Товарищества <text:s/>и</text:p>
      <text:p text:style-name="Preformatted_20_Text"><text:s text:c="3"/>осуществляет <text:s text:c="2"/>контроль <text:s text:c="2"/>за <text:s text:c="2"/>правильностью <text:s text:c="2"/>его <text:s text:c="2"/>ведения. <text:s text:c="2"/>Вносит</text:p>
      <text:p text:style-name="Preformatted_20_Text"><text:s text:c="3"/>соответствующие изменения в Реестр участников Товарищества;</text:p>
      <text:p text:style-name="Preformatted_20_Text"><text:s text:c="8"/>1.5.5. По поручению Общего собрания устанавливает сроки и порядок</text:p>
      <text:p text:style-name="Preformatted_20_Text"><text:s text:c="3"/>оплаты уставного капитала;</text:p>
      <text:p text:style-name="Preformatted_20_Text"><text:s text:c="8"/>1.5.6. Утверждает форму <text:s/>свидетельства <text:s/>о <text:s/>внесении <text:s/>участника <text:s/>в</text:p>
      <text:p text:style-name="Preformatted_20_Text"><text:s text:c="3"/>Реестр <text:s text:c="2"/>и <text:s text:c="2"/>перечень <text:s/>информации, <text:s/>которая <text:s/>должна <text:s/>быть <text:s/>отражена <text:s/>в</text:p>
      <text:p text:style-name="Preformatted_20_Text"><text:s text:c="3"/>свидетельстве;</text:p>
      <text:p text:style-name="Preformatted_20_Text"><text:s text:c="8"/>1.5.7. Устанавливает <text:s/>срок <text:s/>возврата денежных средств и имущества</text:p>
      <text:p text:style-name="Preformatted_20_Text"><text:s text:c="3"/>лицами, <text:s/>выводимыми из числа участников в связи <text:s/>с <text:s/>невыполнением <text:s/>ими</text:p>
      <text:p text:style-name="Preformatted_20_Text"><text:s text:c="3"/>своих обязательств по оплате своей доли в уставном капитале;</text:p>
      <text:p text:style-name="Preformatted_20_Text"><text:s text:c="8"/>1.5.8. На основании данных Реестра <text:s/>Совет <text:s/>участников <text:s/>определяет</text:p>
      <text:p text:style-name="Preformatted_20_Text"><text:s text:c="3"/>количество <text:s/>голосов, <text:s/>которыми <text:s/>обладают <text:s/>участники Общества к моменту</text:p>
      <text:p text:style-name="Preformatted_20_Text"><text:s text:c="3"/>проведения Общего собрания;</text:p>
      <text:p text:style-name="Preformatted_20_Text"><text:s text:c="8"/>1.5.9. Принимает <text:s/>решения о единовременной выплате стоимости доли</text:p>
      <text:p text:style-name="Preformatted_20_Text"><text:s text:c="3"/>выбывающим участникам.</text:p>
      <text:p text:style-name="Preformatted_20_Text"><text:s text:c="3"/></text:p>
      <text:p text:style-name="Preformatted_20_Text"><text:s text:c="21"/>2. ФОРМИРОВАНИЕ СОВЕТА УЧАСТНИКОВ</text:p>
      <text:p text:style-name="Preformatted_20_Text"><text:s text:c="3"/></text:p>
      <text:p text:style-name="Preformatted_20_Text"><text:s text:c="8"/>2.2. Совет <text:s/>участников <text:s/>избирается <text:s/>Общим <text:s/>собранием <text:s text:c="2"/>из <text:s text:c="2"/>числа</text:p>
      <text:p text:style-name="Preformatted_20_Text"><text:s text:c="3"/>участников <text:s/>(представителей участников) сроком на ________ года (лет).</text:p>
      <text:p text:style-name="Preformatted_20_Text"><text:s text:c="3"/>Генеральный директор Общества <text:s/>может <text:s/>быть <text:s/>избран <text:s/>в <text:s/>состав <text:s/>Совета,</text:p>
      <text:p text:style-name="Preformatted_20_Text"><text:s text:c="3"/>независимо <text:s text:c="2"/>от <text:s text:c="2"/>того, <text:s/>является <text:s/>ли <text:s/>он <text:s/>участником <text:s/>(представителем</text:p>
      <text:p text:style-name="Preformatted_20_Text"><text:soft-page-break/><text:s text:c="3"/>участников).</text:p>
      <text:p text:style-name="Preformatted_20_Text"><text:s text:c="8"/>Члены Совета <text:s text:c="2"/>участников <text:s text:c="2"/>Товарищества <text:s text:c="2"/>могут <text:s text:c="2"/>переизбираться</text:p>
      <text:p text:style-name="Preformatted_20_Text"><text:s text:c="3"/>неограниченное число раз.</text:p>
      <text:p text:style-name="Preformatted_20_Text"><text:s text:c="8"/>2.3. Совет <text:s text:c="2"/>участников <text:s text:c="2"/>Товарищества <text:s/>возглавляет <text:s/>Председатель</text:p>
      <text:p text:style-name="Preformatted_20_Text"><text:s text:c="3"/>Совета. <text:s/>Кроме Председателя, <text:s/>в Совет Товарищества входят четыре члена</text:p>
      <text:p text:style-name="Preformatted_20_Text"><text:s text:c="3"/>Совета. <text:s/>Общее <text:s/>собрание <text:s/>участников <text:s/>вправе <text:s/>изменить <text:s/>количественный</text:p>
      <text:p text:style-name="Preformatted_20_Text"><text:s text:c="3"/>состав Совета (уменьшить или увеличить число членов Совета). <text:s/>Однако в</text:p>
      <text:p text:style-name="Preformatted_20_Text"><text:s text:c="3"/>любом случае число членов Совета, <text:s/>включая Председателя, не может быть</text:p>
      <text:p text:style-name="Preformatted_20_Text"><text:s text:c="3"/>менее трех.</text:p>
      <text:p text:style-name="Preformatted_20_Text"><text:s text:c="8"/>2.4. Председатель <text:s/>Совета <text:s/>избирается <text:s/>членами <text:s/>Совета <text:s/>на первом</text:p>
      <text:p text:style-name="Preformatted_20_Text"><text:s text:c="3"/>заседании после избрания.</text:p>
      <text:p text:style-name="Preformatted_20_Text"><text:s text:c="8"/>Для избрания Председателя Совета вновь избранным составом Советом</text:p>
      <text:p text:style-name="Preformatted_20_Text"><text:s text:c="3"/>участников Общее собрание, <text:s/>на котором был избран новый состав Совета,</text:p>
      <text:p text:style-name="Preformatted_20_Text"><text:s text:c="3"/>объявляет <text:s text:c="2"/>перерыв. <text:s text:c="2"/>Имя <text:s text:c="2"/>вновь <text:s text:c="2"/>избранного <text:s text:c="2"/>Председателя <text:s/>Совета</text:p>
      <text:p text:style-name="Preformatted_20_Text"><text:s text:c="3"/>объявляется <text:s/>участника <text:s/>Общего <text:s/>собрания <text:s/>после <text:s/>завершения <text:s/>заседания</text:p>
      <text:p text:style-name="Preformatted_20_Text"><text:s text:c="3"/>Совета участников.</text:p>
      <text:p text:style-name="Preformatted_20_Text"><text:s text:c="8"/>2.5. В случае досрочного выбытия любого из членов Совета, включая</text:p>
      <text:p text:style-name="Preformatted_20_Text"><text:s text:c="3"/>Председателя, <text:s text:c="2"/>вновь <text:s text:c="2"/>избранные <text:s text:c="2"/>члены <text:s text:c="2"/>Совета <text:s/>осуществляют <text:s/>свои</text:p>
      <text:p text:style-name="Preformatted_20_Text"><text:s text:c="3"/>полномочия до <text:s/>истечения <text:s/>срока <text:s/>полномочий <text:s/>соответствующего <text:s/>состава</text:p>
      <text:p text:style-name="Preformatted_20_Text"><text:s text:c="3"/>Совета.</text:p>
      <text:p text:style-name="Preformatted_20_Text"><text:s text:c="3"/></text:p>
      <text:p text:style-name="Preformatted_20_Text"><text:s text:c="23"/>3. ЗАСЕДАНИЯ СОВЕТА УЧАСТНИКОВ</text:p>
      <text:p text:style-name="Preformatted_20_Text"><text:s text:c="3"/></text:p>
      <text:p text:style-name="Preformatted_20_Text"><text:s text:c="8"/>3.1. Члены <text:s/>Совета <text:s/>участников письменно извещаются о назначенном</text:p>
      <text:p text:style-name="Preformatted_20_Text"><text:s text:c="3"/>заседании Совета участников не менее чем за одну неделю <text:s/>до <text:s/>даты <text:s/>его</text:p>
      <text:p text:style-name="Preformatted_20_Text"><text:s text:c="3"/>проведения. Извещение осуществляется путем направления заказных писем,</text:p>
      <text:p text:style-name="Preformatted_20_Text"><text:s text:c="3"/>телеграмм, <text:s/>телефонограмм. <text:s/>К <text:s/>письменному <text:s/>извещению <text:s text:c="2"/>приравнивается</text:p>
      <text:p text:style-name="Preformatted_20_Text"><text:s text:c="3"/>ознакомление <text:s/>под расписку с решением Председателя Совета участников о</text:p>
      <text:p text:style-name="Preformatted_20_Text"><text:s text:c="3"/>назначении заседания.</text:p>
      <text:p text:style-name="Preformatted_20_Text"><text:s text:c="8"/>В случаях, не терпящих отлагательства заседание Совета участников</text:p>
      <text:p text:style-name="Preformatted_20_Text"><text:s text:c="3"/>может быть созвано немедленно без письменного извещения членов <text:s/>Совета</text:p>
      <text:p text:style-name="Preformatted_20_Text"><text:s text:c="3"/>участников.</text:p>
      <text:p text:style-name="Preformatted_20_Text"><text:s text:c="8"/>3.2. Председатель <text:s/>Совета <text:s/>участников <text:s/>организует <text:s text:c="2"/>его <text:s text:c="2"/>работу,</text:p>
      <text:p text:style-name="Preformatted_20_Text"><text:s text:c="3"/>созывает <text:s/>заседания <text:s/>Совета <text:s/>участников <text:s/>и <text:s/>председательствует на них,</text:p>
      <text:p text:style-name="Preformatted_20_Text"><text:s text:c="3"/>организует на <text:s/>заседаниях <text:s/>ведение <text:s/>протокола, <text:s/>председательствует <text:s/>на</text:p>
      <text:p text:style-name="Preformatted_20_Text"><text:s text:c="3"/>Общем собрании участников.</text:p>
      <text:p text:style-name="Preformatted_20_Text"><text:s text:c="8"/>3.3. В <text:s/>случае <text:s/>отсутствия <text:s/>Председателя <text:s/>Совета <text:s/>участников <text:s/>его</text:p>
      <text:p text:style-name="Preformatted_20_Text"><text:s text:c="3"/>функции <text:s/>осуществляет один из членов Совета участников Товарищества по</text:p>
      <text:p text:style-name="Preformatted_20_Text"><text:s text:c="3"/>решению Совета участников.</text:p>
      <text:p text:style-name="Preformatted_20_Text"><text:s text:c="8"/>3.4. Заседания <text:s text:c="2"/>Совета <text:s text:c="2"/>участников <text:s text:c="2"/>правомочны, <text:s/>если <text:s/>на <text:s/>нем</text:p>
      <text:p text:style-name="Preformatted_20_Text"><text:s text:c="3"/>присутствует не менее половины избранных членов Совета участников.</text:p>
      <text:p text:style-name="Preformatted_20_Text"><text:s text:c="8"/>3.5. Совет <text:s/>участников <text:s/>вправе <text:s/>принимать <text:s/>решения путем заочного</text:p>
      <text:p text:style-name="Preformatted_20_Text"><text:s text:c="3"/>голосования (опросным путем).</text:p>
      <text:p text:style-name="Preformatted_20_Text"><text:s text:c="8"/>3.6. В <text:s text:c="2"/>случае, <text:s text:c="2"/>если <text:s text:c="2"/>количество <text:s text:c="2"/>членов <text:s/>Совета <text:s/>участников</text:p>
      <text:p text:style-name="Preformatted_20_Text"><text:s text:c="3"/>становится <text:s/>менее <text:s/>половины <text:s/>количества, <text:s text:c="2"/>предусмотренного <text:s text:c="2"/>Уставом,</text:p>
      <text:p text:style-name="Preformatted_20_Text"><text:s text:c="3"/>Товарищество <text:s text:c="2"/>обязано <text:s text:c="2"/>созвать <text:s text:c="2"/>чрезвычайное <text:s/>(внеочередное) <text:s/>Общее</text:p>
      <text:p text:style-name="Preformatted_20_Text"><text:s text:c="3"/>собрание участников для избрания <text:s/>нового <text:s/>состава <text:s/>Совета <text:s/>участников.</text:p>
      <text:p text:style-name="Preformatted_20_Text"><text:s text:c="3"/>Оставшиеся <text:s/>члены <text:s/>Совета участников вправе принимать решение только о</text:p>
      <text:p text:style-name="Preformatted_20_Text"><text:s text:c="3"/>созыве <text:s text:c="2"/>такого <text:s text:c="2"/>чрезвычайного <text:s text:c="2"/>(внеочередного) <text:s text:c="2"/>Общего <text:s text:c="3"/>собрания</text:p>
      <text:p text:style-name="Preformatted_20_Text"><text:s text:c="3"/>участников.</text:p>
      <text:p text:style-name="Preformatted_20_Text"><text:s text:c="8"/>3.7. Решения <text:s text:c="2"/>на <text:s text:c="2"/>заседании <text:s text:c="2"/>Совета <text:s text:c="2"/>участников <text:s text:c="2"/>принимаются</text:p>
      <text:p text:style-name="Preformatted_20_Text"><text:s text:c="3"/>большинством голосов присутствующих. При решении вопросов на заседании</text:p>
      <text:p text:style-name="Preformatted_20_Text"><text:s text:c="3"/>Совета <text:s/>участников <text:s/>каждый <text:s/>член <text:s/>Совета <text:s/>участников <text:s/>обладает <text:s text:c="2"/>одним</text:p>
      <text:p text:style-name="Preformatted_20_Text"><text:s text:c="3"/>голосом. <text:s/>Передача голоса одним членом совета участников другому члену</text:p>
      <text:p text:style-name="Preformatted_20_Text"><text:s text:c="3"/>Совета участников не допускается.</text:p>
      <text:p text:style-name="Preformatted_20_Text"><text:s text:c="8"/>3.8. В <text:s/>случае равенства голосов членов Совета голос Председателя</text:p>
      <text:p text:style-name="Preformatted_20_Text"><text:s text:c="3"/>Совета участников является решающим.</text:p>
      <text:p text:style-name="Preformatted_20_Text"><text:s text:c="8"/>3.11. На <text:s/>заседании <text:s/>Совета участников ведется протокол, <text:s/>который</text:p>
      <text:p text:style-name="Preformatted_20_Text"><text:s text:c="3"/>составляется не позднее 10 дней после его проведения.</text:p>
      <text:p text:style-name="Preformatted_20_Text"><text:s text:c="8"/>3.12. Протокол <text:s text:c="3"/>заседания <text:s text:c="2"/>Совета <text:s text:c="2"/>участников <text:s text:c="2"/>подписывается</text:p>
      <text:p text:style-name="Preformatted_20_Text"><text:s text:c="3"/>председательствующим на заседании, <text:s/>который несет <text:s/>ответственность <text:s/>за</text:p>
      <text:p text:style-name="Preformatted_20_Text"><text:s text:c="3"/>правильность составления протокола.</text:p>
      <text:p text:style-name="Preformatted_20_Text"><text:s text:c="8"/>3.13. В протоколе указываются:</text:p>
      <text:p text:style-name="Preformatted_20_Text"><text:soft-page-break/><text:s text:c="8"/>- место и время проведения заседания Совета участников;</text:p>
      <text:p text:style-name="Preformatted_20_Text"><text:s text:c="8"/>- вопросы, обсуждавшиеся на заседании;</text:p>
      <text:p text:style-name="Preformatted_20_Text"><text:s text:c="8"/>- персональный <text:s/>состав <text:s/>членов <text:s/>Совета участников, <text:s/>участвующих в</text:p>
      <text:p text:style-name="Preformatted_20_Text"><text:s text:c="3"/>заседании;</text:p>
      <text:p text:style-name="Preformatted_20_Text"><text:s text:c="8"/>- основные положения выступлений присутствующих на заседании;</text:p>
      <text:p text:style-name="Preformatted_20_Text"><text:s text:c="8"/>- вопросы, <text:s/>поставленные на голосование и <text:s/>итоги <text:s/>голосования <text:s/>по</text:p>
      <text:p text:style-name="Preformatted_20_Text"><text:s text:c="3"/>ним;</text:p>
      <text:p text:style-name="Preformatted_20_Text"><text:s text:c="8"/>- решения, принятые Советом участником.</text:p>
      <text:p text:style-name="Preformatted_20_Text"><text:s text:c="8"/>Протокол может содержать также другую необходимую информацию.</text:p>
      <text:p text:style-name="Preformatted_20_Text"><text:s text:c="8"/>3.14. Членам <text:s/>Совета <text:s/>участников, <text:s/>прибывающим <text:s/>на <text:s/>заседание <text:s/>из</text:p>
      <text:p text:style-name="Preformatted_20_Text"><text:s text:c="3"/>другой <text:s/>местности, <text:s/>компенсируются <text:s/>транспортные <text:s/>расходы, <text:s/>расходы по</text:p>
      <text:p text:style-name="Preformatted_20_Text"><text:s text:c="3"/>проживанию, выплачиваются суточные.</text:p>
      <text:p text:style-name="Preformatted_20_Text"><text:s text:c="8"/>3.15. Совет <text:s/>может <text:s/>принимать <text:s/>заочные <text:s/>решения - без совместного</text:p>
      <text:p text:style-name="Preformatted_20_Text"><text:s text:c="3"/>присутствия на заседании членов Совета.</text:p>
      <text:p text:style-name="Preformatted_20_Text"><text:s text:c="8"/>3.16. Для <text:s/>обеспечения <text:s/>работы Совета в распоряжение Председателя</text:p>
      <text:p text:style-name="Preformatted_20_Text"><text:s text:c="3"/>выделяется необходимое количество <text:s/>штатных <text:s/>сотрудников <text:s/>Товарищества.</text:p>
      <text:p text:style-name="Preformatted_20_Text"><text:s text:c="3"/>Штатные <text:s/>сотрудники обеспечивают ведение делопроизводства, <text:s/>подготовку</text:p>
      <text:p text:style-name="Preformatted_20_Text"><text:s text:c="3"/>документов к заседаниям <text:s/>Совета <text:s/>и <text:s/>к <text:s/>Общим <text:s/>собраниям, <text:s/>а <text:s/>также <text:s/>по</text:p>
      <text:p text:style-name="Preformatted_20_Text"><text:s text:c="3"/>указанию Председателя Совета - выполняют иные обязанности.</text:p>
      <text:p text:style-name="Preformatted_20_Text"><text:s text:c="3"/></text:p>
      <text:p text:style-name="Preformatted_20_Text"><text:s text:c="14"/>4. ПРАВА И ОБЯЗАННОСТИ ЧЛЕНОВ СОВЕТА УЧАСТНИКОВ</text:p>
      <text:p text:style-name="Preformatted_20_Text"><text:s text:c="3"/></text:p>
      <text:p text:style-name="Preformatted_20_Text"><text:s text:c="8"/>4.1. Члены Совета участников имеют право:</text:p>
      <text:p text:style-name="Preformatted_20_Text"><text:s text:c="8"/>- представлять Товарищество в отношениях с другими организациями,</text:p>
      <text:p text:style-name="Preformatted_20_Text"><text:s text:c="3"/>предприятиями, <text:s/>государственными <text:s/>органами и учреждениями и гражданами</text:p>
      <text:p text:style-name="Preformatted_20_Text"><text:s text:c="3"/>при наличии доверенности, <text:s/>подписанной Председателем Совета участников</text:p>
      <text:p text:style-name="Preformatted_20_Text"><text:s text:c="3"/>и скрепленной печатью Товарищества;</text:p>
      <text:p text:style-name="Preformatted_20_Text"><text:s text:c="8"/>- получать вознаграждение за исполнение обязанностей члена Совета</text:p>
      <text:p text:style-name="Preformatted_20_Text"><text:s text:c="3"/>участников в размере, установленном Общим собранием участников;</text:p>
      <text:p text:style-name="Preformatted_20_Text"><text:s text:c="8"/>- получать любую информацию, касающуюся деятельности Товарищества</text:p>
      <text:p text:style-name="Preformatted_20_Text"><text:s text:c="3"/>в любых подразделениях и службах Товарищества.</text:p>
      <text:p text:style-name="Preformatted_20_Text"><text:s text:c="8"/>4.2. Члены <text:s/>Совета <text:s/>участников <text:s/>имеют <text:s/>также <text:s text:c="2"/>другие <text:s text:c="2"/>права <text:s text:c="2"/>в</text:p>
      <text:p text:style-name="Preformatted_20_Text"><text:s text:c="3"/>соответствии с Уставом Товарищества и действующим законодательством.</text:p>
      <text:p text:style-name="Preformatted_20_Text"><text:s text:c="8"/>4.3. Члены Совета участников обязаны:</text:p>
      <text:p text:style-name="Preformatted_20_Text"><text:s text:c="8"/>- добросовестно относиться к своим обязанностям;</text:p>
      <text:p text:style-name="Preformatted_20_Text"><text:s text:c="8"/>- соблюдать лояльность по отношению к Товариществу;</text:p>
      <text:p text:style-name="Preformatted_20_Text"><text:s text:c="8"/>- не <text:s/>разглашать ставшую им известной конфиденциальную информацию</text:p>
      <text:p text:style-name="Preformatted_20_Text"><text:s text:c="3"/>о деятельности Товарищества.</text:p>
      <text:p text:style-name="Preformatted_20_Text"><text:s text:c="8"/>4.4. Член <text:s text:c="2"/>Совета <text:s text:c="2"/>участников <text:s/>не <text:s/>имеет <text:s/>права <text:s/>учреждать <text:s/>или</text:p>
      <text:p text:style-name="Preformatted_20_Text"><text:s text:c="3"/>принимать участие в предприятиях, <text:s/>конкурирующих с Товариществом, если</text:p>
      <text:p text:style-name="Preformatted_20_Text"><text:s text:c="3"/>ему на это не дано разрешения Советом участников.</text:p>
      <text:p text:style-name="Preformatted_20_Text"><text:s text:c="8"/>4.5. Совмещение членами Совета участников <text:s/>должностей <text:s/>в <text:s/>органах</text:p>
      <text:p text:style-name="Preformatted_20_Text"><text:s text:c="3"/>управления <text:s/>других <text:s/>организаций <text:s/>допускается <text:s/>только с согласия Совета</text:p>
      <text:p text:style-name="Preformatted_20_Text"><text:s text:c="3"/>участников.</text:p>
      <text:p text:style-name="Preformatted_20_Text"><text:s text:c="8"/>4.6. Члены <text:s/>Совета <text:s/>участников <text:s/>не имеют права прямо или косвенно</text:p>
      <text:p text:style-name="Preformatted_20_Text"><text:s text:c="3"/>получать <text:s/>вознаграждение <text:s/>за <text:s/>оказание <text:s/>влияния <text:s/>на <text:s/>принятие <text:s/>решений</text:p>
      <text:p text:style-name="Preformatted_20_Text"><text:s text:c="3"/>Советом участников или иными органами управления Товарищества.</text:p>
      <text:p text:style-name="Preformatted_20_Text"><text:s text:c="8"/>4.7. Члены Совета <text:s/>участников <text:s/>несут <text:s/>ответственность <text:s/>за <text:s/>ущерб,</text:p>
      <text:p text:style-name="Preformatted_20_Text"><text:s text:c="3"/>причиненный Товариществу их действиями.</text:p>
      <text:p text:style-name="Preformatted_20_Text"><text:s text:c="8"/>4.8. Основаниями <text:s text:c="2"/>для <text:s text:c="3"/>досрочного <text:s text:c="3"/>прекращения <text:s text:c="3"/>полномочий</text:p>
      <text:p text:style-name="Preformatted_20_Text"><text:s text:c="3"/>Председателя <text:s text:c="2"/>и <text:s text:c="2"/>членов <text:s text:c="2"/>Совета <text:s text:c="2"/>участников <text:s text:c="2"/>являются <text:s text:c="2"/>следующие</text:p>
      <text:p text:style-name="Preformatted_20_Text"><text:s text:c="3"/>обстоятельства:</text:p>
      <text:p text:style-name="Preformatted_20_Text"><text:s text:c="8"/>- причинение <text:s/>действиями <text:s/>члена <text:s/>Совета <text:s/>участников <text:s/>Товариществу</text:p>
      <text:p text:style-name="Preformatted_20_Text"><text:s text:c="3"/>существенных убытков;</text:p>
      <text:p text:style-name="Preformatted_20_Text"><text:s text:c="8"/>- нанесение ущерба деловой репутации Товарищества;</text:p>
      <text:p text:style-name="Preformatted_20_Text"><text:s text:c="8"/>- совершение умышленного уголовного преступления;</text:p>
      <text:p text:style-name="Preformatted_20_Text"><text:s text:c="8"/>- сокрытие <text:s text:c="2"/>своей <text:s text:c="2"/>заинтересованности <text:s/>в <text:s/>совершении <text:s/>сделки <text:s/>с</text:p>
      <text:p text:style-name="Preformatted_20_Text"><text:s text:c="3"/>участием Товарищества;</text:p>
      <text:p text:style-name="Preformatted_20_Text"><text:s text:c="8"/>- недобросовестное исполнение своих обязанностей;</text:p>
      <text:p text:style-name="Preformatted_20_Text"><text:s text:c="8"/>- нарушение положений Устава Товарищества, <text:s/>внутренних документов</text:p>
      <text:p text:style-name="Preformatted_20_Text"><text:s text:c="3"/>Товарищества, а также норм законодательства;</text:p>
      <text:p text:style-name="Preformatted_20_Text"><text:s text:c="8"/>- сокрытие информации о своем участии в работе органов управления</text:p>
      <text:p text:style-name="Preformatted_20_Text"><text:s text:c="3"/>других хозяйственных обществ (товариществ) и иных юридических лиц;</text:p>
      <text:p text:style-name="Preformatted_20_Text"><text:soft-page-break/><text:s text:c="8"/>- извлечение <text:s text:c="2"/>личной <text:s text:c="2"/>выгоды <text:s text:c="2"/>из <text:s text:c="3"/>распоряжения <text:s text:c="3"/>имуществом</text:p>
      <text:p text:style-name="Preformatted_20_Text"><text:s text:c="3"/>Товарищества, <text:s/>за исключением случаев, <text:s/>когда извлечение личной выгоды</text:p>
      <text:p text:style-name="Preformatted_20_Text"><text:s text:c="3"/>допускается <text:s/>законом, <text:s/>Уставом <text:s/>и <text:s/>иными <text:s text:c="2"/>документами <text:s text:c="2"/>и <text:s text:c="2"/>решениями</text:p>
      <text:p text:style-name="Preformatted_20_Text"><text:s text:c="3"/>Товарищества;</text:p>
      <text:p text:style-name="Preformatted_20_Text"><text:s text:c="8"/>- учреждение в период работы в <text:s/>Совете <text:s/>участников <text:s/>хозяйственных</text:p>
      <text:p text:style-name="Preformatted_20_Text"><text:s text:c="3"/>Товариществ <text:s text:c="2"/>и <text:s text:c="2"/>других <text:s/>коммерческих <text:s/>организаций, <text:s/>конкурирующих <text:s/>с</text:p>
      <text:p text:style-name="Preformatted_20_Text"><text:s text:c="3"/>Товариществом.</text:p>
      <text:p text:style-name="Preformatted_20_Text"><text:s text:c="8"/>Полномочия членов <text:s/>Совета <text:s/>участников <text:s/>могут быть прекращены и по</text:p>
      <text:p text:style-name="Preformatted_20_Text"><text:s text:c="3"/>другим основанием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61" meta:word-count="1547" meta:character-count="14695" meta:non-whitespace-character-count="11346"/>
    <meta:generator>LibreOffice/3.4$Unix LibreOffice_project/340m1$Build-302</meta:generator>
  </office:meta>
</office:document-meta>
</file>