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0cm" fo:margin-right="0cm" fo:line-height="150%" fo:text-indent="0cm" style:auto-text-indent="false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fo:color="#0000ff" style:font-name="Tahoma" fo:font-size="10pt" style:font-size-asian="10pt" style:font-name-complex="Tahoma" style:font-size-complex="10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style:font-name-asian="Tahoma" style:font-size-asian="10pt" style:font-name-complex="Tahoma" style:font-size-complex="10pt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style:font-name-asian="Tahoma" style:font-size-asian="8pt" style:font-name-complex="Tahoma" style:font-size-complex="8pt"/>
    </style:style>
    <style:style style:name="T5" style:family="text">
      <style:text-properties style:font-name-complex="Tahoma"/>
    </style:style>
    <style:style style:name="T6" style:family="text">
      <style:text-properties fo:color="#000000" style:font-name="Tahoma" fo:font-size="10pt" style:text-underline-style="none" fo:font-weight="bold" style:font-size-asian="10pt" style:font-weight-asian="bold" style:font-name-complex="Tahoma" style:font-size-complex="10pt"/>
    </style:style>
    <style:style style:name="T7" style:family="text">
      <style:text-properties style:font-name-asian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НАИМЕНОВАНИЕ ОРГАНИЗАЦИИ</text:p>
      <text:p text:style-name="P2"/>
      <text:p text:style-name="P2"/>
      <text:p text:style-name="P2">Город</text:p>
      <text:p text:style-name="P2"/>
      <text:p text:style-name="P2"/>
      <text:p text:style-name="P2"/>
      <text:p text:style-name="P3"><text:a xlink:type="simple" xlink:href="http://blanker.ru/doc/prikaz-utvershdenie_shtatnogo_raspisaniya"><text:span text:style-name="Internet_20_link"><text:span text:style-name="T6">ПРИКАЗ</text:span></text:span></text:a></text:p>
      <text:p text:style-name="P1"/>
      <text:p text:style-name="P1"/>
      <text:p text:style-name="P4"><text:span text:style-name="T1">«</text:span><text:span text:style-name="T1">____»</text:span><text:span text:style-name="T2"> </text:span><text:span text:style-name="T1">___________</text:span><text:span text:style-name="T2"> </text:span><text:span text:style-name="T1">200__</text:span><text:span text:style-name="T2"> </text:span><text:span text:style-name="T1">г.</text:span><text:span text:style-name="T2"> <text:s text:c="101"/>№ </text:span><text:span text:style-name="T1">______</text:span></text:p>
      <text:p text:style-name="P5"/>
      <text:p text:style-name="P5"/>
      <text:p text:style-name="P5"/>
      <text:p text:style-name="P5">Об<text:span text:style-name="T7"> </text:span>утверждении<text:span text:style-name="T7"> </text:span>штатного<text:span text:style-name="T7"> </text:span>расписания</text:p>
      <text:p text:style-name="P6"/>
      <text:p text:style-name="P6"/>
      <text:p text:style-name="P4"><text:span text:style-name="T1">ПРИКАЗЫВАЮ</text:span><text:span text:style-name="T1">:</text:span></text:p>
      <text:p text:style-name="P5"/>
      <text:p text:style-name="P4"><text:span text:style-name="T1">Утвердить</text:span><text:span text:style-name="T2"> </text:span><text:span text:style-name="T1">штатное</text:span><text:span text:style-name="T2"> </text:span><text:span text:style-name="T1">расписание</text:span><text:span text:style-name="T2"> </text:span><text:span text:style-name="T1">от</text:span><text:span text:style-name="T2"> “</text:span><text:span text:style-name="T1">___</text:span><text:span text:style-name="T2">”</text:span><text:span text:style-name="T1">_____________</text:span><text:span text:style-name="T2"> </text:span><text:span text:style-name="T1">200__</text:span><text:span text:style-name="T2"> </text:span><text:span text:style-name="T1">г.</text:span><text:span text:style-name="T2"> № </text:span><text:span text:style-name="T1">____</text:span><text:span text:style-name="T2"> </text:span><text:span text:style-name="T1">с</text:span><text:span text:style-name="T2"> </text:span><text:span text:style-name="T1">составом</text:span><text:span text:style-name="T2"> </text:span><text:span text:style-name="T1">в</text:span><text:span text:style-name="T2"> </text:span><text:span text:style-name="T1">количестве</text:span><text:span text:style-name="T2"> </text:span><text:span text:style-name="T1">____</text:span><text:span text:style-name="T2"> </text:span><text:span text:style-name="T1">единиц</text:span><text:span text:style-name="T2"> </text:span><text:span text:style-name="T1">и</text:span><text:span text:style-name="T2"> </text:span><text:span text:style-name="T1">общим</text:span><text:span text:style-name="T2"> </text:span><text:span text:style-name="T1">фондом</text:span><text:span text:style-name="T2"> </text:span><text:span text:style-name="T1">заработной</text:span><text:span text:style-name="T2"> </text:span><text:span text:style-name="T1">платы</text:span><text:span text:style-name="T2"> </text:span><text:span text:style-name="T1">___</text:span><text:span text:style-name="T2"> </text:span><text:span text:style-name="T1">руб.</text:span><text:span text:style-name="T2"> </text:span><text:span text:style-name="T1">в</text:span><text:span text:style-name="T2"> </text:span><text:span text:style-name="T1">месяц.</text:span></text:p>
      <text:p text:style-name="P5"/>
      <text:p text:style-name="P5"/>
      <text:p text:style-name="P5"/>
      <text:p text:style-name="P5"/>
      <text:p text:style-name="P5"/>
      <text:p text:style-name="P4"><text:span text:style-name="T1">_________________________</text:span><text:span text:style-name="T2"> <text:s text:c="12"/></text:span><text:span text:style-name="T1">________________</text:span><text:span text:style-name="T2"> <text:s text:c="11"/></text:span><text:span text:style-name="T1">________________________</text:span></text:p>
      <text:p text:style-name="P4"><text:span text:style-name="T2"><text:s text:c="9"/></text:span><text:span text:style-name="T3">наименование</text:span><text:span text:style-name="T2"> </text:span><text:span text:style-name="T3">должности</text:span><text:span text:style-name="T4"> <text:s text:c="35"/></text:span><text:span text:style-name="T3">подпись</text:span><text:span text:style-name="T4"> <text:s text:c="36"/></text:span><text:span text:style-name="T3">расшифровка</text:span><text:span text:style-name="T4"> </text:span><text:span text:style-name="T3">подписи</text:span></text:p>
      <text:p text:style-name="P5"/>
      <text:p text:style-name="P5"/>
      <text:p text:style-name="P5"/>
      <text:p text:style-name="P5">Визы<text:span text:style-name="T7"> </text:span>ознакомления: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align="start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align="start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2.223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об утверждении штатного расписания</dc:title>
    <meta:creation-date>2009-09-15T08:22:00</meta:creation-date>
    <dc:creator>Maria</dc:creator>
    <dc:date>2009-09-15T08:27:00</dc:date>
    <meta:editing-cycles>4</meta:editing-cycles>
    <meta:editing-duration>PT2M</meta:editing-duration>
    <meta:document-statistic meta:table-count="0" meta:image-count="0" meta:object-count="0" meta:page-count="1" meta:paragraph-count="10" meta:word-count="49" meta:character-count="608" meta:non-whitespace-character-count="36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