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5"/>Судебная коллегия по гражданским делам</text:p>
      <text:p text:style-name="Preformatted_20_Text"><text:s text:c="35"/>______________________ городского суда</text:p>
      <text:p text:style-name="Preformatted_20_Text"><text:s text:c="3"/></text:p>
      <text:p text:style-name="Preformatted_20_Text"><text:s text:c="3"/></text:p>
      <text:p text:style-name="Preformatted_20_Text"><text:s text:c="35"/>Истец: _______________________________</text:p>
      <text:p text:style-name="Preformatted_20_Text"><text:s text:c="45"/>(наименование организации)</text:p>
      <text:p text:style-name="Preformatted_20_Text"><text:s text:c="3"/></text:p>
      <text:p text:style-name="Preformatted_20_Text"><text:s text:c="35"/>______________________________________</text:p>
      <text:p text:style-name="Preformatted_20_Text"><text:s text:c="44"/>(адрес организации)</text:p>
      <text:p text:style-name="Preformatted_20_Text"><text:s text:c="3"/></text:p>
      <text:p text:style-name="Preformatted_20_Text"><text:s text:c="35"/>Ответчик: ____________________________</text:p>
      <text:p text:style-name="Preformatted_20_Text"><text:s text:c="54"/>(Ф.И.О.)</text:p>
      <text:p text:style-name="Preformatted_20_Text"><text:s text:c="3"/></text:p>
      <text:p text:style-name="Preformatted_20_Text"><text:s text:c="35"/>______________________________________</text:p>
      <text:p text:style-name="Preformatted_20_Text"><text:s text:c="50"/>(адрес)</text:p>
      <text:p text:style-name="Preformatted_20_Text"><text:s text:c="3"/></text:p>
      <text:p text:style-name="Preformatted_20_Text"><text:s text:c="3"/></text:p>
      <text:p text:style-name="Preformatted_20_Text"><text:s text:c="31"/>ЧАСТНАЯ ЖАЛОБА</text:p>
      <text:p text:style-name="Preformatted_20_Text"><text:s text:c="3"/>на определение _______________________ межмуниципального суда по <text:s/>иску</text:p>
      <text:p text:style-name="Preformatted_20_Text"><text:s text:c="3"/>______________________ к ___________________ о взыскании задолженности</text:p>
      <text:p text:style-name="Preformatted_20_Text"><text:s text:c="4"/>(наименование истца) <text:s text:c="3"/>(Ф.И.О. ответчика)</text:p>
      <text:p text:style-name="Preformatted_20_Text"><text:s text:c="3"/></text:p>
      <text:p text:style-name="Preformatted_20_Text"><text:s text:c="3"/>по кредитному договору в сумме ________________ (_____________________</text:p>
      <text:p text:style-name="Preformatted_20_Text"><text:s text:c="3"/>_________________________________) рублей.</text:p>
      <text:p text:style-name="Preformatted_20_Text"><text:s text:c="6"/>(сумма цифрами и прописью)</text:p>
      <text:p text:style-name="Preformatted_20_Text"><text:s text:c="3"/></text:p>
      <text:p text:style-name="Preformatted_20_Text"><text:s text:c="3"/></text:p>
      <text:p text:style-name="Preformatted_20_Text"><text:s text:c="8"/>"__"_________ 199 __ года _____________ межмуниципальным судом по</text:p>
      <text:p text:style-name="Preformatted_20_Text"><text:s text:c="3"/>иску _______________________ к _________________________ <text:s/>о <text:s/>взыскании</text:p>
      <text:p text:style-name="Preformatted_20_Text"><text:s text:c="3"/>задолженности по кредитному договору No. ______ в сумме ______________</text:p>
      <text:p text:style-name="Preformatted_20_Text"><text:s text:c="3"/>(____________________________________________________________) рублей,</text:p>
      <text:p text:style-name="Preformatted_20_Text"><text:s text:c="25"/>(сумма цифрами и прописью)</text:p>
      <text:p text:style-name="Preformatted_20_Text"><text:s text:c="3"/></text:p>
      <text:p text:style-name="Preformatted_20_Text"><text:s text:c="3"/>было вынесено <text:s text:c="2"/>определение <text:s text:c="2"/>о <text:s text:c="2"/>переносе <text:s text:c="2"/>судебного <text:s text:c="2"/>заседания <text:s/>на</text:p>
      <text:p text:style-name="Preformatted_20_Text"><text:s text:c="3"/>"___"_________ 199__ года. <text:s/>Основанием послужило заявление ответчика о</text:p>
      <text:p text:style-name="Preformatted_20_Text"><text:s text:c="3"/>том, что <text:s/>его <text:s/>мать <text:s/>находится <text:s/>в <text:s/>тяжелом состоянии и по этой причине</text:p>
      <text:p text:style-name="Preformatted_20_Text"><text:s text:c="3"/>_________________________________ просит отложить рассмотрение дела на</text:p>
      <text:p text:style-name="Preformatted_20_Text"><text:s text:c="9"/>(Ф.И.О. ответчика)</text:p>
      <text:p text:style-name="Preformatted_20_Text"><text:s text:c="3"/></text:p>
      <text:p text:style-name="Preformatted_20_Text"><text:s text:c="3"/>"__"________ 199__ года.</text:p>
      <text:p text:style-name="Preformatted_20_Text"><text:s text:c="3"/></text:p>
      <text:p text:style-name="Preformatted_20_Text"><text:s text:c="8"/>Данное определение, <text:s/>по <text:s/>нашему <text:s/>мнению, <text:s/>является <text:s/>незаконным <text:s/>и</text:p>
      <text:p text:style-name="Preformatted_20_Text"><text:s text:c="3"/>подлежит отмене. ГПК РСФСР не предусматривает в качестве основания для</text:p>
      <text:p text:style-name="Preformatted_20_Text"><text:s text:c="3"/>переноса <text:s/>рассмотрения <text:s/>гражданского <text:s/>дела <text:s/>тяжелую <text:s/>болезнь <text:s/>близкого</text:p>
      <text:p text:style-name="Preformatted_20_Text"><text:s text:c="3"/>родственника ответчика. <text:s/>Более того, <text:s/>исковое заявление о взыскании <text:s/>с</text:p>
      <text:p text:style-name="Preformatted_20_Text"><text:s text:c="3"/>ответчика задолженности <text:s text:c="2"/>по <text:s text:c="2"/>кредитному <text:s text:c="2"/>договору <text:s text:c="2"/>было <text:s/>подано <text:s/>в</text:p>
      <text:p text:style-name="Preformatted_20_Text"><text:s text:c="3"/>_____________ межмуниципальный суд свыше ___________ назад. Однако под</text:p>
      <text:p text:style-name="Preformatted_20_Text"><text:s text:c="3"/>разными <text:s text:c="3"/>надуманными <text:s text:c="3"/>предлогами <text:s text:c="3"/>слушание <text:s text:c="2"/>дела <text:s text:c="2"/>неоднократно</text:p>
      <text:p text:style-name="Preformatted_20_Text"><text:s text:c="3"/>откладывалось.</text:p>
      <text:p text:style-name="Preformatted_20_Text"><text:s text:c="8"/>На основании изложенного, руководствуясь ст.ст. 315-317 ГПК РСФСР,</text:p>
      <text:p text:style-name="Preformatted_20_Text"><text:s text:c="3"/></text:p>
      <text:p text:style-name="Preformatted_20_Text"><text:s text:c="31"/>П Р О С И М :</text:p>
      <text:p text:style-name="Preformatted_20_Text"><text:s text:c="3"/></text:p>
      <text:p text:style-name="Preformatted_20_Text"><text:s text:c="8"/>Отменить определение _____________________ межмуниципального суда</text:p>
      <text:p text:style-name="Preformatted_20_Text"><text:s text:c="3"/>как незаконное, <text:s/>направить дело в ___________________ межмуниципальный</text:p>
      <text:p text:style-name="Preformatted_20_Text"><text:s text:c="3"/>народный <text:s/>суд <text:s/>для <text:s/>рассмотрения <text:s/>по <text:s/>существу в установленные законом</text:p>
      <text:p text:style-name="Preformatted_20_Text"><text:s text:c="3"/>процессуальные сроки.</text:p>
      <text:p text:style-name="Preformatted_20_Text"><text:s text:c="3"/></text:p>
      <text:p text:style-name="Preformatted_20_Text"><text:s text:c="8"/>Приложение: копия частной жалобы.</text:p>
      <text:p text:style-name="Preformatted_20_Text"><text:s text:c="3"/></text:p>
      <text:p text:style-name="Preformatted_20_Text"><text:s text:c="3"/></text:p>
      <text:p text:style-name="Preformatted_20_Text"><text:s text:c="8"/>Председатель правления</text:p>
      <text:p text:style-name="Preformatted_20_Text"><text:soft-page-break/><text:s text:c="8"/>______________________</text:p>
      <text:p text:style-name="Preformatted_20_Text"><text:s text:c="38"/>_______________ (_________________)</text:p>
      <text:p text:style-name="Preformatted_20_Text"><text:s text:c="41"/>(подпись) <text:s text:c="5"/>(Фамилия, И.О.)</text:p>
      <text:p text:style-name="Preformatted_20_Text"><text:s text:c="3"/></text:p>
      <text:p text:style-name="Preformatted_20_Text"><text:s text:c="8"/>"___"_________ 199__ г.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68" meta:word-count="230" meta:character-count="2991" meta:non-whitespace-character-count="1960"/>
    <meta:generator>LibreOffice/3.4$Unix LibreOffice_project/340m1$Build-302</meta:generator>
  </office:meta>
</office:document-meta>
</file>