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Обычный_20__28_веб_29_">
      <style:paragraph-properties fo:background-color="#ffffff">
        <style:background-image/>
      </style:paragraph-properties>
    </style:style>
    <style:style style:name="P2" style:family="paragraph" style:parent-style-name="Обычный_20__28_веб_29_">
      <style:paragraph-properties fo:text-align="center" style:justify-single-word="false" fo:background-color="#ffffff">
        <style:background-image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3" style:family="paragraph" style:parent-style-name="Обычный_20__28_веб_29_">
      <style:paragraph-properties fo:background-color="#ffffff">
        <style:background-image/>
      </style:paragraph-properties>
      <style:text-properties fo:color="#222222" style:font-name="Tahoma" fo:font-size="10pt" style:font-size-asian="10pt" style:font-name-complex="Tahoma" style:font-size-complex="10pt"/>
    </style:style>
    <style:style style:name="P4" style:family="paragraph" style:parent-style-name="Обычный_20__28_веб_29_">
      <style:paragraph-properties fo:text-align="center" style:justify-single-word="false" fo:background-color="#ffffff">
        <style:background-image/>
      </style:paragraph-properties>
      <style:text-properties fo:color="#222222" style:font-name="Tahoma" fo:font-size="10pt" fo:font-weight="bold" style:font-size-asian="10pt" style:font-weight-asian="bold" style:font-name-complex="Tahoma" style:font-size-complex="10pt"/>
    </style:style>
    <style:style style:name="P5" style:family="paragraph" style:parent-style-name="Heading_20_1" style:master-page-name="Standard">
      <style:paragraph-properties fo:text-align="center" style:justify-single-word="false" style:page-number="auto" fo:background-color="#ffffff">
        <style:background-image/>
      </style:paragraph-properties>
    </style:style>
    <style:style style:name="P6" style:family="paragraph" style:parent-style-name="Standard" style:list-style-name="WW8Num4">
      <style:paragraph-properties fo:margin-top="0cm" fo:margin-bottom="0cm" fo:background-color="#ffffff">
        <style:background-image/>
      </style:paragraph-properties>
    </style:style>
    <style:style style:name="P7" style:family="paragraph" style:parent-style-name="Standard" style:list-style-name="WW8Num4">
      <style:paragraph-properties fo:margin-top="0cm" fo:margin-bottom="0cm" fo:background-color="#ffffff">
        <style:background-image/>
      </style:paragraph-properties>
      <style:text-properties fo:color="#222222" style:font-name="Tahoma" fo:font-size="10pt" style:font-size-asian="10pt" style:font-name-complex="Tahoma" style:font-size-complex="10pt"/>
    </style:style>
    <style:style style:name="P8" style:family="paragraph" style:parent-style-name="Standard" style:list-style-name="WW8Num2">
      <style:paragraph-properties fo:margin-top="0cm" fo:margin-bottom="0cm" fo:background-color="#ffffff">
        <style:background-image/>
      </style:paragraph-properties>
      <style:text-properties fo:color="#222222" style:font-name="Tahoma" fo:font-size="10pt" style:font-size-asian="10pt" style:font-name-complex="Tahoma" style:font-size-complex="10pt"/>
    </style:style>
    <style:style style:name="P9" style:family="paragraph" style:parent-style-name="Standard" style:list-style-name="WW8Num2">
      <style:paragraph-properties fo:margin-top="0cm" fo:margin-bottom="0cm" fo:background-color="#ffffff">
        <style:background-image/>
      </style:paragraph-properties>
    </style:style>
    <style:style style:name="P10" style:family="paragraph" style:parent-style-name="Standard" style:list-style-name="WW8Num4">
      <style:paragraph-properties fo:margin-top="0cm" fo:margin-bottom="0.494cm" fo:background-color="#ffffff">
        <style:background-image/>
      </style:paragraph-properties>
      <style:text-properties fo:color="#222222" style:font-name="Tahoma" fo:font-size="10pt" style:font-size-asian="10pt" style:font-name-complex="Tahoma" style:font-size-complex="10pt"/>
    </style:style>
    <style:style style:name="P11" style:family="paragraph" style:parent-style-name="Standard" style:list-style-name="WW8Num2">
      <style:paragraph-properties fo:margin-top="0cm" fo:margin-bottom="0.494cm" fo:background-color="#ffffff">
        <style:background-image/>
      </style:paragraph-properties>
      <style:text-properties fo:color="#222222" style:font-name="Tahoma" fo:font-size="10pt" style:font-size-asian="10pt" style:font-name-complex="Tahoma" style:font-size-complex="10pt"/>
    </style:style>
    <style:style style:name="P12" style:family="paragraph" style:parent-style-name="Standard" style:list-style-name="L1">
      <style:paragraph-properties fo:margin-left="0.423cm" fo:margin-right="0cm" fo:text-indent="-0.635cm" style:auto-text-indent="false" fo:background-color="#ffffff">
        <style:background-image/>
      </style:paragraph-properties>
      <style:text-properties fo:color="#222222" style:font-name="Tahoma" fo:font-size="10pt" style:font-size-asian="10pt" style:font-name-complex="Tahoma" style:font-size-complex="10pt"/>
    </style:style>
    <style:style style:name="P13" style:family="paragraph" style:parent-style-name="Standard" style:list-style-name="L2">
      <style:paragraph-properties fo:margin-left="0.423cm" fo:margin-right="0cm" fo:text-indent="-0.635cm" style:auto-text-indent="false" fo:background-color="#ffffff">
        <style:background-image/>
      </style:paragraph-properties>
      <style:text-properties fo:color="#222222" style:font-name="Tahoma" fo:font-size="10pt" style:font-size-asian="10pt" style:font-name-complex="Tahoma" style:font-size-complex="10pt"/>
    </style:style>
    <style:style style:name="T1" style:family="text">
      <style:text-properties fo:color="#000000" fo:font-size="15pt" style:text-underline-style="none" fo:font-weight="bold" style:font-size-asian="15pt" style:font-weight-asian="bold" style:font-size-complex="15pt"/>
    </style:style>
    <style:style style:name="T2" style:family="text">
      <style:text-properties fo:color="#000000" fo:font-size="15pt" style:text-underline-style="none" fo:font-weight="bold" style:font-name-asian="Tahoma" style:font-size-asian="15pt" style:font-weight-asian="bold" style:font-size-complex="15pt"/>
    </style:style>
    <style:style style:name="T3" style:family="text">
      <style:text-properties style:font-name-asian="Tahoma"/>
    </style:style>
    <style:style style:name="T4" style:family="text">
      <style:text-properties style:font-name-complex="Tahoma"/>
    </style:style>
    <style:style style:name="T5" style:family="text">
      <style:text-properties fo:color="#222222" style:font-name="Tahoma" fo:font-size="10pt" style:font-size-asian="10pt" style:font-name-complex="Tahoma" style:font-size-complex="10pt"/>
    </style:style>
    <style:style style:name="T6" style:family="text">
      <style:text-properties fo:color="#222222" style:font-name="Tahoma" fo:font-size="10pt" style:font-name-asian="Tahoma" style:font-size-asian="10pt" style:font-name-complex="Tahoma" style:font-size-complex="10pt"/>
    </style:style>
    <text:list-style style:name="L1">
      <text:list-level-style-bullet text:level="1" text:style-name="WW8NumSt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8NumSt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a xlink:type="simple" xlink:href="http://blanker.ru/doc/pologenie-ob-informachionnom-otdele"><text:span text:style-name="Internet_20_link"><text:span text:style-name="T1">Положение</text:span></text:span></text:a><text:a xlink:type="simple" xlink:href="http://blanker.ru/doc/pologenie-ob-informachionnom-otdele"><text:span text:style-name="Internet_20_link"><text:span text:style-name="T2"> </text:span></text:span></text:a><text:a xlink:type="simple" xlink:href="http://blanker.ru/doc/pologenie-ob-informachionnom-otdele"><text:span text:style-name="Internet_20_link"><text:span text:style-name="T1">об</text:span></text:span></text:a><text:a xlink:type="simple" xlink:href="http://blanker.ru/doc/pologenie-ob-informachionnom-otdele"><text:span text:style-name="Internet_20_link"><text:span text:style-name="T2"> </text:span></text:span></text:a><text:a xlink:type="simple" xlink:href="http://blanker.ru/doc/pologenie-ob-informachionnom-otdele"><text:span text:style-name="Internet_20_link"><text:span text:style-name="T1">информационно-аналитический</text:span></text:span></text:a><text:a xlink:type="simple" xlink:href="http://blanker.ru/doc/pologenie-ob-informachionnom-otdele"><text:span text:style-name="Internet_20_link"><text:span text:style-name="T2"> </text:span></text:span></text:a><text:a xlink:type="simple" xlink:href="http://blanker.ru/doc/pologenie-ob-informachionnom-otdele"><text:span text:style-name="Internet_20_link"><text:span text:style-name="T1">отделе</text:span></text:span></text:a></text:h>
      <text:p text:style-name="P2">1.ОБЩИЕ<text:span text:style-name="T3"> </text:span>ПОЛОЖЕНИЯ<text:span text:style-name="T3"> </text:span></text:p>
      <text:p text:style-name="P1"><text:span text:style-name="T5">1.1.Информационно-аналитический</text:span><text:span text:style-name="T6"> </text:span><text:span text:style-name="T5">отдел</text:span><text:span text:style-name="T6"> </text:span><text:span text:style-name="T5">является</text:span><text:span text:style-name="T6"> </text:span><text:span text:style-name="T5">структурным</text:span><text:span text:style-name="T6"> </text:span><text:span text:style-name="T5">подразделением/</text:span></text:p>
      <text:p text:style-name="P3">1.2.Информационно-аналический<text:span text:style-name="T3"> </text:span>отдел<text:span text:style-name="T3"> </text:span>осуществляет<text:span text:style-name="T3"> </text:span>свою<text:span text:style-name="T3"> </text:span>деятельность<text:span text:style-name="T3"> </text:span>во<text:span text:style-name="T3"> </text:span>взаимодействии<text:span text:style-name="T3"> </text:span>со<text:span text:style-name="T3"> </text:span>структурными<text:span text:style-name="T3"> </text:span>подразделениями<text:span text:style-name="T3"> </text:span>аппарата<text:span text:style-name="T3"> </text:span>министерства,<text:span text:style-name="T3"> </text:span>а<text:span text:style-name="T3"> </text:span>также<text:span text:style-name="T3"> </text:span>с<text:span text:style-name="T3"> </text:span>предприятиями,<text:span text:style-name="T3"> </text:span>учреждениями<text:span text:style-name="T3"> </text:span>и<text:span text:style-name="T3"> </text:span>организациями<text:span text:style-name="T3"> </text:span>в<text:span text:style-name="T3"> </text:span>установленной<text:span text:style-name="T3"> </text:span>сфере<text:span text:style-name="T3"> </text:span>деятельности.<text:span text:style-name="T3"> </text:span></text:p>
      <text:p text:style-name="P1"><text:span text:style-name="T5">1.3.Информационно-аналитический</text:span><text:span text:style-name="T6"> </text:span><text:span text:style-name="T5">отдел</text:span><text:span text:style-name="T6"> </text:span><text:span text:style-name="T5">в</text:span><text:span text:style-name="T6"> </text:span><text:span text:style-name="T5">своей</text:span><text:span text:style-name="T6"> </text:span><text:span text:style-name="T5">деятельности</text:span><text:span text:style-name="T6"> </text:span><text:span text:style-name="T5">руководствуется</text:span><text:span text:style-name="T6"> </text:span><text:span text:style-name="T5">Конституцией</text:span><text:span text:style-name="T6"> </text:span><text:span text:style-name="T5">Российской</text:span><text:span text:style-name="T6"> </text:span><text:span text:style-name="T5">Федерации,</text:span><text:span text:style-name="T6"> </text:span><text:span text:style-name="T5">федеральными</text:span><text:span text:style-name="T6"> </text:span><text:span text:style-name="T5">законами</text:span><text:span text:style-name="T6"> </text:span><text:span text:style-name="T5">и</text:span><text:span text:style-name="T6"> </text:span><text:span text:style-name="T5">законами</text:span><text:span text:style-name="T6"> </text:span><text:span text:style-name="T5">Республики</text:span><text:span text:style-name="T6"> </text:span><text:span text:style-name="T5">____________,</text:span><text:span text:style-name="T6"> </text:span><text:span text:style-name="T5">указами</text:span><text:span text:style-name="T6"> </text:span><text:span text:style-name="T5">и</text:span><text:span text:style-name="T6"> </text:span><text:span text:style-name="T5">распоряжениями</text:span><text:span text:style-name="T6"> </text:span><text:span text:style-name="T5">Президента</text:span><text:span text:style-name="T6"> </text:span><text:span text:style-name="T5">Российской</text:span><text:span text:style-name="T6"> </text:span><text:span text:style-name="T5">Федерации</text:span><text:span text:style-name="T6"> </text:span><text:span text:style-name="T5">и</text:span><text:span text:style-name="T6"> </text:span><text:span text:style-name="T5">Президента</text:span><text:span text:style-name="T6"> </text:span><text:span text:style-name="T5">Республики</text:span><text:span text:style-name="T6"> </text:span><text:span text:style-name="T5">___________,</text:span><text:span text:style-name="T6"> </text:span><text:span text:style-name="T5">постановлениями</text:span><text:span text:style-name="T6"> </text:span><text:span text:style-name="T5">и</text:span><text:span text:style-name="T6"> </text:span><text:span text:style-name="T5">распоряжениями</text:span><text:span text:style-name="T6"> </text:span><text:span text:style-name="T5">Правительства</text:span><text:span text:style-name="T6"> </text:span><text:span text:style-name="T5">Российской</text:span><text:span text:style-name="T6"> </text:span><text:span text:style-name="T5">Федерации</text:span><text:span text:style-name="T6"> </text:span><text:span text:style-name="T5">и</text:span><text:span text:style-name="T6"> </text:span><text:span text:style-name="T5">Кабинета</text:span><text:span text:style-name="T6"> </text:span><text:span text:style-name="T5">Министров</text:span><text:span text:style-name="T6"> </text:span><text:span text:style-name="T5">Республики</text:span><text:span text:style-name="T6"> </text:span><text:span text:style-name="T5">___________,</text:span><text:span text:style-name="T6"> </text:span><text:span text:style-name="T5">иными</text:span><text:span text:style-name="T6"> </text:span><text:span text:style-name="T5">нормативными</text:span><text:span text:style-name="T6"> </text:span><text:span text:style-name="T5">правовыми</text:span><text:span text:style-name="T6"> </text:span><text:span text:style-name="T5">актами,</text:span><text:span text:style-name="T6"> </text:span><text:span text:style-name="T5">а</text:span><text:span text:style-name="T6"> </text:span><text:span text:style-name="T5">также</text:span><text:span text:style-name="T6"> </text:span><text:span text:style-name="T5">настоящим</text:span><text:span text:style-name="T6"> </text:span><text:span text:style-name="T5">Положением.</text:span><text:span text:style-name="T6"> </text:span></text:p>
      <text:p text:style-name="P1"><text:span text:style-name="T5">1.4.Информационно-аналитический</text:span><text:span text:style-name="T6"> </text:span><text:span text:style-name="T5">отдел</text:span><text:span text:style-name="T6"> </text:span><text:span text:style-name="T5">подчиняется</text:span><text:span text:style-name="T6"> </text:span><text:span text:style-name="T5">непосредственно</text:span><text:span text:style-name="T6"> </text:span><text:span text:style-name="T5">первому</text:span><text:span text:style-name="T6"> </text:span><text:span text:style-name="T5">заместителю</text:span><text:span text:style-name="T6"> </text:span><text:span text:style-name="T5">министра</text:span><text:span text:style-name="T6"> </text:span><text:span text:style-name="T5">информатизации</text:span><text:span text:style-name="T6"> </text:span><text:span text:style-name="T5">и</text:span><text:span text:style-name="T6"> </text:span><text:span text:style-name="T5">связи</text:span><text:span text:style-name="T6"> </text:span><text:span text:style-name="T5">Республики</text:span><text:span text:style-name="T6"> </text:span><text:span text:style-name="T5">__________.</text:span><text:span text:style-name="T6"> </text:span></text:p>
      <text:p text:style-name="P1"><text:span text:style-name="T5">1.5.Информационно-аналитический</text:span><text:span text:style-name="T6"> </text:span><text:span text:style-name="T5">отдел</text:span><text:span text:style-name="T6"> </text:span><text:span text:style-name="T5">возглавляет</text:span><text:span text:style-name="T6"> </text:span><text:span text:style-name="T5">начальник,</text:span><text:span text:style-name="T6"> </text:span><text:span text:style-name="T5">назначаемый</text:span><text:span text:style-name="T6"> </text:span><text:span text:style-name="T5">на</text:span><text:span text:style-name="T6"> </text:span><text:span text:style-name="T5">должность</text:span><text:span text:style-name="T6"> </text:span><text:span text:style-name="T5">и</text:span><text:span text:style-name="T6"> </text:span><text:span text:style-name="T5">освобождаемый</text:span><text:span text:style-name="T6"> </text:span><text:span text:style-name="T5">от</text:span><text:span text:style-name="T6"> </text:span><text:span text:style-name="T5">должности</text:span><text:span text:style-name="T6"> </text:span><text:span text:style-name="T5">министром</text:span><text:span text:style-name="T6"> </text:span><text:span text:style-name="T5">информатизации</text:span><text:span text:style-name="T6"> </text:span><text:span text:style-name="T5">и</text:span><text:span text:style-name="T6"> </text:span><text:span text:style-name="T5">связи</text:span><text:span text:style-name="T6"> </text:span><text:span text:style-name="T5">Республики</text:span><text:span text:style-name="T6"> </text:span><text:span text:style-name="T5">_________</text:span><text:span text:style-name="T6"> </text:span><text:span text:style-name="T5">по</text:span><text:span text:style-name="T6"> </text:span><text:span text:style-name="T5">согласованию</text:span><text:span text:style-name="T6"> </text:span><text:span text:style-name="T5">с</text:span><text:span text:style-name="T6"> </text:span><text:span text:style-name="T5">первым</text:span><text:span text:style-name="T6"> </text:span><text:span text:style-name="T5">заместителем</text:span><text:span text:style-name="T6"> </text:span><text:span text:style-name="T5">министра</text:span><text:span text:style-name="T6"> </text:span><text:span text:style-name="T5">информатизации</text:span><text:span text:style-name="T6"> </text:span><text:span text:style-name="T5">и</text:span><text:span text:style-name="T6"> </text:span><text:span text:style-name="T5">связи</text:span><text:span text:style-name="T6"> </text:span><text:span text:style-name="T5">Республики</text:span><text:span text:style-name="T6"> </text:span><text:span text:style-name="T5">___________</text:span><text:span text:style-name="T6"> </text:span><text:span text:style-name="T5">в</text:span><text:span text:style-name="T6"> </text:span><text:span text:style-name="T5">установленном</text:span><text:span text:style-name="T6"> </text:span><text:span text:style-name="T5">порядке.</text:span><text:span text:style-name="T6"> </text:span></text:p>
      <text:p text:style-name="P4">2.ЗАДАЧИ<text:span text:style-name="T3"> </text:span>ОТДЕЛА<text:span text:style-name="T3"> </text:span></text:p>
      <text:p text:style-name="P3">2.1.<text:span text:style-name="T3"> </text:span>Основными<text:span text:style-name="T3"> </text:span>задачами<text:span text:style-name="T3"> </text:span>информационно-аналитического<text:span text:style-name="T3"> </text:span>отдела:<text:span text:style-name="T3"> </text:span></text:p>
      <text:list xml:id="list1777589928" text:style-name="WW8Num4">
        <text:list-item>
          <text:p text:style-name="P7">формирование<text:span text:style-name="T3"> </text:span>и<text:span text:style-name="T3"> </text:span>реализация<text:span text:style-name="T3"> </text:span>единой<text:span text:style-name="T3"> </text:span>государственной<text:span text:style-name="T3"> </text:span>политики<text:span text:style-name="T3"> </text:span>в<text:span text:style-name="T3"> </text:span>сфере<text:span text:style-name="T3"> </text:span>информатизации;<text:span text:style-name="T3"> </text:span></text:p>
        </text:list-item>
        <text:list-item>
          <text:p text:style-name="P6"><text:span text:style-name="T5">формирование</text:span><text:span text:style-name="T6"> </text:span><text:span text:style-name="T5">информационных</text:span><text:span text:style-name="T6"> </text:span><text:span text:style-name="T5">ресурсов</text:span><text:span text:style-name="T6"> </text:span><text:span text:style-name="T5">на</text:span><text:span text:style-name="T6"> </text:span><text:span text:style-name="T5">территории</text:span><text:span text:style-name="T6"> </text:span><text:span text:style-name="T5">Республики</text:span><text:span text:style-name="T6"> </text:span><text:span text:style-name="T5">___________;</text:span><text:span text:style-name="T6"> </text:span></text:p>
        </text:list-item>
        <text:list-item>
          <text:p text:style-name="P6"><text:span text:style-name="T5">участие</text:span><text:span text:style-name="T6"> </text:span><text:span text:style-name="T5">в</text:span><text:span text:style-name="T6"> </text:span><text:span text:style-name="T5">создании</text:span><text:span text:style-name="T6"> </text:span><text:span text:style-name="T5">и</text:span><text:span text:style-name="T6"> </text:span><text:span text:style-name="T5">развитии</text:span><text:span text:style-name="T6"> </text:span><text:span text:style-name="T5">инфраструктуры</text:span><text:span text:style-name="T6"> </text:span><text:span text:style-name="T5">инфокоммуникационных</text:span><text:span text:style-name="T6"> </text:span><text:span text:style-name="T5">технологий,</text:span><text:span text:style-name="T6"> </text:span><text:span text:style-name="T5">организации</text:span><text:span text:style-name="T6"> </text:span><text:span text:style-name="T5">единого</text:span><text:span text:style-name="T6"> </text:span><text:span text:style-name="T5">информационного</text:span><text:span text:style-name="T6"> </text:span><text:span text:style-name="T5">пространства</text:span><text:span text:style-name="T6"> </text:span><text:span text:style-name="T5">Республики</text:span><text:span text:style-name="T6"> </text:span><text:span text:style-name="T5">__________</text:span><text:span text:style-name="T6"> </text:span><text:span text:style-name="T5">и</text:span><text:span text:style-name="T6"> </text:span><text:span text:style-name="T5">его</text:span><text:span text:style-name="T6"> </text:span><text:span text:style-name="T5">интеграции</text:span><text:span text:style-name="T6"> </text:span><text:span text:style-name="T5">в</text:span><text:span text:style-name="T6"> </text:span><text:span text:style-name="T5">информационное</text:span><text:span text:style-name="T6"> </text:span><text:span text:style-name="T5">пространство</text:span><text:span text:style-name="T6"> </text:span><text:span text:style-name="T5">России</text:span><text:span text:style-name="T6"> </text:span><text:span text:style-name="T5">и</text:span><text:span text:style-name="T6"> </text:span><text:span text:style-name="T5">мирового</text:span><text:span text:style-name="T6"> </text:span><text:span text:style-name="T5">сообщества;</text:span><text:span text:style-name="T6"> </text:span></text:p>
        </text:list-item>
        <text:list-item>
          <text:p text:style-name="P6"><text:span text:style-name="T5">организация</text:span><text:span text:style-name="T6"> </text:span><text:span text:style-name="T5">мониторинга</text:span><text:span text:style-name="T6"> </text:span><text:span text:style-name="T5">и</text:span><text:span text:style-name="T6"> </text:span><text:span text:style-name="T5">анализа</text:span><text:span text:style-name="T6"> </text:span><text:span text:style-name="T5">состояния</text:span><text:span text:style-name="T6"> </text:span><text:span text:style-name="T5">процессов</text:span><text:span text:style-name="T6"> </text:span><text:span text:style-name="T5">информатизации</text:span><text:span text:style-name="T6"> </text:span><text:span text:style-name="T5">в</text:span><text:span text:style-name="T6"> </text:span><text:span text:style-name="T5">Республики</text:span><text:span text:style-name="T6"> </text:span><text:span text:style-name="T5">______________;</text:span><text:span text:style-name="T6"> </text:span></text:p>
        </text:list-item>
        <text:list-item>
          <text:p text:style-name="P7">подготовка<text:span text:style-name="T3"> </text:span>экспертных<text:span text:style-name="T3"> </text:span>и<text:span text:style-name="T3"> </text:span>информационно-аналитических<text:span text:style-name="T3"> </text:span>материалов<text:span text:style-name="T3"> </text:span>в<text:span text:style-name="T3"> </text:span>сфере<text:span text:style-name="T3"> </text:span>инфокоммуникационных<text:span text:style-name="T3"> </text:span>технологий;<text:span text:style-name="T3"> </text:span></text:p>
        </text:list-item>
        <text:list-item>
          <text:p text:style-name="P6"><text:span text:style-name="T5">разработка</text:span><text:span text:style-name="T6"> </text:span><text:span text:style-name="T5">проектов</text:span><text:span text:style-name="T6"> </text:span><text:span text:style-name="T5">и</text:span><text:span text:style-name="T6"> </text:span><text:span text:style-name="T5">программ</text:span><text:span text:style-name="T6"> </text:span><text:span text:style-name="T5">в</text:span><text:span text:style-name="T6"> </text:span><text:span text:style-name="T5">сфере</text:span><text:span text:style-name="T6"> </text:span><text:span text:style-name="T5">информатизации</text:span><text:span text:style-name="T6"> </text:span><text:span text:style-name="T5">Республики</text:span><text:span text:style-name="T6"> </text:span><text:span text:style-name="T5">______________;</text:span><text:span text:style-name="T6"> </text:span></text:p>
        </text:list-item>
        <text:list-item>
          <text:p text:style-name="P7">организация<text:span text:style-name="T3"> </text:span>информационно-аналитического<text:span text:style-name="T3"> </text:span>обеспечения;<text:span text:style-name="T3"> </text:span></text:p>
        </text:list-item>
        <text:list-item>
          <text:p text:style-name="P10">участие<text:span text:style-name="T3"> </text:span>в<text:span text:style-name="T3"> </text:span>информационном<text:span text:style-name="T3"> </text:span>взаимодействии<text:span text:style-name="T3"> </text:span>с<text:span text:style-name="T3"> </text:span>органами<text:span text:style-name="T3"> </text:span>государственной<text:span text:style-name="T3"> </text:span>власти<text:span text:style-name="T3"> </text:span>и<text:span text:style-name="T3"> </text:span>местного<text:span text:style-name="T3"> </text:span>самоуправления,<text:span text:style-name="T3"> </text:span>хозяйствующими<text:span text:style-name="T3"> </text:span>субъектами<text:span text:style-name="T3"> </text:span>и<text:span text:style-name="T3"> </text:span>гражданами<text:span text:style-name="T3"> </text:span>по<text:span text:style-name="T3"> </text:span>вопросам,<text:span text:style-name="T3"> </text:span>находящимся<text:span text:style-name="T3"> </text:span>в<text:span text:style-name="T3"> </text:span>сфере<text:span text:style-name="T3"> </text:span>деятельности.<text:span text:style-name="T3"> </text:span></text:p>
        </text:list-item>
      </text:list>
      <text:p text:style-name="P4">3.ФУНКЦИИ<text:span text:style-name="T3"> </text:span>ОТДЕЛА<text:span text:style-name="T3"> </text:span></text:p>
      <text:p text:style-name="P1"><text:span text:style-name="T5">3.1.В</text:span><text:span text:style-name="T6"> </text:span><text:span text:style-name="T5">соответствии</text:span><text:span text:style-name="T6"> </text:span><text:span text:style-name="T5">с</text:span><text:span text:style-name="T6"> </text:span><text:span text:style-name="T5">возложенными</text:span><text:span text:style-name="T6"> </text:span><text:span text:style-name="T5">задачами</text:span><text:span text:style-name="T6"> </text:span><text:span text:style-name="T5">Информационно-аналитический</text:span><text:span text:style-name="T6"> </text:span><text:span text:style-name="T5">отдел</text:span><text:span text:style-name="T6"> </text:span><text:span text:style-name="T5">осуществляет</text:span><text:span text:style-name="T6"> </text:span><text:span text:style-name="T5">следующие</text:span><text:span text:style-name="T6"> </text:span><text:span text:style-name="T5">функции:</text:span><text:span text:style-name="T6"> </text:span></text:p>
      <text:list xml:id="list1261310905" text:style-name="WW8Num2">
        <text:list-item>
          <text:p text:style-name="P8">проводит<text:span text:style-name="T3"> </text:span>анализ<text:span text:style-name="T3"> </text:span>и<text:span text:style-name="T3"> </text:span>мониторинг<text:span text:style-name="T3"> </text:span>статистических<text:span text:style-name="T3"> </text:span>данных<text:span text:style-name="T3"> </text:span>состояния,<text:span text:style-name="T3"> </text:span>тенденции<text:span text:style-name="T3"> </text:span>развития<text:span text:style-name="T3"> </text:span>и<text:span text:style-name="T3"> </text:span>использования<text:span text:style-name="T3"> </text:span>информационных<text:span text:style-name="T3"> </text:span>технологий;<text:span text:style-name="T3"> </text:span></text:p>
        </text:list-item>
        <text:list-item>
          <text:p text:style-name="P8">участвует<text:span text:style-name="T3"> </text:span>в<text:span text:style-name="T3"> </text:span>подготовке<text:span text:style-name="T3"> </text:span>предложений<text:span text:style-name="T3"> </text:span>по<text:span text:style-name="T3"> </text:span>разработке<text:span text:style-name="T3"> </text:span>проектов<text:span text:style-name="T3"> </text:span>программ<text:span text:style-name="T3"> </text:span>и<text:span text:style-name="T3"> </text:span>планов<text:span text:style-name="T3"> </text:span>мероприятий;<text:span text:style-name="T3"> </text:span></text:p>
        </text:list-item>
        <text:list-item>
          <text:p text:style-name="P8">организует<text:span text:style-name="T3"> </text:span>оперативное<text:span text:style-name="T3"> </text:span>представление<text:span text:style-name="T3"> </text:span>поступающей<text:span text:style-name="T3"> </text:span>информации;<text:span text:style-name="T3"> </text:span></text:p>
        </text:list-item>
        <text:list-item>
          <text:p text:style-name="P9"><text:span text:style-name="T5">разрабатывает</text:span><text:span text:style-name="T6"> </text:span><text:span text:style-name="T5">прогнозные</text:span><text:span text:style-name="T6"> </text:span><text:span text:style-name="T5">показатели</text:span><text:span text:style-name="T6"> </text:span><text:span text:style-name="T5">развития</text:span><text:span text:style-name="T6"> </text:span><text:span text:style-name="T5">информатизации</text:span><text:span text:style-name="T6"> </text:span><text:span text:style-name="T5">в</text:span><text:span text:style-name="T6"> </text:span><text:span text:style-name="T5">Республике</text:span><text:span text:style-name="T6"> </text:span><text:span text:style-name="T5">________;</text:span><text:span text:style-name="T6"> </text:span></text:p>
        </text:list-item>
        <text:list-item>
          <text:p text:style-name="P8"><text:soft-page-break/>разрабатывать<text:span text:style-name="T3"> </text:span>методические<text:span text:style-name="T3"> </text:span>материалы<text:span text:style-name="T3"> </text:span>и<text:span text:style-name="T3"> </text:span>рекомендации<text:span text:style-name="T3"> </text:span>по<text:span text:style-name="T3"> </text:span>предметам<text:span text:style-name="T3"> </text:span>ведения<text:span text:style-name="T3"> </text:span>отдела,<text:span text:style-name="T3"> </text:span>осуществлять<text:span text:style-name="T3"> </text:span>организационно-методическое<text:span text:style-name="T3"> </text:span>руководство<text:span text:style-name="T3"> </text:span>работами<text:span text:style-name="T3"> </text:span>в<text:span text:style-name="T3"> </text:span>сфере<text:span text:style-name="T3"> </text:span>информатизации;<text:span text:style-name="T3"> </text:span></text:p>
        </text:list-item>
        <text:list-item>
          <text:p text:style-name="P9"><text:span text:style-name="T5">участвует</text:span><text:span text:style-name="T6"> </text:span><text:span text:style-name="T5">в</text:span><text:span text:style-name="T6"> </text:span><text:span text:style-name="T5">разработке</text:span><text:span text:style-name="T6"> </text:span><text:span text:style-name="T5">республиканских</text:span><text:span text:style-name="T6"> </text:span><text:span text:style-name="T5">и</text:span><text:span text:style-name="T6"> </text:span><text:span text:style-name="T5">отраслевых</text:span><text:span text:style-name="T6"> </text:span><text:span text:style-name="T5">программ</text:span><text:span text:style-name="T6"> </text:span><text:span text:style-name="T5">развития</text:span><text:span text:style-name="T6"> </text:span><text:span text:style-name="T5">информационных</text:span><text:span text:style-name="T6"> </text:span><text:span text:style-name="T5">технологий</text:span><text:span text:style-name="T6"> </text:span><text:span text:style-name="T5">в</text:span><text:span text:style-name="T6"> </text:span><text:span text:style-name="T5">Республике</text:span><text:span text:style-name="T6"> </text:span><text:span text:style-name="T5">_____________;</text:span><text:span text:style-name="T6"> </text:span></text:p>
        </text:list-item>
        <text:list-item>
          <text:p text:style-name="P8">осуществляет<text:span text:style-name="T3"> </text:span>организацию<text:span text:style-name="T3"> </text:span>информационно-аналитического<text:span text:style-name="T3"> </text:span>обеспечения<text:span text:style-name="T3"> </text:span>деятельности;<text:span text:style-name="T3"> </text:span></text:p>
        </text:list-item>
        <text:list-item>
          <text:p text:style-name="P8">взаимодействует<text:span text:style-name="T3"> </text:span>в<text:span text:style-name="T3"> </text:span>установленном<text:span text:style-name="T3"> </text:span>порядке<text:span text:style-name="T3"> </text:span>по<text:span text:style-name="T3"> </text:span>вопросам<text:span text:style-name="T3"> </text:span>своей<text:span text:style-name="T3"> </text:span>компетенции<text:span text:style-name="T3"> </text:span>с<text:span text:style-name="T3"> </text:span>органами<text:span text:style-name="T3"> </text:span>государственной<text:span text:style-name="T3"> </text:span>власти,<text:span text:style-name="T3"> </text:span>предприятиями,<text:span text:style-name="T3"> </text:span>учреждениями,<text:span text:style-name="T3"> </text:span>организациями,<text:span text:style-name="T3"> </text:span>а<text:span text:style-name="T3"> </text:span>также<text:span text:style-name="T3"> </text:span>должностными<text:span text:style-name="T3"> </text:span>лицами<text:span text:style-name="T3"> </text:span>и<text:span text:style-name="T3"> </text:span>гражданами;<text:span text:style-name="T3"> </text:span></text:p>
        </text:list-item>
        <text:list-item>
          <text:p text:style-name="P8">осуществляет<text:span text:style-name="T3"> </text:span>информационный<text:span text:style-name="T3"> </text:span>обмен<text:span text:style-name="T3"> </text:span>со<text:span text:style-name="T3"> </text:span>СМИ;<text:span text:style-name="T3"> </text:span></text:p>
        </text:list-item>
        <text:list-item>
          <text:p text:style-name="P11">участвует<text:span text:style-name="T3"> </text:span>в<text:span text:style-name="T3"> </text:span>организации<text:span text:style-name="T3"> </text:span>мероприятий,<text:span text:style-name="T3"> </text:span>проводимых,<text:span text:style-name="T3"> </text:span>в<text:span text:style-name="T3"> </text:span>том<text:span text:style-name="T3"> </text:span>числе<text:span text:style-name="T3"> </text:span>семинаров,<text:span text:style-name="T3"> </text:span>выставок,<text:span text:style-name="T3"> </text:span>презентаций,<text:span text:style-name="T3"> </text:span>конференций<text:span text:style-name="T3"> </text:span>и<text:span text:style-name="T3"> </text:span>других,<text:span text:style-name="T3"> </text:span>осуществляет<text:span text:style-name="T3"> </text:span>их<text:span text:style-name="T3"> </text:span>информационное<text:span text:style-name="T3"> </text:span>обеспечение.<text:span text:style-name="T3"> </text:span></text:p>
        </text:list-item>
      </text:list>
      <text:p text:style-name="P4">4.ПРАВА<text:span text:style-name="T3"> </text:span>И<text:span text:style-name="T3"> </text:span>ОТВЕТСТВЕННОСТЬ<text:span text:style-name="T3"> </text:span></text:p>
      <text:p text:style-name="P3">4.1.Информационно-аналитического<text:span text:style-name="T3"> </text:span>отдела<text:span text:style-name="T3"> </text:span>имеет<text:span text:style-name="T3"> </text:span>право:<text:span text:style-name="T3"> </text:span></text:p>
      <text:list xml:id="list1030237567" text:style-name="L1">
        <text:list-item>
          <text:p text:style-name="P12">запрашивать<text:span text:style-name="T3"> </text:span>в<text:span text:style-name="T3"> </text:span>установленном<text:span text:style-name="T3"> </text:span>порядке<text:span text:style-name="T3"> </text:span>у<text:span text:style-name="T3"> </text:span>структурных<text:span text:style-name="T3"> </text:span>подразделений,<text:span text:style-name="T3"> </text:span>а<text:span text:style-name="T3"> </text:span>также<text:span text:style-name="T3"> </text:span>у<text:span text:style-name="T3"> </text:span>предприятий,<text:span text:style-name="T3"> </text:span>учреждений<text:span text:style-name="T3"> </text:span>и<text:span text:style-name="T3"> </text:span>организаций<text:span text:style-name="T3"> </text:span>в<text:span text:style-name="T3"> </text:span>установленной<text:span text:style-name="T3"> </text:span>сфере<text:span text:style-name="T3"> </text:span>деятельности<text:span text:style-name="T3"> </text:span>справки<text:span text:style-name="T3"> </text:span>и<text:span text:style-name="T3"> </text:span>другие<text:span text:style-name="T3"> </text:span>документы,<text:span text:style-name="T3"> </text:span>необходимые<text:span text:style-name="T3"> </text:span>для<text:span text:style-name="T3"> </text:span>выполнения<text:span text:style-name="T3"> </text:span>своих<text:span text:style-name="T3"> </text:span>обязанностей;<text:span text:style-name="T3"> </text:span></text:p>
        </text:list-item>
        <text:list-item>
          <text:p text:style-name="P12">привлекать<text:span text:style-name="T3"> </text:span>с<text:span text:style-name="T3"> </text:span>согласия<text:span text:style-name="T3"> </text:span>руководителей<text:span text:style-name="T3"> </text:span>структурных<text:span text:style-name="T3"> </text:span>подразделений<text:span text:style-name="T3"> </text:span>работников<text:span text:style-name="T3"> </text:span>этих<text:span text:style-name="T3"> </text:span>подразделений<text:span text:style-name="T3"> </text:span>для<text:span text:style-name="T3"> </text:span>подготовки<text:span text:style-name="T3"> </text:span>документов,<text:span text:style-name="T3"> </text:span>а<text:span text:style-name="T3"> </text:span>также<text:span text:style-name="T3"> </text:span>для<text:span text:style-name="T3"> </text:span>осуществления<text:span text:style-name="T3"> </text:span>мероприятий,<text:span text:style-name="T3"> </text:span>проводимых<text:span text:style-name="T3"> </text:span>отделом<text:span text:style-name="T3"> </text:span>в<text:span text:style-name="T3"> </text:span>соответствии<text:span text:style-name="T3"> </text:span>с<text:span text:style-name="T3"> </text:span>возложенными<text:span text:style-name="T3"> </text:span>на<text:span text:style-name="T3"> </text:span>него<text:span text:style-name="T3"> </text:span>функциями;<text:span text:style-name="T3"> </text:span></text:p>
        </text:list-item>
        <text:list-item>
          <text:p text:style-name="P12">участвовать<text:span text:style-name="T3"> </text:span>в<text:span text:style-name="T3"> </text:span>подготовке<text:span text:style-name="T3"> </text:span>проектов<text:span text:style-name="T3"> </text:span>решений<text:span text:style-name="T3"> </text:span>и<text:span text:style-name="T3"> </text:span>вносить<text:span text:style-name="T3"> </text:span>предложения<text:span text:style-name="T3"> </text:span>о<text:span text:style-name="T3"> </text:span>совершенствовании<text:span text:style-name="T3"> </text:span>эффективности<text:span text:style-name="T3"> </text:span>применения<text:span text:style-name="T3"> </text:span>новых<text:span text:style-name="T3"> </text:span>технологий<text:span text:style-name="T3"> </text:span>в<text:span text:style-name="T3"> </text:span>области<text:span text:style-name="T3"> </text:span>информатизации;<text:span text:style-name="T3"> </text:span></text:p>
        </text:list-item>
        <text:list-item>
          <text:p text:style-name="P12">разрабатывать<text:span text:style-name="T3"> </text:span>методические<text:span text:style-name="T3"> </text:span>материалы<text:span text:style-name="T3"> </text:span>и<text:span text:style-name="T3"> </text:span>рекомендации<text:span text:style-name="T3"> </text:span>по<text:span text:style-name="T3"> </text:span>вопросам,<text:span text:style-name="T3"> </text:span>отнесенным<text:span text:style-name="T3"> </text:span>к<text:span text:style-name="T3"> </text:span>компетенции<text:span text:style-name="T3"> </text:span>отдела;<text:span text:style-name="T3"> </text:span></text:p>
        </text:list-item>
        <text:list-item>
          <text:p text:style-name="P12">осуществлять<text:span text:style-name="T3"> </text:span>иные<text:span text:style-name="T3"> </text:span>права,<text:span text:style-name="T3"> </text:span>предусмотренные<text:span text:style-name="T3"> </text:span>законодательством.<text:span text:style-name="T3"> </text:span></text:p>
        </text:list-item>
      </text:list>
      <text:p text:style-name="P3">4.2.Начальник<text:span text:style-name="T3"> </text:span>информационно-аналитического<text:span text:style-name="T3"> </text:span>отдела<text:span text:style-name="T3"> </text:span>вправе<text:span text:style-name="T3"> </text:span>принимать<text:span text:style-name="T3"> </text:span>участие<text:span text:style-name="T3"> </text:span>в<text:span text:style-name="T3"> </text:span>совещаниях,<text:span text:style-name="T3"> </text:span>проводимых<text:span text:style-name="T3"> </text:span>руководством,<text:span text:style-name="T3"> </text:span>при<text:span text:style-name="T3"> </text:span>обсуждении<text:span text:style-name="T3"> </text:span>на<text:span text:style-name="T3"> </text:span>них<text:span text:style-name="T3"> </text:span>вопросов,<text:span text:style-name="T3"> </text:span>относящихся<text:span text:style-name="T3"> </text:span>к<text:span text:style-name="T3"> </text:span>функциям<text:span text:style-name="T3"> </text:span>отдела.<text:span text:style-name="T3"> </text:span></text:p>
      <text:p text:style-name="P3">4.3.Начальник<text:span text:style-name="T3"> </text:span>отдела<text:span text:style-name="T3"> </text:span>несет<text:span text:style-name="T3"> </text:span>персональную<text:span text:style-name="T3"> </text:span>ответственность<text:span text:style-name="T3"> </text:span>за:<text:span text:style-name="T3"> </text:span></text:p>
      <text:list xml:id="list1267913075" text:style-name="L2">
        <text:list-item>
          <text:p text:style-name="P13">соответствие<text:span text:style-name="T3"> </text:span>визируемых<text:span text:style-name="T3"> </text:span>им<text:span text:style-name="T3"> </text:span>документов,<text:span text:style-name="T3"> </text:span>представляемых<text:span text:style-name="T3"> </text:span>на<text:span text:style-name="T3"> </text:span>подпись<text:span text:style-name="T3"> </text:span>руководству<text:span text:style-name="T3"> </text:span>министерства;<text:span text:style-name="T3"> </text:span></text:p>
        </text:list-item>
        <text:list-item>
          <text:p text:style-name="P13">правильность<text:span text:style-name="T3"> </text:span>и<text:span text:style-name="T3"> </text:span>объективность<text:span text:style-name="T3"> </text:span>принимаемых<text:span text:style-name="T3"> </text:span>решений;<text:span text:style-name="T3"> </text:span></text:p>
        </text:list-item>
        <text:list-item>
          <text:p text:style-name="P13">правильное<text:span text:style-name="T3"> </text:span>и<text:span text:style-name="T3"> </text:span>своевременное<text:span text:style-name="T3"> </text:span>выполнение<text:span text:style-name="T3"> </text:span>отделом<text:span text:style-name="T3"> </text:span>приказов,<text:span text:style-name="T3"> </text:span>распоряжений,<text:span text:style-name="T3"> </text:span>указаний<text:span text:style-name="T3"> </text:span>руководства<text:span text:style-name="T3"> </text:span>по<text:span text:style-name="T3"> </text:span>вопросам,<text:span text:style-name="T3"> </text:span>входящим<text:span text:style-name="T3"> </text:span>в<text:span text:style-name="T3"> </text:span>функцию<text:span text:style-name="T3"> </text:span>отдела;<text:span text:style-name="T3"> </text:span></text:p>
        </text:list-item>
        <text:list-item>
          <text:p text:style-name="P13">выполнение<text:span text:style-name="T3"> </text:span>возложенных<text:span text:style-name="T3"> </text:span>на<text:span text:style-name="T3"> </text:span>отдел<text:span text:style-name="T3"> </text:span>задач<text:span text:style-name="T3"> </text:span>и<text:span text:style-name="T3"> </text:span>функций,<text:span text:style-name="T3"> </text:span>предусмотренных<text:span text:style-name="T3"> </text:span>настоящим<text:span text:style-name="T3"> </text:span>положением;<text:span text:style-name="T3"> </text:span></text:p>
        </text:list-item>
        <text:list-item>
          <text:p text:style-name="P13">соблюдение<text:span text:style-name="T3"> </text:span>работниками<text:span text:style-name="T3"> </text:span>отдела<text:span text:style-name="T3"> </text:span>трудовой<text:span text:style-name="T3"> </text:span>дисциплины,<text:span text:style-name="T3"> </text:span>охраны<text:span text:style-name="T3"> </text:span>труда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.212cm" style:line-height-at-least="0.423cm"/>
      <style:text-properties fo:color="#0e537f" style:font-name="Tahoma" fo:font-size="18pt" fo:font-weight="bold" style:letter-kerning="true" style:font-size-asian="18pt" style:font-weight-asian="bold" style:font-name-complex="Tahoma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23cm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St3z0" style:family="text">
      <style:text-properties style:font-name="Wingdings" fo:font-size="10pt" style:font-size-asian="10pt" style:font-name-complex="Wingdings"/>
    </style:style>
    <style:style style:name="WW8NumSt4z0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10T11:00:00</meta:creation-date>
    <dc:creator>Maria</dc:creator>
    <dc:date>2010-09-10T11:34:00</dc:date>
    <meta:editing-cycles>3</meta:editing-cycles>
    <meta:editing-duration>PT34M</meta:editing-duration>
    <meta:document-statistic meta:table-count="0" meta:image-count="0" meta:object-count="0" meta:page-count="2" meta:paragraph-count="43" meta:word-count="539" meta:character-count="5015" meta:non-whitespace-character-count="4507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