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ConsNonformat">
      <style:paragraph-properties fo:margin-left="0cm" fo:margin-right="0cm" fo:orphans="2" fo:widows="2" fo:text-indent="0cm" style:auto-text-indent="false"/>
    </style:style>
    <style:style style:name="P2" style:family="paragraph" style:parent-style-name="ConsNonformat" style:master-page-name="Standard">
      <style:paragraph-properties fo:margin-left="0cm" fo:margin-right="0cm" fo:text-align="justify" style:justify-single-word="false" fo:orphans="2" fo:widows="2" fo:text-indent="0cm" style:auto-text-indent="false" style:page-number="auto"/>
    </style:style>
    <style:style style:name="P3" style:family="paragraph" style:parent-style-name="ConsNonformat">
      <style:paragraph-properties fo:margin-left="0cm" fo:margin-right="0cm" fo:orphans="2" fo:widows="2" fo:text-indent="0cm" style:auto-text-indent="false" fo:padding="0cm" fo:border-left="none" fo:border-right="none" fo:border-top="0.74pt solid #000000" fo:border-bottom="none"/>
      <style:text-properties fo:font-size="1pt" style:font-size-asian="1pt" style:font-size-complex="1pt"/>
    </style:style>
    <style:style style:name="T1" style:family="text">
      <style:text-properties style:font-name-asian="Courier New"/>
    </style:style>
    <style:style style:name="T2" style:family="text">
      <style:text-properties fo:font-weight="bold" style:font-name-asian="Courier New" style:font-weight-asian="bold"/>
    </style:style>
    <style:style style:name="T3" style:family="text">
      <style:text-properties fo:color="#000000" style:text-underline-style="none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text:s text:c="34"/></text:span>В<text:span text:style-name="T1"> </text:span>___________________<text:span text:style-name="T1"> </text:span>(районный)<text:span text:style-name="T1"> </text:span>суд</text:p>
      <text:p text:style-name="P1"><text:span text:style-name="T1"><text:s text:c="34"/></text:span>г.<text:span text:style-name="T1"> </text:span>_________________________________</text:p>
      <text:p text:style-name="P1"/>
      <text:p text:style-name="P1"><text:span text:style-name="T1"><text:s text:c="34"/></text:span>По<text:span text:style-name="T1"> </text:span>иску<text:span text:style-name="T1"> </text:span>_______________<text:span text:style-name="T1"> </text:span>межрайонного</text:p>
      <text:p text:style-name="P1"><text:span text:style-name="T1"><text:s text:c="34"/></text:span>прокурора<text:span text:style-name="T1"> </text:span>в<text:span text:style-name="T1"> </text:span>защиту<text:span text:style-name="T1"> </text:span>прав<text:span text:style-name="T1"> </text:span>____________</text:p>
      <text:p text:style-name="P1"><text:span text:style-name="T1"><text:s text:c="34"/></text:span>____________________________________</text:p>
      <text:p text:style-name="P1"><text:span text:style-name="T1"><text:s text:c="44"/></text:span>(фамилия,<text:span text:style-name="T1"> </text:span>и.о.)</text:p>
      <text:p text:style-name="P1"/>
      <text:p text:style-name="P1"><text:span text:style-name="T1"><text:s text:c="34"/></text:span>об<text:span text:style-name="T1"> <text:s/></text:span>отмене<text:span text:style-name="T1"> <text:s/></text:span>решения<text:span text:style-name="T1"> <text:s/></text:span>Общего<text:span text:style-name="T1"> </text:span>собрания</text:p>
      <text:p text:style-name="P1"><text:span text:style-name="T1"><text:s text:c="34"/></text:span>учредителей</text:p>
      <text:p text:style-name="P1"><text:span text:style-name="T1"><text:s text:c="34"/></text:span>____________________________________</text:p>
      <text:p text:style-name="P1"><text:span text:style-name="T1"><text:s text:c="48"/></text:span>(адрес)</text:p>
      <text:p text:style-name="P1"/>
      <text:p text:style-name="P1"><text:span text:style-name="T1"><text:s text:c="34"/></text:span>Ответчик:<text:span text:style-name="T1"> </text:span>__________________________</text:p>
      <text:p text:style-name="P1"><text:span text:style-name="T1"><text:s text:c="44"/></text:span>(наименование<text:span text:style-name="T1"> </text:span>организации)</text:p>
      <text:p text:style-name="P1"/>
      <text:p text:style-name="P1"><text:span text:style-name="T1"><text:s text:c="34"/></text:span>____________________________________</text:p>
      <text:p text:style-name="P1"><text:span text:style-name="T1"><text:s text:c="48"/></text:span>(адрес)</text:p>
      <text:p text:style-name="P1"/>
      <text:p text:style-name="P1"/>
      <text:p text:style-name="P1"><text:span text:style-name="T1"><text:s text:c="27"/></text:span><text:span text:style-name="T2"><text:s text:c="2"/></text:span><text:a xlink:type="simple" xlink:href="http://blanker.ru/"><text:span text:style-name="Internet_20_link"><text:span text:style-name="T3">ХОДАТАЙСТВО</text:span></text:span></text:a></text:p>
      <text:p text:style-name="P1"><text:span text:style-name="T1"><text:s text:c="15"/></text:span>о<text:span text:style-name="T1"> </text:span>приостановлении<text:span text:style-name="T1"> </text:span>производства<text:span text:style-name="T1"> </text:span>по<text:span text:style-name="T1"> </text:span>делу</text:p>
      <text:p text:style-name="P1"/>
      <text:p text:style-name="P1"><text:span text:style-name="T1"><text:s text:c="5"/></text:span>_________________<text:span text:style-name="T1"> </text:span>межрайонным<text:span text:style-name="T1"> <text:s/></text:span>прокурором<text:span text:style-name="T1"> </text:span>предъявлен<text:span text:style-name="T1"> </text:span>иск<text:span text:style-name="T1"> </text:span>в<text:span text:style-name="T1"> </text:span>защиту</text:p>
      <text:p text:style-name="P1">интересов<text:span text:style-name="T1"> </text:span>____________________<text:span text:style-name="T1"> </text:span>к<text:span text:style-name="T1"> </text:span>___________________________<text:span text:style-name="T1"> </text:span>об<text:span text:style-name="T1"> </text:span>отмене</text:p>
      <text:p text:style-name="P1"><text:span text:style-name="T1"><text:s text:c="12"/></text:span>(фамилия,<text:span text:style-name="T1"> </text:span>и.о.)<text:span text:style-name="T1"> <text:s text:c="6"/></text:span>(наименование<text:span text:style-name="T1"> </text:span>организации)</text:p>
      <text:p text:style-name="P1"/>
      <text:p text:style-name="P1">решения<text:span text:style-name="T1"> </text:span>Общего<text:span text:style-name="T1"> </text:span>собрания<text:span text:style-name="T1"> </text:span>учредителей<text:span text:style-name="T1"> </text:span>от<text:span text:style-name="T1"> </text:span>"__"_________<text:span text:style-name="T1"> </text:span>____<text:span text:style-name="T1"> </text:span>года.</text:p>
      <text:p text:style-name="P1"/>
      <text:p text:style-name="P1"><text:span text:style-name="T1"><text:s text:c="5"/></text:span>"__"_________<text:span text:style-name="T1"> </text:span>____<text:span text:style-name="T1"> </text:span>года<text:span text:style-name="T1"> </text:span>Общее<text:span text:style-name="T1"> </text:span>собрание<text:span text:style-name="T1"> </text:span>учредителей<text:span text:style-name="T1"> </text:span>______________</text:p>
      <text:p text:style-name="P1">_________________________________<text:span text:style-name="T1"> </text:span>приняло<text:span text:style-name="T1"> <text:s/></text:span>решение<text:span text:style-name="T1"> <text:s/></text:span>о<text:span text:style-name="T1"> <text:s/></text:span>переизбрании<text:span text:style-name="T1"> <text:s/></text:span>и</text:p>
      <text:p text:style-name="P1"><text:span text:style-name="T1"><text:s text:c="3"/></text:span>(наименование<text:span text:style-name="T1"> </text:span>организации)</text:p>
      <text:p text:style-name="P1"/>
      <text:p text:style-name="P1">увольнении<text:span text:style-name="T1"> </text:span>__________________________________.<text:span text:style-name="T1"> </text:span>В<text:span text:style-name="T1"> </text:span>качестве<text:span text:style-name="T1"> </text:span>юридического</text:p>
      <text:p text:style-name="P1"><text:span text:style-name="T1"><text:s text:c="15"/></text:span>(должность,<text:span text:style-name="T1"> </text:span>фамилия,<text:span text:style-name="T1"> </text:span>и.о.)</text:p>
      <text:p text:style-name="P1"/>
      <text:p text:style-name="P1">основания<text:span text:style-name="T1"> </text:span>для<text:span text:style-name="T1"> </text:span>увольнения<text:span text:style-name="T1"> </text:span>______________________<text:span text:style-name="T1"> </text:span>Общее<text:span text:style-name="T1"> </text:span>собрание<text:span text:style-name="T1"> </text:span>указало</text:p>
      <text:p text:style-name="P1"><text:span text:style-name="T1"><text:s text:c="28"/></text:span>(фамилия,<text:span text:style-name="T1"> </text:span>и.о.)</text:p>
      <text:p text:style-name="P1"/>
      <text:p text:style-name="P1">______<text:span text:style-name="T1"> </text:span>ТК<text:span text:style-name="T1"> </text:span>РФ.<text:span text:style-name="T1"> <text:s/></text:span>Фактическим<text:span text:style-name="T1"> <text:s/></text:span>основанием<text:span text:style-name="T1"> <text:s/></text:span>для<text:span text:style-name="T1"> <text:s/></text:span>принятия<text:span text:style-name="T1"> <text:s/></text:span>такого<text:span text:style-name="T1"> <text:s/></text:span>решения</text:p>
      <text:p text:style-name="P1">послужили<text:span text:style-name="T1"> </text:span>материалы<text:span text:style-name="T1"> </text:span>проверок,<text:span text:style-name="T1"> </text:span>проведенных<text:span text:style-name="T1"> </text:span>Ревизионной<text:span text:style-name="T1"> </text:span>комиссией<text:span text:style-name="T1"> </text:span>______</text:p>
      <text:p text:style-name="P1">__________________________<text:span text:style-name="T1"> </text:span>и<text:span text:style-name="T1"> <text:s/></text:span>независимыми<text:span text:style-name="T1"> <text:s/></text:span>аудиторами.<text:span text:style-name="T1"> <text:s/></text:span>По<text:span text:style-name="T1"> </text:span>материалам</text:p>
      <text:p text:style-name="P1">(наименование<text:span text:style-name="T1"> </text:span>организации)</text:p>
      <text:p text:style-name="P1"/>
      <text:p text:style-name="P1">указанных<text:span text:style-name="T1"> </text:span>проверок<text:span text:style-name="T1"> </text:span>следственными<text:span text:style-name="T1"> </text:span>органами<text:span text:style-name="T1"> </text:span>в<text:span text:style-name="T1"> </text:span>отношении<text:span text:style-name="T1"> </text:span>________________</text:p>
      <text:p text:style-name="P1"><text:span text:style-name="T1"><text:s text:c="54"/></text:span>(фамилия,<text:span text:style-name="T1"> </text:span>и.о.)</text:p>
      <text:p text:style-name="P1"/>
      <text:p text:style-name="P1">было<text:span text:style-name="T1"> </text:span>возбуждено<text:span text:style-name="T1"> </text:span>уголовное<text:span text:style-name="T1"> </text:span>по<text:span text:style-name="T1"> </text:span>__________<text:span text:style-name="T1"> </text:span>УК<text:span text:style-name="T1"> </text:span>РФ.</text:p>
      <text:p text:style-name="P1"><text:span text:style-name="T1"><text:s text:c="5"/></text:span>Таким<text:span text:style-name="T1"> </text:span>образом,<text:span text:style-name="T1"> </text:span>органами<text:span text:style-name="T1"> </text:span>следствия<text:span text:style-name="T1"> </text:span>было<text:span text:style-name="T1"> </text:span>признано,<text:span text:style-name="T1"> </text:span>что<text:span text:style-name="T1"> </text:span>____________</text:p>
      <text:p text:style-name="P1"><text:span text:style-name="T1"><text:s text:c="55"/></text:span>(фамилия,<text:span text:style-name="T1"> </text:span>и.о.)</text:p>
      <text:p text:style-name="P1"/>
      <text:p text:style-name="P1">не<text:span text:style-name="T1"> </text:span>только<text:span text:style-name="T1"> <text:s/></text:span>совершила<text:span text:style-name="T1"> <text:s/></text:span>финансовые<text:span text:style-name="T1"> <text:s/></text:span>нарушения,<text:span text:style-name="T1"> <text:s/></text:span>но,<text:span text:style-name="T1"> <text:s/></text:span>более<text:span text:style-name="T1"> <text:s/></text:span>того,<text:span text:style-name="T1"> <text:s/></text:span>в<text:span text:style-name="T1"> <text:s/></text:span>ее</text:p>
      <text:p text:style-name="P1">действиях<text:span text:style-name="T1"> <text:s/></text:span>имеются<text:span text:style-name="T1"> <text:s/></text:span>признаки<text:span text:style-name="T1"> <text:s/></text:span>преступления.<text:span text:style-name="T1"> <text:s/></text:span>В<text:span text:style-name="T1"> <text:s/></text:span>связи<text:span text:style-name="T1"> <text:s/></text:span>с<text:span text:style-name="T1"> <text:s/></text:span>возбуждением</text:p>
      <text:p text:style-name="P1">уголовного<text:span text:style-name="T1"> </text:span>дела<text:span text:style-name="T1"> </text:span>на<text:span text:style-name="T1"> </text:span>основании<text:span text:style-name="T1"> </text:span>___________<text:span text:style-name="T1"> </text:span>ГПК<text:span text:style-name="T1"> </text:span>РФ<text:span text:style-name="T1"> </text:span>______________________</text:p>
      <text:p text:style-name="P1">межмуниципальный<text:span text:style-name="T1"> <text:s text:c="2"/></text:span>суд<text:span text:style-name="T1"> </text:span>"__"__________<text:span text:style-name="T1"> </text:span>____<text:span text:style-name="T1"> </text:span>года<text:span text:style-name="T1"> <text:s/></text:span>вынес<text:span text:style-name="T1"> <text:s/></text:span>определение<text:span text:style-name="T1"> <text:s/></text:span>о</text:p>
      <text:p text:style-name="P1">приостановлении<text:span text:style-name="T1"> <text:s/></text:span>производства<text:span text:style-name="T1"> </text:span>по<text:span text:style-name="T1"> </text:span>гражданскому<text:span text:style-name="T1"> </text:span>делу<text:span text:style-name="T1"> </text:span>до<text:span text:style-name="T1"> </text:span>принятия<text:span text:style-name="T1"> </text:span>решения</text:p>
      <text:p text:style-name="P1">по<text:span text:style-name="T1"> </text:span>уголовному<text:span text:style-name="T1"> </text:span>делу.<text:span text:style-name="T1"> <text:s/></text:span>Такое<text:span text:style-name="T1"> </text:span>определение<text:span text:style-name="T1"> </text:span>вынесено<text:span text:style-name="T1"> </text:span>в<text:span text:style-name="T1"> <text:s/></text:span>связи<text:span text:style-name="T1"> <text:s/></text:span>с<text:span text:style-name="T1"> <text:s/></text:span>тем,<text:span text:style-name="T1"> <text:s/></text:span>что</text:p>
      <text:p text:style-name="P1">основанием<text:span text:style-name="T1"> <text:s/></text:span>для<text:span text:style-name="T1"> <text:s/></text:span>возбуждения<text:span text:style-name="T1"> <text:s/></text:span>уголовного<text:span text:style-name="T1"> <text:s/></text:span>дела<text:span text:style-name="T1"> <text:s/></text:span>послужили<text:span text:style-name="T1"> <text:s/></text:span>те<text:span text:style-name="T1"> </text:span>же<text:span text:style-name="T1"> </text:span>самые</text:p>
      <text:p text:style-name="P1">действия<text:span text:style-name="T1"> </text:span>____________________,<text:span text:style-name="T1"> <text:s/></text:span>которые<text:span text:style-name="T1"> </text:span>были<text:span text:style-name="T1"> </text:span>основанием<text:span text:style-name="T1"> <text:s/></text:span>для<text:span text:style-name="T1"> <text:s/></text:span>принятия</text:p>
      <text:p text:style-name="P1"><text:span text:style-name="T1"><text:s text:c="11"/></text:span>(фамилия,<text:span text:style-name="T1"> </text:span>и.о.)</text:p>
      <text:p text:style-name="P1"/>
      <text:p text:style-name="P1">решения<text:span text:style-name="T1"> </text:span>о<text:span text:style-name="T1"> </text:span>досрочном<text:span text:style-name="T1"> </text:span>освобождении<text:span text:style-name="T1"> </text:span>ее<text:span text:style-name="T1"> </text:span>от<text:span text:style-name="T1"> </text:span>должности<text:span text:style-name="T1"> </text:span>____________________.</text:p>
      <text:p text:style-name="P1">В<text:span text:style-name="T1"> </text:span>настоящее<text:span text:style-name="T1"> <text:s/></text:span>время<text:span text:style-name="T1"> <text:s/></text:span>производство<text:span text:style-name="T1"> <text:s/></text:span>по<text:span text:style-name="T1"> <text:s text:c="2"/></text:span>гражданскому<text:span text:style-name="T1"> <text:s text:c="2"/></text:span>делу<text:span text:style-name="T1"> <text:s text:c="2"/></text:span>по<text:span text:style-name="T1"> <text:s text:c="2"/></text:span>иску</text:p>
      <text:p text:style-name="P1"><text:soft-page-break/>__________________<text:span text:style-name="T1"> </text:span>прокурора<text:span text:style-name="T1"> <text:s/></text:span>возобновлено.<text:span text:style-name="T1"> <text:s/></text:span>Согласно<text:span text:style-name="T1"> </text:span>____________<text:span text:style-name="T1"> </text:span>ГПК</text:p>
      <text:p text:style-name="P1">РФ<text:span text:style-name="T1"> </text:span>гражданское<text:span text:style-name="T1"> </text:span>дело<text:span text:style-name="T1"> <text:s/></text:span>по<text:span text:style-name="T1"> <text:s/></text:span>основаниям,<text:span text:style-name="T1"> </text:span>предусмотренным<text:span text:style-name="T1"> </text:span>_____________<text:span text:style-name="T1"> </text:span>ГПК</text:p>
      <text:p text:style-name="P1">РФ,<text:span text:style-name="T1"> </text:span>приостанавливается<text:span text:style-name="T1"> </text:span>до<text:span text:style-name="T1"> </text:span>принятия<text:span text:style-name="T1"> </text:span>решения<text:span text:style-name="T1"> </text:span>по<text:span text:style-name="T1"> </text:span>уголовному<text:span text:style-name="T1"> </text:span>делу.</text:p>
      <text:p text:style-name="P1"><text:span text:style-name="T1"><text:s text:c="5"/></text:span>Однако,<text:span text:style-name="T1"> </text:span>как<text:span text:style-name="T1"> </text:span>видно<text:span text:style-name="T1"> </text:span>из<text:span text:style-name="T1"> </text:span>представленной<text:span text:style-name="T1"> <text:s/></text:span>нами<text:span text:style-name="T1"> <text:s/></text:span>справки<text:span text:style-name="T1"> <text:s/></text:span>Следственного</text:p>
      <text:p text:style-name="P1">отдела,<text:span text:style-name="T1"> <text:s text:c="2"/></text:span>следствие<text:span text:style-name="T1"> <text:s text:c="2"/></text:span>по<text:span text:style-name="T1"> <text:s text:c="2"/></text:span>указанному<text:span text:style-name="T1"> <text:s text:c="2"/></text:span>уголовному<text:span text:style-name="T1"> <text:s/></text:span>делу<text:span text:style-name="T1"> <text:s/></text:span>в<text:span text:style-name="T1"> <text:s/></text:span>отношении</text:p>
      <text:p text:style-name="P1">______________________<text:span text:style-name="T1"> </text:span>до<text:span text:style-name="T1"> </text:span>настоящего<text:span text:style-name="T1"> </text:span>времени<text:span text:style-name="T1"> </text:span>не<text:span text:style-name="T1"> </text:span>завершено<text:span text:style-name="T1"> </text:span>и<text:span text:style-name="T1"> </text:span>решение<text:span text:style-name="T1"> </text:span>по</text:p>
      <text:p text:style-name="P1"><text:span text:style-name="T1"><text:s text:c="4"/></text:span>(фамилия,<text:span text:style-name="T1"> </text:span>и.о.)</text:p>
      <text:p text:style-name="P1"/>
      <text:p text:style-name="P1">нему<text:span text:style-name="T1"> </text:span>не<text:span text:style-name="T1"> </text:span>принято.<text:span text:style-name="T1"> </text:span>Более<text:span text:style-name="T1"> </text:span>того,<text:span text:style-name="T1"> </text:span>в<text:span text:style-name="T1"> </text:span>ходе<text:span text:style-name="T1"> </text:span>следствия<text:span text:style-name="T1"> </text:span>была<text:span text:style-name="T1"> </text:span>проведена<text:span text:style-name="T1"> </text:span>судебно<text:span text:style-name="T1"> </text:span>-</text:p>
      <text:p text:style-name="P1">бухгалтерская<text:span text:style-name="T1"> </text:span>экспертиза,<text:span text:style-name="T1"> <text:s/></text:span>в<text:span text:style-name="T1"> </text:span>ходе<text:span text:style-name="T1"> </text:span>которой<text:span text:style-name="T1"> </text:span>были<text:span text:style-name="T1"> </text:span>выявлены<text:span text:style-name="T1"> </text:span>дополнительные</text:p>
      <text:p text:style-name="P1">факты<text:span text:style-name="T1"> </text:span>финансовых<text:span text:style-name="T1"> </text:span>злоупотреблений<text:span text:style-name="T1"> </text:span>____________________________________.</text:p>
      <text:p text:style-name="P1"><text:span text:style-name="T1"><text:s text:c="42"/></text:span>(фамилия,<text:span text:style-name="T1"> </text:span>и.о.)</text:p>
      <text:p text:style-name="P1"/>
      <text:p text:style-name="P1"><text:span text:style-name="T1"><text:s text:c="5"/></text:span>Таким<text:span text:style-name="T1"> </text:span>образом,<text:span text:style-name="T1"> <text:s/></text:span>никаких<text:span text:style-name="T1"> </text:span>оснований<text:span text:style-name="T1"> </text:span>для<text:span text:style-name="T1"> </text:span>возобновления<text:span text:style-name="T1"> <text:s/></text:span>производства</text:p>
      <text:p text:style-name="P1">по<text:span text:style-name="T1"> </text:span>гражданскому<text:span text:style-name="T1"> </text:span>делу<text:span text:style-name="T1"> </text:span>у<text:span text:style-name="T1"> </text:span>суда<text:span text:style-name="T1"> </text:span>не<text:span text:style-name="T1"> </text:span>было.<text:span text:style-name="T1"> </text:span>Более<text:span text:style-name="T1"> </text:span>того,<text:span text:style-name="T1"> </text:span>"__"_______<text:span text:style-name="T1"> </text:span>____<text:span text:style-name="T1"> </text:span>года</text:p>
      <text:p text:style-name="P1">группой<text:span text:style-name="T1"> </text:span>учредителей<text:span text:style-name="T1"> </text:span>был<text:span text:style-name="T1"> </text:span>предъявлен<text:span text:style-name="T1"> </text:span>иск<text:span text:style-name="T1"> </text:span>к<text:span text:style-name="T1"> </text:span>__________________________,<text:span text:style-name="T1"> </text:span>в</text:p>
      <text:p text:style-name="P1"><text:span text:style-name="T1"><text:s text:c="41"/></text:span>(наименование<text:span text:style-name="T1"> </text:span>организации)</text:p>
      <text:p text:style-name="P1"/>
      <text:p text:style-name="P1">котором<text:span text:style-name="T1"> <text:s/></text:span>ставится<text:span text:style-name="T1"> </text:span>вопрос<text:span text:style-name="T1"> </text:span>об<text:span text:style-name="T1"> </text:span>отмене<text:span text:style-name="T1"> </text:span>решения<text:span text:style-name="T1"> </text:span>Общего<text:span text:style-name="T1"> </text:span>собрания<text:span text:style-name="T1"> </text:span>учредителей</text:p>
      <text:p text:style-name="P1">от<text:span text:style-name="T1"> </text:span>"__"__________<text:span text:style-name="T1"> </text:span>____<text:span text:style-name="T1"> </text:span>года<text:span text:style-name="T1"> </text:span>в<text:span text:style-name="T1"> </text:span>части<text:span text:style-name="T1"> </text:span>назначения<text:span text:style-name="T1"> </text:span>____________________<text:span text:style-name="T1"> </text:span>на</text:p>
      <text:p text:style-name="P1"><text:span text:style-name="T1"><text:s text:c="50"/></text:span>(фамилия,<text:span text:style-name="T1"> </text:span>и.о.)</text:p>
      <text:p text:style-name="P1"/>
      <text:p text:style-name="P1">должность<text:span text:style-name="T1"> </text:span>__________________<text:span text:style-name="T1"> <text:s/></text:span>в<text:span text:style-name="T1"> <text:s/></text:span>связи<text:span text:style-name="T1"> <text:s/></text:span>с<text:span text:style-name="T1"> <text:s/></text:span>допущенными<text:span text:style-name="T1"> </text:span>в<text:span text:style-name="T1"> </text:span>ходе<text:span text:style-name="T1"> </text:span>собрания</text:p>
      <text:p text:style-name="P1">нарушениями.<text:span text:style-name="T1"> </text:span>Принятие<text:span text:style-name="T1"> </text:span>решения<text:span text:style-name="T1"> </text:span>по<text:span text:style-name="T1"> </text:span>данному<text:span text:style-name="T1"> </text:span>иску<text:span text:style-name="T1"> </text:span>имеет<text:span text:style-name="T1"> </text:span>важнейшее<text:span text:style-name="T1"> </text:span>значение</text:p>
      <text:p text:style-name="P1">для<text:span text:style-name="T1"> </text:span>рассмотрения<text:span text:style-name="T1"> </text:span>дела<text:span text:style-name="T1"> </text:span>по<text:span text:style-name="T1"> </text:span>иску<text:span text:style-name="T1"> </text:span>___________________<text:span text:style-name="T1"> </text:span>прокурора,<text:span text:style-name="T1"> </text:span>поскольку</text:p>
      <text:p text:style-name="P1">в<text:span text:style-name="T1"> </text:span>случае<text:span text:style-name="T1"> </text:span>признания<text:span text:style-name="T1"> </text:span>назначения<text:span text:style-name="T1"> </text:span>__________________<text:span text:style-name="T1"> </text:span>на<text:span text:style-name="T1"> <text:s/></text:span>должность<text:span text:style-name="T1"> </text:span>_______</text:p>
      <text:p text:style-name="P1"><text:span text:style-name="T1"><text:s text:c="32"/></text:span>(фамилия,<text:span text:style-name="T1"> </text:span>и.о.)</text:p>
      <text:p text:style-name="P1"/>
      <text:p text:style-name="P1">_______________<text:span text:style-name="T1"> </text:span>незаконным<text:span text:style-name="T1"> <text:s/></text:span>не<text:span text:style-name="T1"> </text:span>будет<text:span text:style-name="T1"> </text:span>оснований<text:span text:style-name="T1"> </text:span>для<text:span text:style-name="T1"> </text:span>удовлетворения<text:span text:style-name="T1"> </text:span>иска</text:p>
      <text:p text:style-name="P1">прокурора.</text:p>
      <text:p text:style-name="P1"><text:span text:style-name="T1"><text:s text:c="5"/></text:span>Таким<text:span text:style-name="T1"> </text:span>образом,<text:span text:style-name="T1"> </text:span>производство<text:span text:style-name="T1"> </text:span>по<text:span text:style-name="T1"> </text:span>настоящему<text:span text:style-name="T1"> </text:span>гражданскому<text:span text:style-name="T1"> </text:span>делу<text:span text:style-name="T1"> </text:span>также</text:p>
      <text:p text:style-name="P1">должно<text:span text:style-name="T1"> </text:span>быть<text:span text:style-name="T1"> </text:span>приостановлено<text:span text:style-name="T1"> </text:span>по<text:span text:style-name="T1"> </text:span>______________<text:span text:style-name="T1"> </text:span>ГПК<text:span text:style-name="T1"> </text:span>РФ<text:span text:style-name="T1"> </text:span>до<text:span text:style-name="T1"> </text:span>принятия<text:span text:style-name="T1"> <text:s/></text:span>судом</text:p>
      <text:p text:style-name="P1">решения<text:span text:style-name="T1"> </text:span>по<text:span text:style-name="T1"> </text:span>иску<text:span text:style-name="T1"> </text:span>группы<text:span text:style-name="T1"> </text:span>учредителей<text:span text:style-name="T1"> </text:span>____________________________.</text:p>
      <text:p text:style-name="P1"><text:span text:style-name="T1"><text:s text:c="36"/></text:span>(наименование<text:span text:style-name="T1"> </text:span>организации)</text:p>
      <text:p text:style-name="P1"/>
      <text:p text:style-name="P1"><text:span text:style-name="T1"><text:s text:c="5"/></text:span>На<text:span text:style-name="T1"> </text:span>основании<text:span text:style-name="T1"> </text:span>изложенного,</text:p>
      <text:p text:style-name="P1"/>
      <text:p text:style-name="P1"><text:span text:style-name="T1"><text:s text:c="31"/></text:span>ПРОСИМ:</text:p>
      <text:p text:style-name="P1"/>
      <text:p text:style-name="P1"><text:span text:style-name="T1"><text:s text:c="5"/></text:span>Производство<text:span text:style-name="T1"> </text:span>по<text:span text:style-name="T1"> </text:span>гражданскому<text:span text:style-name="T1"> </text:span>делу<text:span text:style-name="T1"> </text:span>по<text:span text:style-name="T1"> </text:span>иску<text:span text:style-name="T1"> </text:span>_______________________</text:p>
      <text:p text:style-name="P1">межрайонного<text:span text:style-name="T1"> <text:s/></text:span>прокурора<text:span text:style-name="T1"> <text:s/></text:span>об<text:span text:style-name="T1"> </text:span>отмене<text:span text:style-name="T1"> </text:span>решения<text:span text:style-name="T1"> </text:span>Общего<text:span text:style-name="T1"> </text:span>собрания<text:span text:style-name="T1"> </text:span>учредителей</text:p>
      <text:p text:style-name="P1">от<text:span text:style-name="T1"> </text:span>"__"_______<text:span text:style-name="T1"> </text:span>____<text:span text:style-name="T1"> </text:span>года<text:span text:style-name="T1"> </text:span>об<text:span text:style-name="T1"> </text:span>увольнении<text:span text:style-name="T1"> </text:span>_________________<text:span text:style-name="T1"> </text:span>приостановить</text:p>
      <text:p text:style-name="P1"><text:span text:style-name="T1"><text:s text:c="40"/></text:span>(фамилия,<text:span text:style-name="T1"> </text:span>и.о.)</text:p>
      <text:p text:style-name="P1"/>
      <text:p text:style-name="P1">до<text:span text:style-name="T1"> </text:span>принятия<text:span text:style-name="T1"> </text:span>решения<text:span text:style-name="T1"> </text:span>по<text:span text:style-name="T1"> </text:span>гражданскому<text:span text:style-name="T1"> </text:span>делу<text:span text:style-name="T1"> </text:span>по<text:span text:style-name="T1"> </text:span>иску<text:span text:style-name="T1"> </text:span>группы<text:span text:style-name="T1"> </text:span>учредителей<text:span text:style-name="T1"> </text:span>от</text:p>
      <text:p text:style-name="P1">"__"________<text:span text:style-name="T1"> </text:span>____<text:span text:style-name="T1"> <text:s/></text:span>года<text:span text:style-name="T1"> <text:s/></text:span>и<text:span text:style-name="T1"> <text:s/></text:span>принятия<text:span text:style-name="T1"> <text:s/></text:span>решения<text:span text:style-name="T1"> <text:s/></text:span>по<text:span text:style-name="T1"> <text:s text:c="2"/></text:span>уголовному<text:span text:style-name="T1"> <text:s text:c="2"/></text:span>делу,</text:p>
      <text:p text:style-name="P1">возбужденному<text:span text:style-name="T1"> </text:span>по<text:span text:style-name="T1"> </text:span>__________<text:span text:style-name="T1"> </text:span>УК<text:span text:style-name="T1"> </text:span>РФ<text:span text:style-name="T1"> </text:span>в<text:span text:style-name="T1"> </text:span>отношении<text:span text:style-name="T1"> </text:span>_______________________.</text:p>
      <text:p text:style-name="P1"><text:span text:style-name="T1"><text:s text:c="50"/></text:span>(фамилия,<text:span text:style-name="T1"> </text:span>и.о.)</text:p>
      <text:p text:style-name="P1"/>
      <text:p text:style-name="P1"/>
      <text:p text:style-name="P1"><text:span text:style-name="T1"><text:s text:c="5"/></text:span>Приложение:</text:p>
      <text:p text:style-name="P1"><text:span text:style-name="T1"><text:s text:c="5"/></text:span>1.<text:span text:style-name="T1"> </text:span>Справка<text:span text:style-name="T1"> </text:span>Следственного<text:span text:style-name="T1"> </text:span>отдела.</text:p>
      <text:p text:style-name="P1"><text:span text:style-name="T1"><text:s text:c="5"/></text:span>2.<text:span text:style-name="T1"> </text:span>Копия<text:span text:style-name="T1"> </text:span>искового<text:span text:style-name="T1"> </text:span>заявления<text:span text:style-name="T1"> </text:span>_______________<text:span text:style-name="T1"> </text:span>и<text:span text:style-name="T1"> </text:span>других<text:span text:style-name="T1"> </text:span>к<text:span text:style-name="T1"> </text:span>__________</text:p>
      <text:p text:style-name="P1"><text:span text:style-name="T1"><text:s text:c="33"/></text:span>(фамилия,<text:span text:style-name="T1"> </text:span>и.о.)</text:p>
      <text:p text:style-name="P1">__________________________.</text:p>
      <text:p text:style-name="P1">(наименование<text:span text:style-name="T1"> </text:span>организации)</text:p>
      <text:p text:style-name="P1"/>
      <text:p text:style-name="P1"/>
      <text:p text:style-name="P1"/>
      <text:p text:style-name="P1">___________________________________________</text:p>
      <text:p text:style-name="P1"><text:span text:style-name="T1"><text:s text:c="9"/></text:span>(должность,<text:span text:style-name="T1"> </text:span>фамилия,<text:span text:style-name="T1"> </text:span>и.о.)</text:p>
      <text:p text:style-name="P1"/>
      <text:p text:style-name="P1">Представитель<text:span text:style-name="T1"> </text:span>_____________________________</text:p>
      <text:p text:style-name="P1"><text:span text:style-name="T1"><text:s text:c="15"/></text:span>(наименование<text:span text:style-name="T1"> </text:span>организации)</text:p>
      <text:p text:style-name="P1"><text:soft-page-break/></text:p>
      <text:p text:style-name="P1">Адвокат<text:span text:style-name="T1"> </text:span>(по<text:span text:style-name="T1"> </text:span>доверенности)</text:p>
      <text:p text:style-name="P1"/>
      <text:p text:style-name="P1">___________________________________________</text:p>
      <text:p text:style-name="P1"><text:span text:style-name="T1"><text:s text:c="8"/></text:span>(фамилия,<text:span text:style-name="T1"> </text:span>и.о.,<text:span text:style-name="T1"> </text:span>подпись)</text:p>
      <text:p text:style-name="P1"/>
      <text:p text:style-name="P1"/>
      <text:p text:style-name="P1">"__"__________<text:span text:style-name="T1"> </text:span>____<text:span text:style-name="T1"> </text:span>г.</text:p>
      <text:p text:style-name="P1"/>
      <text:p text:style-name="P1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nformat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Ходатайство</dc:title>
    <meta:creation-date>2009-03-11T19:34:00</meta:creation-date>
    <dc:creator>===</dc:creator>
    <dc:date>2009-03-11T19:39:00</dc:date>
    <meta:editing-cycles>3</meta:editing-cycles>
    <meta:editing-duration>P15824DT17H31M44S</meta:editing-duration>
    <meta:document-statistic meta:table-count="0" meta:image-count="0" meta:object-count="0" meta:page-count="3" meta:paragraph-count="100" meta:word-count="524" meta:character-count="5919" meta:non-whitespace-character-count="419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