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2</text:p>
      <text:p text:style-name="Preformatted_20_Text"><text:s text:c="55"/>к письму ЦБ РФ</text:p>
      <text:p text:style-name="Preformatted_20_Text"><text:s text:c="44"/>от 22 мая 1996 г. Nо. 283</text:p>
      <text:p text:style-name="Preformatted_20_Text"><text:s text:c="3"/></text:p>
      <text:p text:style-name="Preformatted_20_Text"><text:s text:c="31"/>Арбитражный суд ______________________</text:p>
      <text:p text:style-name="Preformatted_20_Text"><text:s text:c="31"/>______________________________________</text:p>
      <text:p text:style-name="Preformatted_20_Text"><text:s text:c="35"/>(наименование судебного органа)</text:p>
      <text:p text:style-name="Preformatted_20_Text"><text:s text:c="3"/></text:p>
      <text:p text:style-name="Preformatted_20_Text"><text:s text:c="31"/>Копия: _______________________________</text:p>
      <text:p text:style-name="Preformatted_20_Text"><text:s text:c="31"/>______________________________________</text:p>
      <text:p text:style-name="Preformatted_20_Text"><text:s text:c="32"/>(наименование кредитной организации)</text:p>
      <text:p text:style-name="Preformatted_20_Text"><text:s text:c="3"/></text:p>
      <text:p text:style-name="Preformatted_20_Text"><text:s text:c="31"/>почтовый адрес 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З А Я В Л Е Н И Е</text:p>
      <text:p text:style-name="Preformatted_20_Text"><text:s text:c="9"/>о возбуждении производства по делу о несостоятельности</text:p>
      <text:p text:style-name="Preformatted_20_Text"><text:s text:c="18"/>(банкротстве) кредитной организации</text:p>
      <text:p text:style-name="Preformatted_20_Text"><text:s text:c="17"/>_____________________________________</text:p>
      <text:p text:style-name="Preformatted_20_Text"><text:s text:c="3"/></text:p>
      <text:p text:style-name="Preformatted_20_Text"><text:s text:c="3"/>В соответствии с п.п. 5 <text:s/>п. 2 ст. 4 Закона РФ</text:p>
      <text:p text:style-name="Preformatted_20_Text"><text:s text:c="3"/>"О <text:s/>государственной <text:s/>пошлине" <text:s/>сумма <text:s/>пошлины</text:p>
      <text:p text:style-name="Preformatted_20_Text"><text:s text:c="3"/>равна 10-кратному размеру минимальной <text:s/>оплаты</text:p>
      <text:p text:style-name="Preformatted_20_Text"><text:s text:c="3"/>труда</text:p>
      <text:p text:style-name="Preformatted_20_Text"><text:s text:c="3"/></text:p>
      <text:p text:style-name="Preformatted_20_Text"><text:s text:c="7"/>Центральный <text:s/>банк <text:s/>Российской <text:s/>Федерации <text:s text:c="2"/>в <text:s text:c="2"/>лице <text:s text:c="2"/>Главного</text:p>
      <text:p text:style-name="Preformatted_20_Text"><text:s text:c="3"/>управления (Национального банка) ________________________ заключил</text:p>
      <text:p text:style-name="Preformatted_20_Text"><text:s text:c="3"/>кредитный договор от __________________ с ________________________</text:p>
      <text:p text:style-name="Preformatted_20_Text"><text:s text:c="45"/>(наименование кредитной</text:p>
      <text:p text:style-name="Preformatted_20_Text"><text:s text:c="3"/></text:p>
      <text:p text:style-name="Preformatted_20_Text"><text:s text:c="3"/>_______________ о предоставлении кредита в сумме _________________</text:p>
      <text:p text:style-name="Preformatted_20_Text"><text:s text:c="5"/>организации)</text:p>
      <text:p text:style-name="Preformatted_20_Text"><text:s text:c="3"/></text:p>
      <text:p text:style-name="Preformatted_20_Text"><text:s text:c="3"/>_____________________________ сроком до _________________________.</text:p>
      <text:p text:style-name="Preformatted_20_Text"><text:s text:c="3"/></text:p>
      <text:p text:style-name="Preformatted_20_Text"><text:s text:c="7"/>Кредитная организация _______________________________________</text:p>
      <text:p text:style-name="Preformatted_20_Text"><text:s text:c="40"/>(наименование)</text:p>
      <text:p text:style-name="Preformatted_20_Text"><text:s text:c="3"/></text:p>
      <text:p text:style-name="Preformatted_20_Text"><text:s text:c="3"/>обязалась уплачивать за предоставленные кредитные ресурсы проценты</text:p>
      <text:p text:style-name="Preformatted_20_Text"><text:s text:c="3"/>в размере _____ годовых, при нарушении сроков возврата ___________</text:p>
      <text:p text:style-name="Preformatted_20_Text"><text:s text:c="3"/>процентов.</text:p>
      <text:p text:style-name="Preformatted_20_Text"><text:s text:c="7"/>В соответствии <text:s/>с <text:s/>договором <text:s/>кредит и проценты по нему должны</text:p>
      <text:p text:style-name="Preformatted_20_Text"><text:s text:c="3"/>были быть возвращены Банку России до ____________________________.</text:p>
      <text:p text:style-name="Preformatted_20_Text"><text:s text:c="7"/>Кредитная организация <text:s text:c="3"/>не <text:s text:c="3"/>исполнила <text:s text:c="3"/>свои <text:s text:c="3"/>договорные</text:p>
      <text:p text:style-name="Preformatted_20_Text"><text:s text:c="3"/>обязательства полностью и не погасила оставшуюся задолженность <text:s/>по</text:p>
      <text:p text:style-name="Preformatted_20_Text"><text:s text:c="3"/>кредитному договору от _________________________.</text:p>
      <text:p text:style-name="Preformatted_20_Text"><text:s text:c="7"/>Общая сумма задолженности на (указать момент <text:s/>подачи <text:s/>искового</text:p>
      <text:p text:style-name="Preformatted_20_Text"><text:s text:c="3"/>заявления) составляет _______________________________________ руб.</text:p>
      <text:p text:style-name="Preformatted_20_Text"><text:s text:c="7"/>В связи <text:s/>с <text:s/>неисполнением <text:s/>требований <text:s text:c="2"/>федеральных <text:s text:c="2"/>законов,</text:p>
      <text:p text:style-name="Preformatted_20_Text"><text:s text:c="3"/>регулирующих <text:s/>банковскую <text:s/>деятельность, <text:s/>и нормативных актов Банка</text:p>
      <text:p text:style-name="Preformatted_20_Text"><text:s text:c="3"/>России, <text:s/>неудовлетворительным финансовым положением, неисполнением</text:p>
      <text:p text:style-name="Preformatted_20_Text"><text:s text:c="3"/>обязательств <text:s text:c="3"/>перед <text:s text:c="2"/>кредиторами, <text:s text:c="2"/>несоблюдением <text:s text:c="2"/>нормативов,</text:p>
      <text:p text:style-name="Preformatted_20_Text"><text:s text:c="3"/>установленных ЦБ <text:s/>РФ, <text:s/>нарушением <text:s/>правил <text:s/>ведения <text:s/>бухгалтерского</text:p>
      <text:p text:style-name="Preformatted_20_Text"><text:s text:c="3"/>учета, <text:s/>порядка <text:s/>и сроков представления отчетности, <text:s/>несоблюдением</text:p>
      <text:p text:style-name="Preformatted_20_Text"><text:s text:c="3"/>норматива обязательных резервов, <text:s/>депонируемых в Банке <text:s/>России, <text:s/>а</text:p>
      <text:p text:style-name="Preformatted_20_Text"><text:s text:c="3"/>также <text:s/>неисполнением <text:s/>предписаний <text:s/>ЦБ РФ лицензия на осуществление</text:p>
      <text:p text:style-name="Preformatted_20_Text"><text:s text:c="3"/>банковских операций у ___________________________________ отозвана</text:p>
      <text:p text:style-name="Preformatted_20_Text"><text:s text:c="25"/>(наименование кредитной организации)</text:p>
      <text:p text:style-name="Preformatted_20_Text"><text:s text:c="3"/></text:p>
      <text:p text:style-name="Preformatted_20_Text"><text:s text:c="3"/>приказом Банка России _____________________________.</text:p>
      <text:p text:style-name="Preformatted_20_Text"><text:s text:c="28"/>(дата и номер приказа)</text:p>
      <text:p text:style-name="Preformatted_20_Text"><text:soft-page-break/><text:s text:c="3"/></text:p>
      <text:p text:style-name="Preformatted_20_Text"><text:s text:c="7"/>Главное управление (Национальный банк) направило _____________</text:p>
      <text:p text:style-name="Preformatted_20_Text"><text:s text:c="56"/>(наименование</text:p>
      <text:p text:style-name="Preformatted_20_Text"><text:s text:c="3"/></text:p>
      <text:p text:style-name="Preformatted_20_Text"><text:s text:c="3"/>____________________________________ извещение от ______________ в</text:p>
      <text:p text:style-name="Preformatted_20_Text"><text:s text:c="5"/>кредитной организации - должника)</text:p>
      <text:p text:style-name="Preformatted_20_Text"><text:s text:c="3"/></text:p>
      <text:p text:style-name="Preformatted_20_Text"><text:s text:c="3"/>соответствии <text:s text:c="2"/>со <text:s text:c="2"/>статьей <text:s/>6 <text:s text:c="2"/>Закона <text:s/>РФ <text:s/>"О <text:s/>несостоятельности</text:p>
      <text:p text:style-name="Preformatted_20_Text"><text:s text:c="3"/>(банкротстве) предприятий" <text:s/>с <text:s/>требованием в недельный срок со дня</text:p>
      <text:p text:style-name="Preformatted_20_Text"><text:s text:c="3"/>его получения выполнить свои обязательства по кредитному <text:s/>договору</text:p>
      <text:p text:style-name="Preformatted_20_Text"><text:s text:c="3"/>от ______________________.</text:p>
      <text:p text:style-name="Preformatted_20_Text"><text:s text:c="7"/>До настоящего времени _____________________________________ не</text:p>
      <text:p text:style-name="Preformatted_20_Text"><text:s text:c="29"/>(наименование кредитной организации)</text:p>
      <text:p text:style-name="Preformatted_20_Text"><text:s text:c="3"/></text:p>
      <text:p text:style-name="Preformatted_20_Text"><text:s text:c="3"/>исполнила требования, указанные в извещении от __________________.</text:p>
      <text:p text:style-name="Preformatted_20_Text"><text:s text:c="7"/>На основании изложенного и руководствуясь статьями 1, 3, 4, 6,</text:p>
      <text:p text:style-name="Preformatted_20_Text"><text:s text:c="3"/>11 Закона <text:s/>РФ <text:s/>"О <text:s/>несостоятельности <text:s/>(банкротстве) <text:s/>предприятий",</text:p>
      <text:p text:style-name="Preformatted_20_Text"><text:s text:c="3"/>Центральный банк Российской Федерации в лице _____________________</text:p>
      <text:p text:style-name="Preformatted_20_Text"><text:s text:c="51"/>(наименование</text:p>
      <text:p text:style-name="Preformatted_20_Text"><text:s text:c="3"/></text:p>
      <text:p text:style-name="Preformatted_20_Text"><text:s text:c="3"/>___________________________, действующего на основании генеральной</text:p>
      <text:p text:style-name="Preformatted_20_Text"><text:s text:c="6"/>учреждения ЦБ РФ)</text:p>
      <text:p text:style-name="Preformatted_20_Text"><text:s text:c="3"/></text:p>
      <text:p text:style-name="Preformatted_20_Text"><text:s text:c="3"/>доверенности ______________________, являясь кредитором __________</text:p>
      <text:p text:style-name="Preformatted_20_Text"><text:s text:c="21"/>(номер, дата)</text:p>
      <text:p text:style-name="Preformatted_20_Text"><text:s text:c="3"/></text:p>
      <text:p text:style-name="Preformatted_20_Text"><text:s text:c="3"/>____________________________, просит арбитражный суд _____________</text:p>
      <text:p text:style-name="Preformatted_20_Text"><text:s text:c="4"/>(наименование организации)</text:p>
      <text:p text:style-name="Preformatted_20_Text"><text:s text:c="3"/></text:p>
      <text:p text:style-name="Preformatted_20_Text"><text:s text:c="3"/>возбудить производство <text:s/>по <text:s/>делу о несостоятельности (банкротстве)</text:p>
      <text:p text:style-name="Preformatted_20_Text"><text:s text:c="3"/>кредитной организации ___________________________________________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кредитного договора от _________________.</text:p>
      <text:p text:style-name="Preformatted_20_Text"><text:s text:c="7"/>2. Копия приказа ЦБ РФ об отзыве лицензии ___________________.</text:p>
      <text:p text:style-name="Preformatted_20_Text"><text:s text:c="52"/>(номер, дата)</text:p>
      <text:p text:style-name="Preformatted_20_Text"><text:s text:c="3"/></text:p>
      <text:p text:style-name="Preformatted_20_Text"><text:s text:c="7"/>3. Копия извещения от ___________________.</text:p>
      <text:p text:style-name="Preformatted_20_Text"><text:s text:c="7"/>4. Уведомление о вручении почтового отправления.</text:p>
      <text:p text:style-name="Preformatted_20_Text"><text:s text:c="7"/>5. Копия генеральной доверенности ЦБ РФ от __________________,</text:p>
      <text:p text:style-name="Preformatted_20_Text"><text:s text:c="3"/>выданной руководителю организации.</text:p>
      <text:p text:style-name="Preformatted_20_Text"><text:s text:c="7"/>6. Копия <text:s text:c="2"/>почтовых <text:s text:c="2"/>квитанций <text:s text:c="2"/>о <text:s text:c="3"/>направлении <text:s text:c="2"/>кредитной</text:p>
      <text:p text:style-name="Preformatted_20_Text"><text:s text:c="3"/>организации ________________________ копии заявления в арбитражный</text:p>
      <text:p text:style-name="Preformatted_20_Text"><text:s text:c="3"/>суд.</text:p>
      <text:p text:style-name="Preformatted_20_Text"><text:s text:c="7"/>7. Иные документы в соответствии со статьей 104 АПК РФ.</text:p>
      <text:p text:style-name="Preformatted_20_Text"><text:s text:c="3"/></text:p>
      <text:p text:style-name="Preformatted_20_Text"><text:s text:c="3"/></text:p>
      <text:p text:style-name="Preformatted_20_Text"><text:s text:c="3"/>"__"__________ 199_ г. <text:s text:c="14"/>_____________________________</text:p>
      <text:p text:style-name="Preformatted_20_Text"><text:s text:c="41"/>(подпись должностного лица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2" meta:word-count="427" meta:character-count="5235" meta:non-whitespace-character-count="3606"/>
    <meta:generator>LibreOffice/3.4$Unix LibreOffice_project/340m1$Build-302</meta:generator>
  </office:meta>
</office:document-meta>
</file>