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ДОГОВОР № _____</text:p>
      <text:p text:style-name="Preformatted_20_Text">на продажу фьючерсного контракта</text:p>
      <text:p text:style-name="Preformatted_20_Text">на покупку долларов США</text:p>
      <text:p text:style-name="Preformatted_20_Text"/>
      <text:p text:style-name="Preformatted_20_Text"><text:s text:c="4"/>г. _________________ <text:s text:c="23"/>"___"___________ 200_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6"/>(наименование предприятия)</text:p>
      <text:p text:style-name="Preformatted_20_Text"/>
      <text:p text:style-name="Preformatted_20_Text"><text:s text:c="4"/>именуем__ в дальнейшем "Фирма", в лице ______________________________</text:p>
      <text:p text:style-name="Preformatted_20_Text"><text:s text:c="48"/>(должность, ф.и.о.)</text:p>
      <text:p text:style-name="Preformatted_20_Text"/>
      <text:p text:style-name="Preformatted_20_Text"><text:s text:c="4"/>_________________, действующего на основании ________________________</text:p>
      <text:p text:style-name="Preformatted_20_Text"><text:s text:c="52"/>(Устава, положения)</text:p>
      <text:p text:style-name="Preformatted_20_Text"/>
      <text:p text:style-name="Preformatted_20_Text"><text:s text:c="4"/>и __________________________________________________________________,</text:p>
      <text:p text:style-name="Preformatted_20_Text"><text:s text:c="26"/>(наименование предприятия)</text:p>
      <text:p text:style-name="Preformatted_20_Text"/>
      <text:p text:style-name="Preformatted_20_Text"><text:s text:c="4"/>именуем__ в дальнейшем "Покупатель", в лице _________________________</text:p>
      <text:p text:style-name="Preformatted_20_Text"><text:s text:c="52"/>(должность, ф.и.о.)</text:p>
      <text:p text:style-name="Preformatted_20_Text"/>
      <text:p text:style-name="Preformatted_20_Text"><text:s text:c="4"/>_________________, действующего на основании ________________________</text:p>
      <text:p text:style-name="Preformatted_20_Text"><text:s text:c="52"/>(Устава, положения)</text:p>
      <text:p text:style-name="Preformatted_20_Text"/>
      <text:p text:style-name="Preformatted_20_Text"><text:s text:c="4"/>с другой стороны, заключили настоящий договор о 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 Покупатель поручает Фирме на условиях, определенных настоящим</text:p>
      <text:p text:style-name="Preformatted_20_Text"><text:s text:c="4"/>Договором <text:s/>осуществить <text:s/>продажу лота на аукционе проводимой Фирмой, в</text:p>
      <text:p text:style-name="Preformatted_20_Text"><text:s text:c="4"/>форме фьючерсного контракта на <text:s/>покупку <text:s/>долларов <text:s/>США <text:s/>(обязательное</text:p>
      <text:p text:style-name="Preformatted_20_Text"><text:s text:c="4"/>право <text:s/>сторон <text:s/>по <text:s/>фьючерсному <text:s/>контракту <text:s/>в <text:s/>течении <text:s/>даты окончания</text:p>
      <text:p text:style-name="Preformatted_20_Text"><text:s text:c="4"/>действия фьючерсного контракта опциона купить/продать <text:s/>доллары <text:s/>США),</text:p>
      <text:p text:style-name="Preformatted_20_Text"><text:s text:c="4"/>где:</text:p>
      <text:p text:style-name="Preformatted_20_Text"><text:s text:c="9"/>- дата <text:s text:c="2"/>осуществления <text:s text:c="2"/>взаиморасчетов <text:s text:c="2"/>между <text:s text:c="2"/>сторонами <text:s text:c="2"/>по</text:p>
      <text:p text:style-name="Preformatted_20_Text"><text:s text:c="4"/>фьючерсному <text:s text:c="2"/>контракту <text:s text:c="2"/>- <text:s text:c="2"/>дата <text:s text:c="2"/>окончания <text:s/>действия <text:s/>фьючерсного</text:p>
      <text:p text:style-name="Preformatted_20_Text"><text:s text:c="4"/>контракта: "___"__________ 200__ г.;</text:p>
      <text:p text:style-name="Preformatted_20_Text"><text:s text:c="9"/>- количество покупаемых долларов США: ________(_______________);</text:p>
      <text:p text:style-name="Preformatted_20_Text"><text:s text:c="59"/>(прописью)</text:p>
      <text:p text:style-name="Preformatted_20_Text"/>
      <text:p text:style-name="Preformatted_20_Text"><text:s text:c="9"/>- курс по которому покупается доллары США: 1 (один) доллар США =</text:p>
      <text:p text:style-name="Preformatted_20_Text"><text:s text:c="4"/>________ (_____________________) <text:s/>рублей, на <text:s/>общую <text:s/>сумму __________</text:p>
      <text:p text:style-name="Preformatted_20_Text"><text:s text:c="4"/>(_________________________________________) рублей.</text:p>
      <text:p text:style-name="Preformatted_20_Text"><text:s text:c="22"/>(прописью)</text:p>
      <text:p text:style-name="Preformatted_20_Text"/>
      <text:p text:style-name="Preformatted_20_Text"><text:s text:c="9"/>2. Фирма обязуется при исполнении поручения Покупателя соблюдать</text:p>
      <text:p text:style-name="Preformatted_20_Text"><text:s text:c="4"/>исключительно <text:s/>интересы <text:s/>Покупателя, <text:s/>не использовать предоставляемые</text:p>
      <text:p text:style-name="Preformatted_20_Text"><text:s text:c="4"/>Покупателем возможности в своих собственных интересах или в интересах</text:p>
      <text:p text:style-name="Preformatted_20_Text"><text:s text:c="4"/>третьих лиц.</text:p>
      <text:p text:style-name="Preformatted_20_Text"><text:s text:c="9"/>3. <text:s text:c="2"/>Покупатель <text:s text:c="2"/>после <text:s text:c="3"/>заключения <text:s text:c="3"/>сторонами <text:s text:c="3"/>настоящего</text:p>
      <text:p text:style-name="Preformatted_20_Text"><text:s text:c="4"/>договора-заявки <text:s text:c="3"/>предварительно <text:s text:c="2"/>до <text:s text:c="2"/>даты <text:s text:c="2"/>проведения <text:s text:c="2"/>аукциона</text:p>
      <text:p text:style-name="Preformatted_20_Text"><text:s text:c="4"/>предоставляет нижеперечисленные документы, в противном <text:s/>случае данная</text:p>
      <text:p text:style-name="Preformatted_20_Text"><text:s text:c="4"/>заявка аннулируется:</text:p>
      <text:p text:style-name="Preformatted_20_Text"><text:s text:c="9"/>- платежное <text:s/>поручение <text:s/>с исполнением Банка Покупателя об оплате</text:p>
      <text:p text:style-name="Preformatted_20_Text"><text:s text:c="4"/>стоимости участия данной заявки на аукционе проводимой Фирмой;</text:p>
      <text:p text:style-name="Preformatted_20_Text"><text:s text:c="9"/>- банковскую гарантию на сумму конвертируемой Покупателем валюты</text:p>
      <text:p text:style-name="Preformatted_20_Text"><text:s text:c="4"/>___________________ <text:s/>(доллары <text:s/>США, <text:s/>рубли) <text:s/>по <text:s/>данному <text:s/>опциону, <text:s/>в</text:p>
      <text:p text:style-name="Preformatted_20_Text"><text:s text:c="4"/>случае, <text:s/>если <text:s/>дата <text:s/>продажи/покупки <text:s/>долларов <text:s/>США по опциону - дата</text:p>
      <text:p text:style-name="Preformatted_20_Text"><text:s text:c="4"/>окончания действия опциона составляет <text:s/>не <text:s/>менее <text:s/>_______ <text:s/>банковских</text:p>
      <text:p text:style-name="Preformatted_20_Text"><text:s text:c="4"/>дней и <text:s/>не <text:s/>более __________ банковских дней с даты проведения Фирмой</text:p>
      <text:p text:style-name="Preformatted_20_Text"><text:soft-page-break/><text:s text:c="4"/>аукциона;</text:p>
      <text:p text:style-name="Preformatted_20_Text"><text:s text:c="9"/>- банковскую <text:s/>гарантию <text:s/>на <text:s/>сумму <text:s/>стоимости <text:s/>опциона. <text:s/>В случае</text:p>
      <text:p text:style-name="Preformatted_20_Text"><text:s text:c="4"/>перечислении денежных средств на р/сч Фирмы или внесение их <text:s/>в <text:s/>кассу</text:p>
      <text:p text:style-name="Preformatted_20_Text"><text:s text:c="4"/>Фирмы <text:s/>за <text:s/>участие <text:s/>заявки <text:s/>на аукционе и для продажи конвертации) до</text:p>
      <text:p text:style-name="Preformatted_20_Text"><text:s text:c="4"/>проведения Фирмой аукциона, вышеперечисленные документы не требуются.</text:p>
      <text:p text:style-name="Preformatted_20_Text"><text:s text:c="9"/>4. Покупатель <text:s text:c="2"/>в <text:s text:c="2"/>течении <text:s/>________ <text:s/>банковских <text:s/>дней <text:s/>со <text:s/>дня</text:p>
      <text:p text:style-name="Preformatted_20_Text"><text:s text:c="4"/>проведения Фирмой аукциона вносит в кассу Эмитента <text:s/>опциона <text:s/>наличные</text:p>
      <text:p text:style-name="Preformatted_20_Text"><text:s text:c="4"/>денежные <text:s text:c="2"/>средства <text:s/>или <text:s/>предоставляет <text:s/>Эмитенту <text:s/>опциона <text:s/>платежное</text:p>
      <text:p text:style-name="Preformatted_20_Text"><text:s text:c="4"/>поручение с исполнением об оплате <text:s/>стоимости <text:s/>опциона. <text:s/>В <text:s/>случае <text:s/>не</text:p>
      <text:p text:style-name="Preformatted_20_Text"><text:s text:c="4"/>выполнения <text:s/>Покупателем данного пункта, <text:s/>купленный Покупателем опцион</text:p>
      <text:p text:style-name="Preformatted_20_Text"><text:s text:c="4"/>признается <text:s/>недействительным <text:s/>и <text:s/>аннулируется, <text:s/>а <text:s/>также <text:s text:c="2"/>Покупатель</text:p>
      <text:p text:style-name="Preformatted_20_Text"><text:s text:c="4"/>выплачивает пеню в размере ____% <text:s/>от стоимости опциона за каждый день</text:p>
      <text:p text:style-name="Preformatted_20_Text"><text:s text:c="4"/>просрочки, <text:s/>но не <text:s/>более <text:s/>____%. <text:s/>В <text:s/>данном <text:s/>случае, <text:s/>денежная <text:s/>сумма</text:p>
      <text:p text:style-name="Preformatted_20_Text"><text:s text:c="4"/>полученная <text:s/>Фирмой от Покупателя за участие данной заявки на аукционе</text:p>
      <text:p text:style-name="Preformatted_20_Text"><text:s text:c="4"/>Покупателю не возвращается.</text:p>
      <text:p text:style-name="Preformatted_20_Text"><text:s text:c="9"/>5. <text:s text:c="2"/>Срок <text:s text:c="2"/>действия <text:s text:c="2"/>настоящей <text:s text:c="2"/>заявки <text:s text:c="2"/>на <text:s/>покупку <text:s/>опциона</text:p>
      <text:p text:style-name="Preformatted_20_Text"><text:s text:c="4"/>устанавливается Покупателем до "___"__________ 200__ г.</text:p>
      <text:p text:style-name="Preformatted_20_Text"><text:s text:c="9"/>6. Схемы расчетов между сторонами по опциону:</text:p>
      <text:p text:style-name="Preformatted_20_Text"/>
      <text:p text:style-name="Preformatted_20_Text"><text:s text:c="35"/>Схема А:</text:p>
      <text:p text:style-name="Preformatted_20_Text"/>
      <text:p text:style-name="Preformatted_20_Text"><text:s text:c="9"/>До даты окончания действия опциона, Покупатель в случае <text:s/>решения</text:p>
      <text:p text:style-name="Preformatted_20_Text"><text:s text:c="4"/>о <text:s/>покупки/продажи <text:s/>долларов <text:s/>США <text:s/>перечисляет валюту пропорционально</text:p>
      <text:p text:style-name="Preformatted_20_Text"><text:s text:c="4"/>оговоренной в п. 1 в размере __________ (___________________________)</text:p>
      <text:p text:style-name="Preformatted_20_Text"><text:s text:c="53"/>(прописью)</text:p>
      <text:p text:style-name="Preformatted_20_Text"/>
      <text:p text:style-name="Preformatted_20_Text"><text:s text:c="4"/>рублей/долларов США <text:s/>на <text:s/>р/сч __________________ Коммерческого <text:s/>Банка</text:p>
      <text:p text:style-name="Preformatted_20_Text"><text:s text:c="4"/>_______________________ <text:s/>и <text:s/>предоставляет <text:s text:c="3"/>Эмитенту <text:s text:c="3"/>опциона <text:s text:c="3"/>и</text:p>
      <text:p text:style-name="Preformatted_20_Text"><text:s text:c="4"/>___________________ Коммерческому <text:s text:c="2"/>Банку <text:s text:c="2"/>платежное <text:s text:c="2"/>поручение <text:s text:c="2"/>с</text:p>
      <text:p text:style-name="Preformatted_20_Text"><text:s text:c="4"/>исполнением <text:s/>Банка <text:s/>Покупателя, <text:s/>о <text:s/>чем <text:s/>в обязательном порядке между</text:p>
      <text:p text:style-name="Preformatted_20_Text"><text:s text:c="4"/>Покупателем и Эмитентом опциона, <text:s/>Банком <text:s/>и <text:s/>Покупателем <text:s/>заключаются</text:p>
      <text:p text:style-name="Preformatted_20_Text"><text:s text:c="4"/>акты <text:s text:c="2"/>приемо-передачи <text:s text:c="2"/>платежного <text:s/>поручения, <text:s/>в <text:s/>противном <text:s/>случае</text:p>
      <text:p text:style-name="Preformatted_20_Text"><text:s text:c="4"/>действия по опциону признаются не действительными.</text:p>
      <text:p text:style-name="Preformatted_20_Text"><text:s text:c="9"/>Эмитент опциона в течении двух банковских дней после <text:s/>подписания</text:p>
      <text:p text:style-name="Preformatted_20_Text"><text:s text:c="4"/>акта приемо - передачи платежного поручения между Эмитентом опциона и</text:p>
      <text:p text:style-name="Preformatted_20_Text"><text:s text:c="4"/>Покупателем <text:s text:c="2"/>перечисляет <text:s text:c="2"/>на <text:s text:c="2"/>счет <text:s/>Покупателя <text:s/>валюту <text:s/>в <text:s/>размере</text:p>
      <text:p text:style-name="Preformatted_20_Text"><text:s text:c="4"/>___________(______________________) <text:s/>долларов <text:s/>США/рублей. <text:s/>В <text:s/>случае</text:p>
      <text:p text:style-name="Preformatted_20_Text"><text:s text:c="23"/>(прописью)</text:p>
      <text:p text:style-name="Preformatted_20_Text"/>
      <text:p text:style-name="Preformatted_20_Text"><text:s text:c="4"/>просрочки срока оплаты Эмитент опциона выплачивает Покупателю опциона</text:p>
      <text:p text:style-name="Preformatted_20_Text"><text:s text:c="4"/>пеню <text:s/>в <text:s/>размере ___% в <text:s/>рублях <text:s/>от <text:s/>суммы конвертации за каждый день</text:p>
      <text:p text:style-name="Preformatted_20_Text"><text:s text:c="4"/>просрочки, но не более ___%.</text:p>
      <text:p text:style-name="Preformatted_20_Text"><text:s text:c="9"/>____________________ Коммерческий Банк в течении двух банковских</text:p>
      <text:p text:style-name="Preformatted_20_Text"><text:s text:c="4"/>дней <text:s/>после <text:s/>поступления <text:s/>на его р/сч _________________ от Покупателя</text:p>
      <text:p text:style-name="Preformatted_20_Text"><text:s text:c="4"/>суммы предназначенной для <text:s/>конвертации <text:s/>по <text:s/>опциону <text:s/>и <text:s/>на <text:s/>основании</text:p>
      <text:p text:style-name="Preformatted_20_Text"><text:s text:c="4"/>подписанного между _________________________ Коммерческим <text:s/>Банком <text:s text:c="2"/>и</text:p>
      <text:p text:style-name="Preformatted_20_Text"><text:s text:c="4"/>Эмитентом опциона акта приема-передачи платежного поручения об оплате</text:p>
      <text:p text:style-name="Preformatted_20_Text"><text:s text:c="4"/>Покупателю <text:s text:c="2"/>конвертируемой <text:s text:c="2"/>Эмитентом <text:s text:c="2"/>опциона <text:s text:c="2"/>денежной <text:s text:c="2"/>части,</text:p>
      <text:p text:style-name="Preformatted_20_Text"><text:s text:c="4"/>перечисляет <text:s text:c="2"/>поступившую <text:s text:c="2"/>от <text:s text:c="3"/>Покупателя <text:s text:c="3"/>сумму <text:s text:c="3"/>в <text:s text:c="3"/>размере</text:p>
      <text:p text:style-name="Preformatted_20_Text"><text:s text:c="4"/>___________(__________________________) рублей/долларов США. В случае</text:p>
      <text:p text:style-name="Preformatted_20_Text"><text:s text:c="23"/>(прописью)</text:p>
      <text:p text:style-name="Preformatted_20_Text"/>
      <text:p text:style-name="Preformatted_20_Text"><text:s text:c="4"/>просрочки срока <text:s text:c="2"/>оплаты ________________________ Коммерческий <text:s text:c="2"/>Банк</text:p>
      <text:p text:style-name="Preformatted_20_Text"><text:s text:c="4"/>выплачивает <text:s text:c="2"/>Эмитенту <text:s text:c="2"/>пеню <text:s text:c="2"/>в <text:s text:c="2"/>размере ____% в рублях <text:s/>от <text:s/>суммы</text:p>
      <text:p text:style-name="Preformatted_20_Text"><text:s text:c="4"/>перечисленной Покупателем опциона за каждый <text:s/>день <text:s/>просрочки, <text:s/>но <text:s/>не</text:p>
      <text:p text:style-name="Preformatted_20_Text"><text:s text:c="4"/>более ___%.</text:p>
      <text:p text:style-name="Preformatted_20_Text"/>
      <text:p text:style-name="Preformatted_20_Text"><text:s text:c="35"/>Схема В:</text:p>
      <text:p text:style-name="Preformatted_20_Text"/>
      <text:p text:style-name="Preformatted_20_Text"><text:s text:c="9"/>До даты окончания действия опциона, Покупатель в случае <text:s/>решения</text:p>
      <text:p text:style-name="Preformatted_20_Text"><text:s text:c="4"/>о <text:s/>покупки/продажи <text:s/>долларов <text:s/>США <text:s/>перечисляет на р/сч ______________</text:p>
      <text:p text:style-name="Preformatted_20_Text"><text:s text:c="4"/>Коммерческого Банка __________________________ валюту пропорционально</text:p>
      <text:p text:style-name="Preformatted_20_Text"><text:s text:c="4"/>оговоренной в п. 1 в размере ______________ (_______________________)</text:p>
      <text:p text:style-name="Preformatted_20_Text"><text:soft-page-break/><text:s text:c="4"/>рублей/долларов США. <text:s text:c="30"/>(прописью)</text:p>
      <text:p text:style-name="Preformatted_20_Text"/>
      <text:p text:style-name="Preformatted_20_Text"><text:s text:c="9"/>Коммерческий Банк <text:s/>________________________ <text:s/>в течении двух дней</text:p>
      <text:p text:style-name="Preformatted_20_Text"><text:s text:c="4"/>со <text:s text:c="2"/>дня <text:s text:c="2"/>поступления <text:s text:c="2"/>денежных <text:s text:c="2"/>средств <text:s text:c="2"/>Покупателя <text:s text:c="2"/>на <text:s text:c="3"/>р/сч</text:p>
      <text:p text:style-name="Preformatted_20_Text"><text:s text:c="4"/>_________________ <text:s/>Коммерческого <text:s/>Банка заключает с Эмитентом опциона</text:p>
      <text:p text:style-name="Preformatted_20_Text"><text:s text:c="4"/>акт <text:s/>приема-передачи <text:s/>документа <text:s text:c="2"/>подтверждающий <text:s text:c="2"/>факт <text:s text:c="2"/>поступление</text:p>
      <text:p text:style-name="Preformatted_20_Text"><text:s text:c="4"/>денежных <text:s/>средств <text:s/>от Покупателя и предоставляет банковские реквизиты</text:p>
      <text:p text:style-name="Preformatted_20_Text"><text:s text:c="4"/>Покупателя. <text:s/>В случае просрочки срока заключения вышесказанного <text:s/>акта</text:p>
      <text:p text:style-name="Preformatted_20_Text"><text:s text:c="4"/>по <text:s/>вине <text:s/>_________________ Коммерческого Банка или указание Эмитенту</text:p>
      <text:p text:style-name="Preformatted_20_Text"><text:s text:c="4"/>опциона <text:s text:c="3"/>неправильных <text:s text:c="4"/>банковских <text:s text:c="4"/>реквизитов <text:s text:c="4"/>Покупателя,</text:p>
      <text:p text:style-name="Preformatted_20_Text"><text:s text:c="4"/>_________________ Коммерческий <text:s/>Банк <text:s/>выплачивает пеню в размере ___%</text:p>
      <text:p text:style-name="Preformatted_20_Text"><text:s text:c="4"/>от рублевой суммы конвертации за каждый день просрочки.</text:p>
      <text:p text:style-name="Preformatted_20_Text"><text:s text:c="9"/>Эмитент опциона в течении двух банковских дней после <text:s/>подписания</text:p>
      <text:p text:style-name="Preformatted_20_Text"><text:s text:c="4"/>с _________________ <text:s text:c="2"/>Коммерческим <text:s text:c="2"/>Банком <text:s text:c="2"/>акта <text:s text:c="3"/>приема-передачи</text:p>
      <text:p text:style-name="Preformatted_20_Text"><text:s text:c="4"/>документа <text:s text:c="2"/>подтверждающего <text:s text:c="2"/>факт <text:s text:c="2"/>поступления <text:s text:c="2"/>денежных <text:s text:c="2"/>средств</text:p>
      <text:p text:style-name="Preformatted_20_Text"><text:s text:c="4"/>Покупателя на р/сч ___________ Коммерческого Банка по данному опциону</text:p>
      <text:p text:style-name="Preformatted_20_Text"><text:s text:c="4"/>перечисляет на счет Покупателя валюту в размере _____________________</text:p>
      <text:p text:style-name="Preformatted_20_Text"><text:s text:c="4"/>(__________________________________) долларов США/ рублей. <text:s/>В <text:s/>случае</text:p>
      <text:p text:style-name="Preformatted_20_Text"><text:s text:c="22"/>(прописью)</text:p>
      <text:p text:style-name="Preformatted_20_Text"/>
      <text:p text:style-name="Preformatted_20_Text"><text:s text:c="4"/>просрочки срока <text:s/>оплаты Эмитент опциона выплачивает Покупателю пеню в</text:p>
      <text:p text:style-name="Preformatted_20_Text"><text:s text:c="4"/>размере ____% в рублях от суммы конвертации за каждый день просрочки,</text:p>
      <text:p text:style-name="Preformatted_20_Text"><text:s text:c="4"/>но не более ___%.</text:p>
      <text:p text:style-name="Preformatted_20_Text"><text:s text:c="9"/>Эмитент <text:s/>опциона <text:s/>в <text:s/>течении <text:s/>двух банковских дней предоставляет</text:p>
      <text:p text:style-name="Preformatted_20_Text"><text:s text:c="4"/>Покупателю опциона платежное поручение с исполнением <text:s/>Банка <text:s/>Эмитента</text:p>
      <text:p text:style-name="Preformatted_20_Text"><text:s text:c="4"/>опциона <text:s/>об <text:s/>оплаты <text:s/>валюты, <text:s/>о <text:s/>чем между сторонами составляется акт</text:p>
      <text:p text:style-name="Preformatted_20_Text"><text:s text:c="4"/>приемо-передачи <text:s text:c="2"/>вышесказанного <text:s text:c="2"/>платежного <text:s text:c="2"/>поручения, <text:s text:c="3"/>которое</text:p>
      <text:p text:style-name="Preformatted_20_Text"><text:s text:c="4"/>Покупатель предоставляет <text:s/>______________________ Коммерческому Банку.</text:p>
      <text:p text:style-name="Preformatted_20_Text"><text:s text:c="4"/>Между Эмитентом <text:s/>опциона <text:s/>и <text:s/>___________________ <text:s/>Коммерческим Банком</text:p>
      <text:p text:style-name="Preformatted_20_Text"><text:s text:c="4"/>составляется акт приема-передачи "акта приема-передачи вышесказанного</text:p>
      <text:p text:style-name="Preformatted_20_Text"><text:s text:c="4"/>платежного <text:s/>поручения", <text:s/>который является основанием для перечисления</text:p>
      <text:p text:style-name="Preformatted_20_Text"><text:s text:c="4"/>_________________ Коммерческим Банком в течении двух банковских <text:s/>дней</text:p>
      <text:p text:style-name="Preformatted_20_Text"><text:s text:c="4"/>со <text:s/>дня <text:s/>заключения акта приема - передачи "акта" денежных средств по</text:p>
      <text:p text:style-name="Preformatted_20_Text"><text:s text:c="4"/>данному опциону принадлежащих Покупателю на р/сч Эмитента опциона. <text:s/>В</text:p>
      <text:p text:style-name="Preformatted_20_Text"><text:s text:c="4"/>случае просрочки <text:s text:c="2"/>срока <text:s/>оплаты <text:s/>_______________ <text:s/>Коммерческий <text:s/>Банк</text:p>
      <text:p text:style-name="Preformatted_20_Text"><text:s text:c="4"/>выплачивает Эмитенту опциона пеню в размере ____% <text:s/>в рублях от <text:s/>суммы</text:p>
      <text:p text:style-name="Preformatted_20_Text"><text:s text:c="4"/>конвертации за каждый день просрочки, но не более ___%.</text:p>
      <text:p text:style-name="Preformatted_20_Text"/>
      <text:p text:style-name="Preformatted_20_Text"><text:s text:c="9"/>Схема расчетов между сторонами по опциону:_________ (А, В).</text:p>
      <text:p text:style-name="Preformatted_20_Text"><text:s text:c="9"/>7. Покупатель несет материальную ответственность за невыполнение</text:p>
      <text:p text:style-name="Preformatted_20_Text"><text:s text:c="4"/>им <text:s/>условий <text:s/>настоящего <text:s/>договора <text:s/>и <text:s/>в <text:s/>случае <text:s/>их нарушения, обязан</text:p>
      <text:p text:style-name="Preformatted_20_Text"><text:s text:c="4"/>возместить Фирме все убытки, возникшие по вине Покупателя.</text:p>
      <text:p text:style-name="Preformatted_20_Text"><text:s text:c="9"/>8. Покупатель несет материальную ответственность за нарушение им</text:p>
      <text:p text:style-name="Preformatted_20_Text"><text:s text:c="4"/>условий совершаемой сделки по приобретению <text:s/>опциона, <text:s/>оговоренного <text:s/>в</text:p>
      <text:p text:style-name="Preformatted_20_Text"><text:s text:c="4"/>п. 1 настоящего договора и валюты по приобретенному опциону, и обязан</text:p>
      <text:p text:style-name="Preformatted_20_Text"><text:s text:c="4"/>возместить Эмитенту опциона (контрагенту) все убытки <text:s/>и <text:s/>выплатить <text:s/>в</text:p>
      <text:p text:style-name="Preformatted_20_Text"><text:s text:c="4"/>этом <text:s text:c="2"/>случае <text:s text:c="2"/>Фирме <text:s/>кроме <text:s/>вознаграждения <text:s/>за <text:s/>участие <text:s/>настоящего</text:p>
      <text:p text:style-name="Preformatted_20_Text"><text:s text:c="4"/>договора-заявки на аукционе, еще и штраф в размере ____% от стоимости</text:p>
      <text:p text:style-name="Preformatted_20_Text"><text:s text:c="4"/>опциона. <text:s/>Кроме того, в этом случае, Фирма имеет право принять меры к</text:p>
      <text:p text:style-name="Preformatted_20_Text"><text:s text:c="4"/>публичному оповещению общественности о невыполнении Покупателем своих</text:p>
      <text:p text:style-name="Preformatted_20_Text"><text:s text:c="4"/>обязательств по сделке.</text:p>
      <text:p text:style-name="Preformatted_20_Text"><text:s text:c="9"/>9. <text:s/>В <text:s/>случае <text:s/>отказа <text:s/>Покупателя <text:s/>от <text:s/>приобретения лота до даты</text:p>
      <text:p text:style-name="Preformatted_20_Text"><text:s text:c="4"/>проведения Фирмой аукциона или в <text:s/>ходе <text:s/>аукциона <text:s/>Фирма <text:s/>имеет <text:s/>право</text:p>
      <text:p text:style-name="Preformatted_20_Text"><text:s text:c="4"/>наложить на Покупателя штраф в размере ___% <text:s/>от <text:s/>стартовой <text:s/>стоимости</text:p>
      <text:p text:style-name="Preformatted_20_Text"><text:s text:c="4"/>лота.</text:p>
      <text:p text:style-name="Preformatted_20_Text"><text:s text:c="9"/>10. Стороны несут материальную <text:s/>ответственность <text:s/>за <text:s/>недостовер-</text:p>
      <text:p text:style-name="Preformatted_20_Text"><text:s text:c="4"/>ность <text:s/>информации, <text:s/>переданной <text:s/>другой <text:s/>стороне, и обязаны возместить</text:p>
      <text:p text:style-name="Preformatted_20_Text"><text:s text:c="4"/>убытки, если использование недостоверной информации повлекли за собой</text:p>
      <text:p text:style-name="Preformatted_20_Text"><text:s text:c="4"/>таковые.</text:p>
      <text:p text:style-name="Preformatted_20_Text"><text:s text:c="9"/>11. Покупатель в течении двух дней со дня подписания <text:s/>настоящего</text:p>
      <text:p text:style-name="Preformatted_20_Text"><text:s text:c="4"/>договора <text:s text:c="3"/>производит <text:s text:c="3"/>оплату <text:s text:c="3"/>Фирме <text:s text:c="2"/>за <text:s text:c="2"/>участие <text:s text:c="2"/>настоящего</text:p>
      <text:p text:style-name="Preformatted_20_Text"><text:s text:c="4"/>договора-заявки на аукционе проводимой Фирмой в размере _____________</text:p>
      <text:p text:style-name="Preformatted_20_Text"><text:s text:c="4"/>(______________________) <text:s/>рублей <text:s/>и <text:s/>гербовый <text:s/>сбор <text:s/>по <text:s/>операциям <text:s/>с</text:p>
      <text:p text:style-name="Preformatted_20_Text"><text:soft-page-break/><text:s text:c="11"/>(прописью)</text:p>
      <text:p text:style-name="Preformatted_20_Text"/>
      <text:p text:style-name="Preformatted_20_Text"><text:s text:c="4"/>ценными бумагами ____% от стоимости опциона на общую сумму __________</text:p>
      <text:p text:style-name="Preformatted_20_Text"><text:s text:c="4"/>(______________________) рублей выраженную в _____________ (наличной,</text:p>
      <text:p text:style-name="Preformatted_20_Text"><text:s text:c="11"/>(прописью)</text:p>
      <text:p text:style-name="Preformatted_20_Text"/>
      <text:p text:style-name="Preformatted_20_Text"><text:s text:c="4"/>безналичной) <text:s/>форме. <text:s/>Платежное <text:s text:c="2"/>поручение <text:s text:c="2"/>с <text:s text:c="2"/>исполнением <text:s text:c="2"/>Банка</text:p>
      <text:p text:style-name="Preformatted_20_Text"><text:s text:c="4"/>Покупателя <text:s/>будет <text:s/>являться <text:s/>основанием Фирме для приобретения Фирмой</text:p>
      <text:p text:style-name="Preformatted_20_Text"><text:s text:c="4"/>опциона на аукционе.</text:p>
      <text:p text:style-name="Preformatted_20_Text"><text:s text:c="9"/>В <text:s/>случае, <text:s/>не <text:s text:c="2"/>выполнения <text:s text:c="2"/>Покупателем <text:s text:c="2"/>настоящего <text:s text:c="2"/>пункта,</text:p>
      <text:p text:style-name="Preformatted_20_Text"><text:s text:c="4"/>Покупатель выплачивает Фирме штраф в размере ___% (_________________)</text:p>
      <text:p text:style-name="Preformatted_20_Text"><text:s text:c="4"/>от стоимости опциона за каждый день просрочки.</text:p>
      <text:p text:style-name="Preformatted_20_Text"><text:s text:c="9"/>12. Все платежи выраженные в <text:s/>безналичной <text:s/>форме <text:s/>осуществляются</text:p>
      <text:p text:style-name="Preformatted_20_Text"><text:s text:c="4"/>платежными поручениями телеграфом кроме платежей по г. Москве.</text:p>
      <text:p text:style-name="Preformatted_20_Text"><text:s text:c="9"/>13. В случае, если Фирма при покупки лота осуществляет сделку по</text:p>
      <text:p text:style-name="Preformatted_20_Text"><text:s text:c="4"/>более <text:s/>выгодной <text:s/>цене, <text:s/>чем <text:s/>в <text:s/>настоящем договоре-заявке, Покупатель</text:p>
      <text:p text:style-name="Preformatted_20_Text"><text:s text:c="4"/>выплачивает Фирме дополнительное вознаграждение в виде ___% <text:s/>от суммы</text:p>
      <text:p text:style-name="Preformatted_20_Text"><text:s text:c="4"/>экономии.</text:p>
      <text:p text:style-name="Preformatted_20_Text"><text:s text:c="9"/>14. <text:s/>В <text:s/>случае <text:s/>изменения <text:s/>валютного законодательства, делающего</text:p>
      <text:p text:style-name="Preformatted_20_Text"><text:s text:c="4"/>невозможным Эмитенту <text:s/>опциона <text:s/>продать/купить <text:s/>доллары <text:s/>США <text:s/>согласно</text:p>
      <text:p text:style-name="Preformatted_20_Text"><text:s text:c="4"/>опциона, <text:s/>Эмитент <text:s/>опциона <text:s/>ни <text:s/>перед <text:s/>Фирмой ни перед Покупателем не</text:p>
      <text:p text:style-name="Preformatted_20_Text"><text:s text:c="4"/>несет никакой ответственности.</text:p>
      <text:p text:style-name="Preformatted_20_Text"><text:s text:c="9"/>В этом случае Эмитент опциона <text:s/>обязуется <text:s/>возвратить <text:s/>Покупателю</text:p>
      <text:p text:style-name="Preformatted_20_Text"><text:s text:c="4"/>стоимость <text:s/>приобретенного <text:s/>опциона, <text:s/>которая <text:s/>была <text:s/>зафиксирована <text:s/>на</text:p>
      <text:p text:style-name="Preformatted_20_Text"><text:s text:c="4"/>аукционе при первой продажи опциона, <text:s/>в течение __________ банковских</text:p>
      <text:p text:style-name="Preformatted_20_Text"><text:s text:c="4"/>дней <text:s/>с момента обращения Покупателя к Эмитенту опциона с требованием</text:p>
      <text:p text:style-name="Preformatted_20_Text"><text:s text:c="4"/>конвертации по опциону, <text:s/>в случае <text:s/>просрочки <text:s/>Покупатель <text:s/>выплачивает</text:p>
      <text:p text:style-name="Preformatted_20_Text"><text:s text:c="4"/>пеню:</text:p>
      <text:p text:style-name="Preformatted_20_Text"><text:s text:c="9"/>- Покупателю <text:s/>____% <text:s/>от <text:s/>причитающейся <text:s/>суммы <text:s/>за <text:s/>каждый <text:s text:c="2"/>день</text:p>
      <text:p text:style-name="Preformatted_20_Text"><text:s text:c="4"/>просрочки, но не более ____% в целом.</text:p>
      <text:p text:style-name="Preformatted_20_Text"><text:s text:c="9"/>15. <text:s text:c="2"/>Поручения, <text:s text:c="2"/>извещения <text:s/>и <text:s/>другие <text:s/>документы, <text:s/>подписанные</text:p>
      <text:p text:style-name="Preformatted_20_Text"><text:s text:c="4"/>руководителем, заверенные <text:s/>печатью <text:s text:c="2"/>и <text:s text:c="2"/>переданные <text:s text:c="2"/>противоположной</text:p>
      <text:p text:style-name="Preformatted_20_Text"><text:s text:c="4"/>сторонке <text:s text:c="2"/>посредством <text:s/>факсимильной <text:s/>связи <text:s/>(телефаксом) <text:s/>признаются</text:p>
      <text:p text:style-name="Preformatted_20_Text"><text:s text:c="4"/>сторонами полноценными юридическими документами.</text:p>
      <text:p text:style-name="Preformatted_20_Text"><text:s text:c="9"/>16. <text:s/>Сумма <text:s/>штрафов <text:s/>и <text:s/>вознаграждение <text:s/>по <text:s/>настоящему <text:s/>договору</text:p>
      <text:p text:style-name="Preformatted_20_Text"><text:s text:c="4"/>списываются со счета Покупателя в безакцептном порядке.</text:p>
      <text:p text:style-name="Preformatted_20_Text"><text:s text:c="9"/>17. <text:s/>Конвертацию <text:s/>валют <text:s/>стороны <text:s/>(Покупатель и Эмитент опциона)</text:p>
      <text:p text:style-name="Preformatted_20_Text"><text:s text:c="4"/>проводят с учетом действующего валютного <text:s/>законодательства <text:s/>и <text:s/>правил</text:p>
      <text:p text:style-name="Preformatted_20_Text"><text:s text:c="4"/>________________ Коммерческого Банка об обмене валют.</text:p>
      <text:p text:style-name="Preformatted_20_Text"><text:s text:c="9"/>18. <text:s text:c="2"/>Стороны <text:s/>договорились <text:s/>принимать <text:s/>все <text:s/>меры <text:s/>к <text:s/>разрешению</text:p>
      <text:p text:style-name="Preformatted_20_Text"><text:s text:c="4"/>разногласий между ними двусторонними переговорами.</text:p>
      <text:p text:style-name="Preformatted_20_Text"><text:s text:c="9"/>19. В случае, если стороны не достигли взаимного согласия <text:s/>споры</text:p>
      <text:p text:style-name="Preformatted_20_Text"><text:s text:c="4"/>рассматриваются в соответствии с действующим законодательством.</text:p>
      <text:p text:style-name="Preformatted_20_Text"><text:s text:c="9"/>20. <text:s text:c="2"/>Срок <text:s text:c="2"/>действия <text:s/>договора <text:s/>прекращается <text:s/>после <text:s/>выполнения</text:p>
      <text:p text:style-name="Preformatted_20_Text"><text:s text:c="4"/>сторонами своих обязательств друг <text:s/>перед <text:s/>другом. <text:s/>Настоящий <text:s/>договор</text:p>
      <text:p text:style-name="Preformatted_20_Text"><text:s text:c="4"/>составлен в двух экземплярах для каждой стороны.</text:p>
      <text:p text:style-name="Preformatted_20_Text"/>
      <text:p text:style-name="Preformatted_20_Text"><text:s text:c="25"/>ЮРИДИЧЕСКИЕ АДРЕСА СТОРОН:</text:p>
      <text:p text:style-name="Preformatted_20_Text"/>
      <text:p text:style-name="Preformatted_20_Text"><text:s text:c="9"/>ФИРМА: <text:s text:c="24"/>ПОКУПАТЕЛЬ:</text:p>
      <text:p text:style-name="Preformatted_20_Text"><text:s text:c="4"/>________________________________ <text:s text:c="3"/>_________________________________</text:p>
      <text:p text:style-name="Preformatted_20_Text"><text:s text:c="4"/>________________________________ <text:s text:c="3"/>_________________________________</text:p>
      <text:p text:style-name="Preformatted_20_Text"><text:s text:c="4"/>________________________________ <text:s text:c="3"/>_________________________________</text:p>
      <text:p text:style-name="Preformatted_20_Text"><text:s text:c="4"/>________________________________ <text:s text:c="3"/>_________________________________</text:p>
      <text:p text:style-name="Preformatted_20_Text"><text:s text:c="4"/>________________________________ <text:s text:c="3"/>_________________________________</text:p>
      <text:p text:style-name="Preformatted_20_Text"><text:s text:c="4"/>________________________________ <text:s text:c="3"/>_________________________________</text:p>
      <text:p text:style-name="Preformatted_20_Text"/>
      <text:p text:style-name="Preformatted_20_Text"><text:s text:c="9"/>ФИРМА: <text:s text:c="38"/>ПОКУПАТЕЛЬ:</text:p>
      <text:p text:style-name="Preformatted_20_Text"/>
      <text:p text:style-name="Preformatted_20_Text"><text:s text:c="5"/>_________________ <text:s text:c="27"/>__________________</text:p>
      <text:p text:style-name="Preformatted_20_Text"><text:s text:c="9"/>М.П. <text:s text:c="44"/>М.П.</text:p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220" meta:word-count="1434" meta:character-count="14218" meta:non-whitespace-character-count="10614"/>
    <meta:generator>LibreOffice/3.4$Unix LibreOffice_project/340m1$Build-203</meta:generator>
  </office:meta>
</office:document-meta>
</file>