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004cm" style:page-number="auto" table:align="left" style:writing-mode="lr-tb"/>
    </style:style>
    <style:style style:name="Таблица1.A" style:family="table-column">
      <style:table-column-properties style:column-width="13.503cm"/>
    </style:style>
    <style:style style:name="Таблица1.B" style:family="table-column">
      <style:table-column-properties style:column-width="4.50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TML_20_Preformatted" style:list-style-name="">
      <style:paragraph-properties fo:text-align="justify" style:justify-single-word="false"/>
    </style:style>
    <style:style style:name="P2" style:family="paragraph" style:parent-style-name="HTML_20_Preformatted" style:list-style-name="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HTML_20_Preformatted" style:list-style-name=""/>
    <style:style style:name="P4" style:family="paragraph" style:parent-style-name="caption" style:list-style-name=""/>
    <style:style style:name="P5" style:family="paragraph" style:parent-style-name="caption" style:list-style-name="">
      <style:paragraph-properties fo:text-align="center" style:justify-single-word="false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 style:list-style-name="">
      <style:paragraph-properties fo:margin-left="0cm" fo:margin-right="4.498cm" fo:margin-top="0cm" fo:margin-bottom="0.423cm" fo:text-align="center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.423cm" fo:text-align="center" style:justify-single-word="false" fo:text-indent="1.588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.588cm" style:auto-text-indent="false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.423cm" fo:text-indent="1.588cm" style:auto-text-indent="false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.423cm" fo:text-align="center" style:justify-single-word="false" fo:text-indent="1.58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(наименование организации)</text:p>
            <text:p text:style-name="P5">Номер документаДата составления</text:p>
            <text:p text:style-name="P4"/>
            <text:p text:style-name="P4"/>
            <text:p text:style-name="P4"><text:a xlink:type="simple" xlink:href="http://blanker.ru/doc/prikaz-vziskanie"><text:span text:style-name="T1">ПРИКАЗ</text:span></text:a></text:p>
            <text:p text:style-name="P8">(распоряжение)</text:p>
            <text:p text:style-name="P9">о досрочном снятии дисциплинарного взыскания</text:p>
            <text:p text:style-name="P9"/>
            <text:p text:style-name="P10">В связи с _____(указание причины, послужившей основанием для отмены взыскания)__________________________________________________________________ </text:p>
            <text:p text:style-name="P10">ПРИКАЗЫВАЮ</text:p>
            <text:p text:style-name="P1"><text:tab/><text:span text:style-name="T3">Приказ N <text:s/>____ от _________________ <text:s/>г. об объявлении выговора (замечания) ______________ФИО, должность <text:s/>работника за _________________(указание причины взыскания) - отменить.</text:span></text:p>
            <text:p text:style-name="P2"><text:s text:c="8"/>Считать <text:s/>_____________ФИО работника <text:s text:c="2"/>- <text:s/>не <text:s/>имеющим <text:s/>дисциплинарного взыскания.</text:p>
            <text:p text:style-name="P2"><text:s text:c="8"/>С <text:s/>настоящим <text:s/>приказом <text:s/>ФИО работника <text:s text:c="2"/>ознакомить <text:s/>под <text:s/>расписку. <text:s text:c="2"/></text:p>
            <text:p text:style-name="P2"/>
            <text:p text:style-name="P11"><text:tab/>Основание: <text:s text:c="2"/>ходатайство <text:s text:c="2"/>непосредственного руководителя <text:s/>___________________ФИО, <text:s text:c="2"/>должность.</text:p>
            <text:p text:style-name="P11"/>
            <text:p text:style-name="P11"/>
            <text:p text:style-name="P11"/>
            <text:p text:style-name="P12"><text:span text:style-name="T4">Руководитель организации</text:span><text:span text:style-name="T5">(должность)(личная подпись)(расшифровка подписи)</text:span></text:p>
            <text:p text:style-name="P12"><text:span text:style-name="T4">С приказом (распоряжением) работник ознакомлен</text:span>“”20г.<text:span text:style-name="T5">(личная подпись)</text:span></text:p>
            <text:p text:style-name="Standard"/>
            <text:p text:style-name="Standard"/>
            <text:p text:style-name="P3"/>
            <text:p text:style-name="P3"/>
            <text:p text:style-name="P3"/>
            <text:p text:style-name="P3"/>
            <text:p text:style-name="P3"/>
            <text:p text:style-name="Standard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.19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aption" style:family="paragraph" style:parent-style-name="Standard" style:nex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ðèêàç î ñíÿòèè äèñöèïëèíàðíîãî âçûñêàíèÿ</dc:title>
    <dc:creator>Maria</dc:creator>
    <meta:creation-date>2009-09-14T12:38:00</meta:creation-date>
    <dc:date>2009-09-14T13:03:00</dc:date>
    <meta:document-statistic meta:table-count="1" meta:image-count="0" meta:object-count="0" meta:page-count="2" meta:paragraph-count="13" meta:word-count="74" meta:character-count="853" meta:non-whitespace-character-count="747"/>
    <meta:generator>LibreOffice/3.4$Unix LibreOffice_project/340m1$Build-203</meta:generator>
  </office:meta>
</office:document-meta>
</file>