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6"/>ПОРУЧИТЕЛЬСТВО ПО ССУДЕ, ВЫДАННОЙ ЗАЕМЩИКУ</text:p>
      <text:p text:style-name="Preformatted_20_Text"/>
      <text:p text:style-name="Preformatted_20_Text"><text:s text:c="31"/>ПОРУЧИТЕЛЬСТВО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поручительства прописью)</text:p>
      <text:p text:style-name="Preformatted_20_Text"/>
      <text:p text:style-name="Preformatted_20_Text"><text:s text:c="10"/>Я, гр. _______________________________________________________,</text:p>
      <text:p text:style-name="Preformatted_20_Text"><text:s text:c="33"/>(ф.и.о., дата рождения)</text:p>
      <text:p text:style-name="Preformatted_20_Text"/>
      <text:p text:style-name="Preformatted_20_Text"><text:s text:c="4"/>проживающая(ий) по адресу: _________________________________________,</text:p>
      <text:p text:style-name="Preformatted_20_Text"><text:s text:c="4"/>паспорт: серия ___________ Nо. ___________, выданный ________________</text:p>
      <text:p text:style-name="Preformatted_20_Text"><text:s text:c="4"/>____________________________________________________________________,</text:p>
      <text:p text:style-name="Preformatted_20_Text"><text:s text:c="4"/>обязуюсь перед ______________________________________________________</text:p>
      <text:p text:style-name="Preformatted_20_Text"><text:s text:c="27"/>(наименование организации или ф.и.о.)</text:p>
      <text:p text:style-name="Preformatted_20_Text"/>
      <text:p text:style-name="Preformatted_20_Text"><text:s text:c="6"/>в случае <text:s/>неисполнения <text:s/>или <text:s/>ненадлежащего исполнения заемщиком гр.</text:p>
      <text:p text:style-name="Preformatted_20_Text"><text:s text:c="4"/>_________________________________________________, проживающим(ей) по</text:p>
      <text:p text:style-name="Preformatted_20_Text"><text:s text:c="12"/>(ф.и.о. заемщика, дата рождения)</text:p>
      <text:p text:style-name="Preformatted_20_Text"/>
      <text:p text:style-name="Preformatted_20_Text"><text:s text:c="4"/>по адресу: _________________________________________________________,</text:p>
      <text:p text:style-name="Preformatted_20_Text"><text:s text:c="4"/>своего обязательства по ссуде перед ________________________________,</text:p>
      <text:p text:style-name="Preformatted_20_Text"><text:s text:c="4"/>полученной в сумме __________________________________________________</text:p>
      <text:p text:style-name="Preformatted_20_Text"><text:s text:c="39"/>(сумма прописью)</text:p>
      <text:p text:style-name="Preformatted_20_Text"/>
      <text:p text:style-name="Preformatted_20_Text"><text:s text:c="4"/>сроком на ______________________________ на неотложные нужды, принять</text:p>
      <text:p text:style-name="Preformatted_20_Text"><text:s text:c="17"/>(указать срок прописью)</text:p>
      <text:p text:style-name="Preformatted_20_Text"/>
      <text:p text:style-name="Preformatted_20_Text"><text:s text:c="4"/>ответственность <text:s text:c="2"/>за <text:s text:c="2"/>неисполнение <text:s text:c="2"/>или <text:s text:c="2"/>ненадлежащее <text:s text:c="2"/>исполнение</text:p>
      <text:p text:style-name="Preformatted_20_Text"><text:s text:c="4"/>обязательства <text:s/>заемщиком <text:s/>по данной ссуде на себя в полном обьеме, <text:s/>в</text:p>
      <text:p text:style-name="Preformatted_20_Text"><text:s text:c="4"/>том числе <text:s text:c="2"/>уплату <text:s text:c="2"/>процентов <text:s text:c="2"/>и <text:s/>неустойки. <text:s/>При <text:s/>изменении <text:s/>места</text:p>
      <text:p text:style-name="Preformatted_20_Text"><text:s text:c="4"/>жительства, <text:s/>обязуюсь в трехдневный срок сообщить новый <text:s/>адрес <text:s/>места</text:p>
      <text:p text:style-name="Preformatted_20_Text"><text:s text:c="4"/>жительства.</text:p>
      <text:p text:style-name="Preformatted_20_Text"><text:s text:c="9"/>Настоящее поручительство составлено в трех экземплярах, <text:s/>один из</text:p>
      <text:p text:style-name="Preformatted_20_Text"><text:s text:c="4"/>которых хранится в делах _______________________________ нотариальной</text:p>
      <text:p text:style-name="Preformatted_20_Text"><text:s text:c="4"/>конторы, другой выдается гр. _______________ и гр. _________________.</text:p>
      <text:p text:style-name="Preformatted_20_Text"/>
      <text:p text:style-name="Preformatted_20_Text"><text:s text:c="55"/>_________________</text:p>
      <text:p text:style-name="Preformatted_20_Text"><text:s text:c="59"/>(подпись)</text:p>
      <text:p text:style-name="Preformatted_20_Text"/>
      <text:p text:style-name="Preformatted_20_Text"><text:s text:c="9"/>"__"_____________ 19__ г. <text:s/>настоящее поручительство удостоверено</text:p>
      <text:p text:style-name="Preformatted_20_Text"><text:s text:c="4"/>мной, _______________________ нотариусом г. ________________________,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дата и Nо. выдачи лицензии)</text:p>
      <text:p text:style-name="Preformatted_20_Text"/>
      <text:p text:style-name="Preformatted_20_Text"><text:s text:c="9"/>Поручительство подписано в моем присутствии гр. _______________.</text:p>
      <text:p text:style-name="Preformatted_20_Text"><text:s text:c="4"/>Личность установлена. Дееспособность проверена.</text:p>
      <text:p text:style-name="Preformatted_20_Text"><text:s text:c="9"/>Текст поручительства прочитан нотариусом вслух.</text:p>
      <text:p text:style-name="Preformatted_20_Text"/>
      <text:p text:style-name="Preformatted_20_Text"><text:s text:c="23"/>Зарегистрировано в реестре за Nо. ___________</text:p>
      <text:p text:style-name="Preformatted_20_Text"><text:s text:c="23"/>Взыскано по тарифу: _________________________</text:p>
      <text:p text:style-name="Preformatted_20_Text"><text:s text:c="9"/>м.п. <text:s text:c="9"/>Нотариус: ___________________________________</text:p>
      <text:p text:style-name="Preformatted_20_Text"><text:s text:c="45"/>(подпись)</text:p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2" meta:word-count="188" meta:character-count="2694" meta:non-whitespace-character-count="1961"/>
    <meta:generator>LibreOffice/3.4$Unix LibreOffice_project/340m1$Build-302</meta:generator>
  </office:meta>
</office:document-meta>
</file>