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text-properties fo:font-style="italic" style:font-style-asian="italic"/>
    </style:style>
    <style:style style:name="P3" style:family="paragraph" style:parent-style-name="Standard">
      <style:text-properties fo:language="en" fo:country="US" fo:font-style="italic" style:font-style-asian="italic"/>
    </style:style>
    <style:style style:name="P4" style:family="paragraph" style:parent-style-name="Standard">
      <style:text-properties style:text-position="sub 58%" fo:font-style="italic" style:font-style-asian="italic"/>
    </style:style>
    <style:style style:name="P5" style:family="paragraph" style:parent-style-name="Standard" style:master-page-name="Standard">
      <style:paragraph-properties style:page-number="auto"/>
      <style:text-properties fo:font-weight="bold" style:font-weight-asian="bold"/>
    </style:style>
    <style:style style:name="T1" style:family="text">
      <style:text-properties fo:font-style="italic" style:font-style-asian="italic"/>
    </style:style>
    <style:style style:name="T2" style:family="text">
      <style:text-properties style:font-name="Verdana" fo:font-size="9pt" style:font-size-asian="9pt" style:font-name-complex="Verdana" style:font-size-complex="9pt"/>
    </style:style>
    <style:style style:name="T3" style:family="text">
      <style:text-properties style:font-name="Verdana" fo:font-size="9pt" fo:language="en" fo:country="US" style:font-size-asian="9pt" style:font-name-complex="Verdana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Бизнес-план салона СПА</text:p>
      <text:p text:style-name="Standard"/>
      <text:p text:style-name="Standard"/>
      <text:p text:style-name="P2">Аналитики утверждают, что центры по уходу за внешностью и фигурой лучше всего открывать к началу летнего сезона. Ведь именно тогда, напуганные приближением сезона минимума одежды, люди начинают истерично оздоравливаться, худеть и украшаться. Итак, спрос есть. Давайте формировать предложение.</text:p>
      <text:p text:style-name="P2"/>
      <text:p text:style-name="Standard"/>
      <text:p text:style-name="Standard"/>
      <text:p text:style-name="Standard">СПА – это оздоровительный комплекс процедур с использованием морской, термальной, минеральной или пресной воды, морских водорослей, целебных растений и лечебных грязей, программы водолечения, цель которых – гармония тела, души и духа. Также к СПА относятся фитнесс-программы, диетические программы, программы регенерации и программы по омоложению кожи лица и тела. Этим словом обозначают также курорты, в которых проводится водолечение. </text:p>
      <text:p text:style-name="Standard"/>
      <text:p text:style-name="Standard">Само слово СПА произошло от названия бельгийского курорта СПА. С 16 века СПА стал излюбленным местом отдыха бельгийских туристов. С 17 века названием бальнеолечебницы в Британии стали называть минеральные источники, и лишь во второй половине двадцатого столетия слово приобрело новый смысл, теперь словом СПА стали называть Wellness-оазисы в отелях. </text:p>
      <text:p text:style-name="Standard"/>
      <text:p text:style-name="P1">"Бизнес на воде и грязи" </text:p>
      <text:p text:style-name="Standard"/>
      <text:p text:style-name="Standard">Поскольку специалистов по созданию СПА на всех не хватает, то каждый новичок рынка SPA сам себя считает Кулибиным, и изобретает собственную бизнес-модель СПА. Если внимательнее присмотреться к некоторым из открывшихся в период с 2003-его по 2005-й проектам СПА салонов, то ощущение хаоса от сумбурной Шанхайской застройки, дешевых акриловых хаммамов в сочетании с русским сусальным золотом и полнейшего разнобоя в СПА программах "не покинет больше вас". </text:p>
      <text:p text:style-name="Standard"/>
      <text:p text:style-name="Standard">На стыке 2006-2007 годов СПА рынок постепенно начал переходить от дикого состояния к цивилизованному. Медленно приходит понимание, что прежде чем садиться за бизнес-план СПА салона следует поучиться на ошибках предшественников. Копятся цифры и факты, работают маркетологи и аналитики, развивается СПА консалтинг. Так что не побрезгуйте чужим опытом. </text:p>
      <text:p text:style-name="Standard"/>
      <text:p text:style-name="P1">В теории </text:p>
      <text:p text:style-name="Standard"/>
      <text:p text:style-name="Standard">Когда решение об инвестициях в СПА принято почти окончательно, и у Вас уже сложилось определенное представление о том, что Вы хотите получить в результате, существует единственно правильный алгоритм действий, который позволит Вам реализовать Инвестиционный проект с наибольшей эффективностью. </text:p>
      <text:p text:style-name="Standard"/>
      <text:p text:style-name="Standard">На первом этапе необходимо создать рабочую группу из людей (организаций), с которыми у Инвестора есть доверительные отношения, для разработки концепции объекта и бизнес плана по его реализации. </text:p>
      <text:p text:style-name="Standard"/>
      <text:p text:style-name="Standard">Как правильно выбрать помещение, как спроектировать салон так, чтобы каждый метр площади давал доход, как выбрать те услуги, которые востребованы клиентами, и цены, приносящие максимальный доход, как подобрать профессиональный коллектив, как <text:soft-page-break/>пройти жернова получения разрешительной документации, как раскрутить салон - на эти и многие другие вопросы придется ответить рабочей группе. </text:p>
      <text:p text:style-name="Standard"/>
      <text:p text:style-name="Standard">На втором этапе, когда рабочая группа в процессе разработки этого плана подойдет к «пределу уровня своей компетентности», а практически такая ситуация возникает в 90% случаев, необходимо обратиться к специальной компании, которая предложит оптимальный алгоритм дальнейшего развития проекта. В Интернете можно найти множество фирм, предлагающих свои услуги в области открытия СПА. </text:p>
      <text:p text:style-name="Standard"/>
      <text:p text:style-name="P1">Пакет документов для открытия салона </text:p>
      <text:p text:style-name="Standard"/>
      <text:p text:style-name="Standard"/>
      <text:p text:style-name="Standard">Документы о регистрации фирмы (форма собственности и устав). </text:p>
      <text:p text:style-name="Standard"/>
      <text:p text:style-name="Standard">Договор аренды (с регистрацией в Москомимуществе). </text:p>
      <text:p text:style-name="Standard"/>
      <text:p text:style-name="Standard">Заключение СЭС. </text:p>
      <text:p text:style-name="Standard"/>
      <text:p text:style-name="Standard">Заключение пожарной инспекции. </text:p>
      <text:p text:style-name="Standard"/>
      <text:p text:style-name="Standard">Разрешение на деятельность от районной Управы (выдается бесплатно). </text:p>
      <text:p text:style-name="Standard"/>
      <text:p text:style-name="Standard">Разрешение на торговлю сопутствующими товарами (выдается районной Управой и заверяется в СЭС). </text:p>
      <text:p text:style-name="Standard"/>
      <text:p text:style-name="Standard">Ассортиментный перечень услуг. </text:p>
      <text:p text:style-name="Standard"/>
      <text:p text:style-name="Standard">Договор на вывоз волос (этим занимаются специализированные компании; стоимость такой услуги в Москве составляет около 5 тысяч рублей за полгода, зависит от количества рабочих мест в салоне и частоты вывоза волос). </text:p>
      <text:p text:style-name="Standard"/>
      <text:p text:style-name="Standard">Договор на обслуживание с прачечной. </text:p>
      <text:p text:style-name="Standard"/>
      <text:p text:style-name="Standard">Договор на техническое обслуживание с ЖЭКом или РЭУ (электрика, водоснабжение). </text:p>
      <text:p text:style-name="Standard"/>
      <text:p text:style-name="Standard">Договор с компанией, обслуживающей кассовый аппарат. </text:p>
      <text:p text:style-name="Standard"/>
      <text:p text:style-name="Standard">Пакет документов на размещение вывески. </text:p>
      <text:p text:style-name="Standard"/>
      <text:p text:style-name="Standard">Наличие медицинских книжек у всех работающих мастеров. </text:p>
      <text:p text:style-name="Standard"/>
      <text:p text:style-name="Standard">Сертификат соответствия (выдается на добровольной основе).</text:p>
      <text:p text:style-name="Standard"/>
      <text:p text:style-name="P1">Вопрос с НДС </text:p>
      <text:p text:style-name="Standard"/>
      <text:p text:style-name="Standard">Согласно подпункту 2 пункта 2 и пункту 6 статьи 149 главы 21 части второй Налогового кодекса Российской Федерации медицинские услуги, оказываемые медицинскими организациями и (или) учреждениями, за исключением косметических, при наличии соответствующей лицензии, освобождены от налогообложения НДС. В связи с этим услуги по выполнению пластических операций косметологическими подразделениями медицинских организаций, осуществляющих эти услуги в рамках амбулаторно-поликлинической медицинской помощи, в условиях дневных стационаров и санаторно-<text:soft-page-break/>курортных учреждений, а также стационарной медицинской помощи, при наличии соответствующей лицензии, налогом на добавленную стоимость не облагаются. Исключением являются косметические услуги, относящиеся на основании Общероссийского классификатора услуг населению ОК 002-93 к косметологическим и перечисленные под кодовым обозначением 081501 этого классификатора. Короче, при ведении бухгалтерии учтите, что есть косметологические и косметические процедуры. Первые являются медицинскими, не обкладываются НДС и имеют методические разрешения Минздрава. Вторые не считаются медицинскими, проводятся бухгалтерией с учетом НДС и не имеют методических рекомендаций. С течением времени первых становится всё больше, и вторые переходят в разряд первых. </text:p>
      <text:p text:style-name="Standard"/>
      <text:p text:style-name="P1">Где жить? </text:p>
      <text:p text:style-name="Standard"/>
      <text:p text:style-name="Standard">Хороших помещений на рынке не хватает. Оценивать предложения, поступающие от риэлторов, приходится очень быстро, иначе есть опасность остаться ни с чем. И выход в этой ситуации только один - использовать более совершенные способы прогнозирования, помогающие избежать грубых ошибок. </text:p>
      <text:p text:style-name="Standard"/>
      <text:p text:style-name="Standard">Для этого придется всеми правдами и неправдами выяснить, какую выручку дают другие подобные салоны красоты. Скажем, у конкурентов. Что крайне сложное дело. Либо потратиться на привлечение консультантов по созданию салонного бизнеса, что проще, но стоит денег. Уж они то знают, какова экономика десятков салонов красоты. </text:p>
      <text:p text:style-name="P1"/>
      <text:p text:style-name="P1">Оборудование для СПА </text:p>
      <text:p text:style-name="Standard"/>
      <text:p text:style-name="Standard">Выбор оборудования для СПА - серьезное испытание для будущего владельца. Оборудование - это не только кресла, диваны, шкафчики и тумбочки. Это хаммамы, гидромассажные ванны, косметологические аппараты, капсулы, парикмахерские кресла, и это еще не весь список. В короткой статье нет смысла перечислять весь список к тому же вариаций очень много. Все зависит от вашего вкуса и возможности. </text:p>
      <text:p text:style-name="Standard"/>
      <text:p text:style-name="Standard">Важно не попасть впросак на отраслевых выставках, где собственно и происходит знакомство многих новичков с поставщиками оборудования. Воздействие идет на все рецепторы первой сигнальной системы человека: слух, зрение и обоняние. Везде протискиваешься между посетителями, а продавцы только что за руки не хватают. В целом, царит атмосфера балагана и восточной ярмарки. При этом каждый продавец не гнушается хаять чужой товар, и выставлять свою продукцию лучшей на свете. </text:p>
      <text:p text:style-name="Standard"/>
      <text:p text:style-name="Standard">В этой ситуации, уставшие от шума, духоты, избытка информации люди плюхаются за переговорный столик и закупают у первого попавшегося поставщика оборудование для всех кабинетов. Хотя известно, что практически нет ни одной фирмы, где вся линейка была бы действительно хороша. Такие поспешные, неразумные закупки оборудования - часто распространенная ошибка при создании салона красоты. </text:p>
      <text:p text:style-name="Standard"/>
      <text:p text:style-name="P1">Реалии </text:p>
      <text:p text:style-name="Standard"/>
      <text:p text:style-name="Standard">Процесс создания салона СПА или оздоровительного Велнес-центра серьезно отличается от процесса создания классического салона красоты. Мало того, что здесь другие требования к параметрам помещения - к размерам, к наличию воды, электричества, вентиляции, но в СПА-салонах совершенно иная организация бизнеса: длинные технологические цепочки, многочасовые программы услуг, по иному строится клиентский сервис. Соответственно, и экономика у СПА-бизнеса имеет свои особенности и отличия. <text:soft-page-break/>Поэтому, не имея достаточного опыта е теште себя иллюзиями. Но если все-таки решитесь, позаботьтесь о профессиональном советчике. </text:p>
      <text:p text:style-name="Standard"/>
      <text:p text:style-name="P3"/>
      <text:p text:style-name="Standard"/>
      <text:p text:style-name="Standard"/>
      <text:p text:style-name="Standard"><text:span text:style-name="T1">Источник: </text:span><text:a xlink:type="simple" xlink:href="http://bossbusiness.ru/"><text:span text:style-name="Internet_20_link"><text:span text:style-name="T2">http://</text:span></text:span></text:a><text:a xlink:type="simple" xlink:href="http://bossbusiness.ru/"><text:span text:style-name="Internet_20_link"><text:span text:style-name="T3">boss</text:span></text:span></text:a><text:a xlink:type="simple" xlink:href="http://bossbusiness.ru/"><text:span text:style-name="Internet_20_link"><text:span text:style-name="T2">business.ru</text:span></text:span></text:a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Бизнес-план салона СПА</dc:title>
    <meta:initial-creator>DJ_Diesel</meta:initial-creator>
    <meta:creation-date>2009-11-24T14:03:00</meta:creation-date>
    <dc:creator>Admin</dc:creator>
    <dc:date>2010-01-17T22:15:00</dc:date>
    <meta:editing-cycles>2</meta:editing-cycles>
    <meta:editing-duration>PT2M</meta:editing-duration>
    <meta:document-statistic meta:table-count="0" meta:image-count="0" meta:object-count="0" meta:page-count="4" meta:paragraph-count="39" meta:word-count="1045" meta:character-count="7946" meta:non-whitespace-character-count="6905"/>
    <meta:generator>LibreOffice/3.4$Unix LibreOffice_project/340m1$Build-502</meta:generator>
    <meta:user-defined meta:name="Поле 1"/>
    <meta:user-defined meta:name="Поле 2"/>
    <meta:user-defined meta:name="Поле 3"/>
    <meta:user-defined meta:name="Поле 4"/>
  </office:meta>
</office:document-meta>
</file>