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продуктового<text:span text:style-name="T1"> </text:span>магазина</text:p>
      <text:p text:style-name="P2"/>
      <text:p text:style-name="P2"/>
      <text:p text:style-name="P3">Как открыть продуктовый магазин?</text:p>
      <text:p text:style-name="P3">Одно из самых распространенных мнений – выгоднее всего открывать свой бизнес в сфере реализации пищевых продуктов. Но это будет верным лишь для тех предпринимателей, которые имеют опыт работы в торговле, знают особенности рынка, и имеют профильное образование.</text:p>
      <text:p text:style-name="Standard"/>
      <text:p text:style-name="Standard">Остановимся на некоторых важных вопросах, которые следует обдумать при открытии своего магазина. Прежде всего, надо четко представлять:</text:p>
      <text:p text:style-name="Standard"/>
      <text:p text:style-name="Standard">1. Тип магазина и форму торговли</text:p>
      <text:p text:style-name="Standard">Подумайте, что вы хотите открыть большой супермаркет, маленький магазин, работающий круглосуточно, или средний? Будет ли там самообслуживание или торговля через прилавок?</text:p>
      <text:p text:style-name="Standard"/>
      <text:p text:style-name="Standard">2. Месторасположение магазина, конкурентоспособность</text:p>
      <text:p text:style-name="Standard">Определите, какие у вас будут потенциальные посетители, что расположено рядом: школа, жилые дома, зоны отдыха. Изучите работу магазинов, находящихся по близости, взвесьте, нужно ли покупателю то, что вы собираетесь продавать.</text:p>
      <text:p text:style-name="Standard"/>
      <text:p text:style-name="Standard">3. Ассортимент товаров</text:p>
      <text:p text:style-name="Standard">Окончательно его следует определить после анализа рынка продаж по месту расположения магазина. Подумайте, что вы будете продавать в качестве сопутствующих товаров. Не пренебрегайте мерчандайзингом, возьмите в штат хотя бы временно хорошего специалиста.</text:p>
      <text:p text:style-name="Standard"/>
      <text:p text:style-name="Standard">4. Финансовые затраты</text:p>
      <text:p text:style-name="Standard">Для того, чтобы оценить сколько средств придется вложить на начальном этапе, составьте бизнес-план. Помните, что непредвиденные расходы почти удвоят запланированную сумму, и непременно учтите этот факт.</text:p>
      <text:p text:style-name="Standard"/>
      <text:p text:style-name="Standard">5. Выбор помещения</text:p>
      <text:p text:style-name="Standard">После оформления документов пригласите архитектора и дизайнера и объясните, каким вы представляете магазин. Поскольку вы собираетесь продавать продукты питания, обозначьте зону для холодильников, подсобных помещений, кондиционера. Придумайте название магазину и закажите вывеску.</text:p>
      <text:p text:style-name="Standard"/>
      <text:p text:style-name="Standard">6. Персонал</text:p>
      <text:p text:style-name="Standard">Постарайтесь подобрать квалифицированных продавцов, которые торговали продуктами питания, сразу четко объясните обязанности, обеспечьте спецодеждой.</text:p>
      <text:p text:style-name="Standard">Это примерный перечень вопросов, которые придется решить. Следует так же продумать рекламные мероприятия, позаботится о поставщиках, и всегда аккуратно оформлять все юридические документы. </text:p>
      <text:p text:style-name="P1"/>
      <text:p text:style-name="Standard"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продуктового магазина</dc:title>
    <meta:initial-creator>DJ_Diesel</meta:initial-creator>
    <meta:creation-date>2009-11-28T00:26:00</meta:creation-date>
    <dc:creator>Admin</dc:creator>
    <dc:date>2010-01-16T15:40:00</dc:date>
    <meta:editing-cycles>2</meta:editing-cycles>
    <meta:editing-duration>PT2M</meta:editing-duration>
    <meta:document-statistic meta:table-count="0" meta:image-count="0" meta:object-count="0" meta:page-count="1" meta:paragraph-count="18" meta:word-count="262" meta:character-count="2103" meta:non-whitespace-character-count="185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