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0"/>ТРУДОВОЙ КОНТРАКТ</text:p>
      <text:p text:style-name="Preformatted_20_Text"/>
      <text:p text:style-name="Preformatted_20_Text">г._____________ <text:s text:c="29"/>"___"__________19__г.</text:p>
      <text:p text:style-name="Preformatted_20_Text"/>
      <text:p text:style-name="Preformatted_20_Text">_______________________________________________________________________</text:p>
      <text:p text:style-name="Preformatted_20_Text">(наименование организации) <text:s/>в лице _____________________________________</text:p>
      <text:p text:style-name="Preformatted_20_Text">(Ф.И.О., должность), <text:s/>действующего на <text:s/>основании Устава <text:s/>и <text:s/>именуемая <text:s/>в</text:p>
      <text:p text:style-name="Preformatted_20_Text">дальнейшем Заказчик, с одной стороны, и гр._____________________________</text:p>
      <text:p text:style-name="Preformatted_20_Text">(Ф.И.О., данные паспорта), проживающий _________________________________</text:p>
      <text:p text:style-name="Preformatted_20_Text">(адрес), именуемый в дальнейшем Исполнитель, с другой стороны, заключили</text:p>
      <text:p text:style-name="Preformatted_20_Text">настоящий контракт о следующем:</text:p>
      <text:p text:style-name="Preformatted_20_Text"/>
      <text:p text:style-name="Preformatted_20_Text"><text:s text:c="5"/>1. Предмет контракта</text:p>
      <text:p text:style-name="Preformatted_20_Text"><text:s text:c="5"/>1.1. <text:s/>Заказчик <text:s text:c="2"/>поручает, <text:s/>а <text:s text:c="2"/>Исполнитель <text:s text:c="2"/>принимает <text:s text:c="2"/>на <text:s text:c="2"/>себя</text:p>
      <text:p text:style-name="Preformatted_20_Text">обязательство выполнить следующие работы _______________________________</text:p>
      <text:p text:style-name="Preformatted_20_Text">________________________________________________________________________</text:p>
      <text:p text:style-name="Preformatted_20_Text">(характер и вид работ) в срок до _______________________________________</text:p>
      <text:p text:style-name="Preformatted_20_Text"><text:s text:c="5"/>1.2. Работа должна отвечать следующим требованиям _________________</text:p>
      <text:p text:style-name="Preformatted_20_Text">________________________________________________________________________</text:p>
      <text:p text:style-name="Preformatted_20_Text"><text:s text:c="5"/>1.3. <text:s/>Заказчик <text:s text:c="2"/>обеспечивает <text:s/>Исполнителя <text:s text:c="2"/>всех <text:s/>необходимым <text:s/>для</text:p>
      <text:p text:style-name="Preformatted_20_Text">выполнения работы, предусмотренной настоящим контрактом.</text:p>
      <text:p text:style-name="Preformatted_20_Text"><text:s text:c="5"/>1.4. Заказчик обязан своевременно принять и оплатить работу.</text:p>
      <text:p text:style-name="Preformatted_20_Text"/>
      <text:p text:style-name="Preformatted_20_Text"><text:s text:c="5"/>2. Размер и порядок оплаты</text:p>
      <text:p text:style-name="Preformatted_20_Text"><text:s text:c="5"/>2.1. За выполненную работу Заказчик оплачивает Исполнителю ________</text:p>
      <text:p text:style-name="Preformatted_20_Text">______________________________________________________________ рублей.</text:p>
      <text:p text:style-name="Preformatted_20_Text"><text:s text:c="5"/>2.2. Оплата <text:s/>производится не <text:s/>позднее __________ <text:s/>со <text:s/>дня <text:s/>принятия</text:p>
      <text:p text:style-name="Preformatted_20_Text">работы.</text:p>
      <text:p text:style-name="Preformatted_20_Text"/>
      <text:p text:style-name="Preformatted_20_Text"><text:s text:c="5"/>3. Ответственность сторон</text:p>
      <text:p text:style-name="Preformatted_20_Text"><text:s text:c="5"/>3.1. Стороны несут материальную ответственность за невыполнение или</text:p>
      <text:p text:style-name="Preformatted_20_Text">ненадлежащее выполнение возложенных на них обязательств в соответствии с</text:p>
      <text:p text:style-name="Preformatted_20_Text">действующим законодательством.</text:p>
      <text:p text:style-name="Preformatted_20_Text"/>
      <text:p text:style-name="Preformatted_20_Text"><text:s text:c="5"/>4. Досрочное расторжение контракта</text:p>
      <text:p text:style-name="Preformatted_20_Text"><text:s text:c="5"/>4.1. В <text:s/>случае нарушения <text:s/>одной из сторон обязательств по контракту,</text:p>
      <text:p text:style-name="Preformatted_20_Text">другая сторона вправе расторгнуть его в одностороннем порядке.</text:p>
      <text:p text:style-name="Preformatted_20_Text"><text:s text:c="5"/>4.2. ______________________________________________________________</text:p>
      <text:p text:style-name="Preformatted_20_Text"/>
      <text:p text:style-name="Preformatted_20_Text"><text:s text:c="5"/>5. Прочие условия</text:p>
      <text:p text:style-name="Preformatted_20_Text"><text:s text:c="5"/>5.1. Споры по настоящему контракту рассматриваются народным судом.</text:p>
      <text:p text:style-name="Preformatted_20_Text"><text:s text:c="5"/>5.2. ______________________________________________________________</text:p>
      <text:p text:style-name="Preformatted_20_Text"/>
      <text:p text:style-name="Preformatted_20_Text"><text:s text:c="5"/>6. Юридические адреса сторон</text:p>
      <text:p text:style-name="Preformatted_20_Text"><text:s text:c="5"/>Заказчик __________________________________________________________</text:p>
      <text:p text:style-name="Preformatted_20_Text"><text:s text:c="5"/>Расчетный счет N__________________________________________________</text:p>
      <text:p text:style-name="Preformatted_20_Text"><text:s text:c="5"/>Исполнитель _______________________________________________________</text:p>
      <text:p text:style-name="Preformatted_20_Text"><text:s text:c="5"/>Расчетный счет N___________________________________________________</text:p>
      <text:p text:style-name="Preformatted_20_Text"/>
      <text:p text:style-name="Preformatted_20_Text"><text:s text:c="5"/>Заказчик <text:s text:c="26"/>Исполнитель</text:p>
      <text:p text:style-name="Preformatted_20_Text">_______________________ <text:s text:c="11"/>_____________________________</text:p>
      <text:p text:style-name="Preformatted_20_Text"/>
      <text:p text:style-name="Preformatted_20_Text">М.П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meta:document-statistic meta:table-count="0" meta:image-count="0" meta:object-count="0" meta:page-count="2" meta:paragraph-count="44" meta:word-count="200" meta:character-count="2523" meta:non-whitespace-character-count="2135"/>
  </office:meta>
</office:document-meta>
</file>