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DejaVu Sans Condensed1" svg:font-family="'DejaVu Sans Condensed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><text:s text:c="14"/>Договор простого товарищества</text:p>
      <text:p text:style-name="Preformatted_20_Text"/>
      <text:p text:style-name="Preformatted_20_Text"><text:s text:c="23"/>№ __________</text:p>
      <text:p text:style-name="Preformatted_20_Text"/>
      <text:p text:style-name="Preformatted_20_Text">г. Москва <text:s text:c="43"/>________________ 2000г.</text:p>
      <text:p text:style-name="Preformatted_20_Text"/>
      <text:p text:style-name="Preformatted_20_Text">(Государственное унитарное предприятие</text:p>
      <text:p text:style-name="Preformatted_20_Text">_____________________ ____________________________________, именуемое в</text:p>
      <text:p text:style-name="Preformatted_20_Text">дальнейшем "ПРЕДПРИЯТИЕ", в лице ______________________________________________.,</text:p>
      <text:p text:style-name="Preformatted_20_Text">действующего на основании Устава, с одной стороны, и (Авиационная транспортная </text:p>
      <text:p text:style-name="Preformatted_20_Text">компания ________________________________),</text:p>
      <text:p text:style-name="Preformatted_20_Text">именуемая в дальнейшем "КОМПАНИЯ", в лице</text:p>
      <text:p text:style-name="Preformatted_20_Text">_______________________________________, действующего на основании Устава, с</text:p>
      <text:p text:style-name="Preformatted_20_Text">другой стороны, вместе именуемые “Стороны” или "Товарищи", заключили</text:p>
      <text:p text:style-name="Preformatted_20_Text">настоящий договор (далее "Договор") о создании простого товарищества</text:p>
      <text:p text:style-name="Preformatted_20_Text">(далее "Товарищество") на следующих условиях:</text:p>
      <text:p text:style-name="Preformatted_20_Text"/>
      <text:p text:style-name="Preformatted_20_Text">1 <text:s text:c="6"/></text:p>
      <text:p text:style-name="Preformatted_20_Text">ПРЕДМЕТ</text:p>
      <text:p text:style-name="Preformatted_20_Text">ДОГОВОРА</text:p>
      <text:p text:style-name="Preformatted_20_Text"/>
      <text:p text:style-name="Preformatted_20_Text">1.1. <text:s text:c="3"/>Стороны обязуются соединить</text:p>
      <text:p text:style-name="Preformatted_20_Text">свои вклады и совместно действовать без образования юридического лица для</text:p>
      <text:p text:style-name="Preformatted_20_Text">извлечения прибыли в области осуществления авиационных перевозок и проведения</text:p>
      <text:p text:style-name="Preformatted_20_Text">авиационных работ.</text:p>
      <text:p text:style-name="Preformatted_20_Text"/>
      <text:p text:style-name="Preformatted_20_Text">1.2. <text:s text:c="2"/></text:p>
      <text:p text:style-name="Preformatted_20_Text">Вкладом</text:p>
      <text:p text:style-name="Preformatted_20_Text">ПРЕДПРИЯТИЯ  в общее имущество</text:p>
      <text:p text:style-name="Preformatted_20_Text">Товарищества является следующие имущество, принадлежащие ей на праве</text:p>
      <text:p text:style-name="Preformatted_20_Text">хозяйственного ведения:</text:p>
      <text:p text:style-name="Preformatted_20_Text"/>
      <text:p text:style-name="Preformatted_20_Text">· <text:s text:c="8"/></text:p>
      <text:p text:style-name="Preformatted_20_Text">самолет</text:p>
      <text:p text:style-name="Preformatted_20_Text">________ _________ года выпуска, заводской номер ________, государственный</text:p>
      <text:p text:style-name="Preformatted_20_Text">учетный знак _______;</text:p>
      <text:p text:style-name="Preformatted_20_Text"/>
      <text:p text:style-name="Preformatted_20_Text">· <text:s text:c="8"/></text:p>
      <text:p text:style-name="Preformatted_20_Text">вертолет</text:p>
      <text:p text:style-name="Preformatted_20_Text">________ ________ года выпуска, заводской номер ________, государственный</text:p>
      <text:p text:style-name="Preformatted_20_Text">учетный знак __________.</text:p>
      <text:p text:style-name="Preformatted_20_Text"/>
      <text:p text:style-name="Preformatted_20_Text">1.3. <text:s text:c="3"/>Вкладом КОМПАНИИ в общее</text:p>
      <text:p text:style-name="Preformatted_20_Text">имущество Товарищества является затраты, которые необходимо понести для</text:p>
      <text:p text:style-name="Preformatted_20_Text">проведения капитального ремонта, продления ресурсных сроков и ввода в</text:p>
      <text:p text:style-name="Preformatted_20_Text">эксплуатацию воздушных судов (далее ВС), указанных в п. 1.2 настоящего Договора.</text:p>
      <text:p text:style-name="Preformatted_20_Text"/>
      <text:p text:style-name="Preformatted_20_Text">1.4. <text:s text:c="3"/>Вклад ПРЕДПРИЯТИЯ оценен</text:p>
      <text:p text:style-name="Preformatted_20_Text">Сторонами в соответствии с техническим состоянием ВС на дату внесения в общее</text:p>
      <text:p text:style-name="Preformatted_20_Text">имущество Товарищества. Денежная оценка вклада определена Сторонами на</text:p>
      <text:p text:style-name="Preformatted_20_Text">основании независимой экспертной оценки стоимости ВС (отчет оценки прилагается)</text:p>
      <text:p text:style-name="Preformatted_20_Text">и составляет ______________________________.рублей.</text:p>
      <text:p text:style-name="Preformatted_20_Text"/>
      <text:p text:style-name="Preformatted_20_Text">1.5. <text:s text:c="3"/>Вклад КОМПАНИИ оценен</text:p>
      <text:p text:style-name="Preformatted_20_Text">Сторонами в сумму, равную _____________ ______________ рублей.</text:p>
      <text:p text:style-name="Preformatted_20_Text"/>
      <text:p text:style-name="Preformatted_20_Text">1.6. <text:s text:c="3"/>Стороны обязуются внести свои</text:p>
      <text:p text:style-name="Preformatted_20_Text">вклады не позднее 10 дней с даты вступления в силу настоящего Договора.</text:p>
      <text:p text:style-name="Preformatted_20_Text"/>
      <text:p text:style-name="Preformatted_20_Text">2 <text:s text:c="6"/></text:p>
      <text:p text:style-name="Preformatted_20_Text">ОБЩЕЕ</text:p>
      <text:p text:style-name="Preformatted_20_Text">ИМУЩЕСТВО ТОВАРИЩЕСТВА</text:p>
      <text:p text:style-name="Preformatted_20_Text"/>
      <text:p text:style-name="Preformatted_20_Text"><text:soft-page-break/>1.1. <text:s text:c="3"/>Внесенное Товарищами</text:p>
      <text:p text:style-name="Preformatted_20_Text">имущество, которым они обладали на праве собственности, а также произведенная в</text:p>
      <text:p text:style-name="Preformatted_20_Text">результате совместной деятельности продукция и полученные от такой деятельности</text:p>
      <text:p text:style-name="Preformatted_20_Text">плоды и доходы признаются их общей долевой собственностью.</text:p>
      <text:p text:style-name="Preformatted_20_Text"/>
      <text:p text:style-name="Preformatted_20_Text">1.2. <text:s text:c="3"/>ВС, указанные в п.1.2 настоящего Договора, внесенные ПРЕДПРИЯТИЕМ в</text:p>
      <text:p text:style-name="Preformatted_20_Text">качестве вклада в общее имущество Товарищества, используются в интересах</text:p>
      <text:p text:style-name="Preformatted_20_Text">Товарищей и составляет, наряду с имуществом, находящимся в их общей</text:p>
      <text:p text:style-name="Preformatted_20_Text">собственности, общее имущество Товарищей.</text:p>
      <text:p text:style-name="Preformatted_20_Text"/>
      <text:p text:style-name="Preformatted_20_Text">1.3. <text:s text:c="3"/>Ведение бухгалтерского учета</text:p>
      <text:p text:style-name="Preformatted_20_Text">общего имущества Товарищества поручается КОМПАНИИ в соответствии с принятой в</text:p>
      <text:p text:style-name="Preformatted_20_Text">КОМПАНИИ учетной политикой.</text:p>
      <text:p text:style-name="Preformatted_20_Text"/>
      <text:p text:style-name="Preformatted_20_Text">1.4. <text:s text:c="3"/>При организации</text:p>
      <text:p text:style-name="Preformatted_20_Text">бухгалтерского учета хозяйственных операций и составления бухгалтерской</text:p>
      <text:p text:style-name="Preformatted_20_Text">отчетности при осуществлении настоящего Договора Стороны будут</text:p>
      <text:p text:style-name="Preformatted_20_Text">руководствоваться "Указаниями по отражению в бухгалтерском учете операций,</text:p>
      <text:p text:style-name="Preformatted_20_Text">связанных с осуществлением договора простого товарищества", введенными в</text:p>
      <text:p text:style-name="Preformatted_20_Text">действие приказом Минфина РФ от 24.12.98г. №68н, а также другими действующими</text:p>
      <text:p text:style-name="Preformatted_20_Text">нормативными актами РФ.</text:p>
      <text:p text:style-name="Preformatted_20_Text"/>
      <text:p text:style-name="Preformatted_20_Text"/>
      <text:p text:style-name="Preformatted_20_Text"/>
      <text:p text:style-name="Preformatted_20_Text">1.5. <text:s text:c="3"/>Стороны предоставляют друг</text:p>
      <text:p text:style-name="Preformatted_20_Text">другу по первому требованию все необходимые сведения и документацию,</text:p>
      <text:p text:style-name="Preformatted_20_Text">необходимую им для формирования отчетной, налоговой и иной документации, в</text:p>
      <text:p text:style-name="Preformatted_20_Text">сроки, предусмотренные законодательством РФ для предоставления бухгалтерской</text:p>
      <text:p text:style-name="Preformatted_20_Text">отчетности, или по запросу любого из Товарищей.</text:p>
      <text:p text:style-name="Preformatted_20_Text"/>
      <text:p text:style-name="Preformatted_20_Text">1.6. <text:s text:c="3"/>Пользование общим имуществом</text:p>
      <text:p text:style-name="Preformatted_20_Text">Товарищей осуществляется по их общему согласию, а при недостижении согласия в</text:p>
      <text:p text:style-name="Preformatted_20_Text">порядке, установленном судом.</text:p>
      <text:p text:style-name="Preformatted_20_Text"/>
      <text:p text:style-name="Preformatted_20_Text"/>
      <text:p text:style-name="Preformatted_20_Text"/>
      <text:p text:style-name="Preformatted_20_Text">3 <text:s text:c="6"/></text:p>
      <text:p text:style-name="Preformatted_20_Text">ОБЯЗАННОСТИ</text:p>
      <text:p text:style-name="Preformatted_20_Text">ТОВАРИЩЕЙ</text:p>
      <text:p text:style-name="Preformatted_20_Text"/>
      <text:p text:style-name="Preformatted_20_Text">1.1. <text:s text:c="2"/></text:p>
      <text:p text:style-name="Preformatted_20_Text">Обязанности</text:p>
      <text:p text:style-name="Preformatted_20_Text">Товарищей по содержанию общего имущества и порядок возмещения расходов,</text:p>
      <text:p text:style-name="Preformatted_20_Text">связанных с выполнением этих обязанностей, определяются в следующем порядке:</text:p>
      <text:p text:style-name="Preformatted_20_Text"/>
      <text:p text:style-name="Preformatted_20_Text">.1 <text:s text:c="17"/></text:p>
      <text:p text:style-name="Preformatted_20_Text">ПРЕДПРИЯТИЕ</text:p>
      <text:p text:style-name="Preformatted_20_Text">обязуется предоставить ВС в комплектации согласно перечню в бортовом журнале, а</text:p>
      <text:p text:style-name="Preformatted_20_Text">также полный комплект формуляров, паспортов и другой в т.ч.</text:p>
      <text:p text:style-name="Preformatted_20_Text">правоустанавливающей документации, в объеме необходимом для проведения</text:p>
      <text:p text:style-name="Preformatted_20_Text">капитального ремонта и правильной эксплуатации ВС;</text:p>
      <text:p text:style-name="Preformatted_20_Text"/>
      <text:p text:style-name="Preformatted_20_Text">.2 <text:s text:c="17"/></text:p>
      <text:p text:style-name="Preformatted_20_Text">КОМПАНИЯ</text:p>
      <text:p text:style-name="Preformatted_20_Text">обязуется провести капитальный ремонт и ввод в эксплуатацию ВС, поддерживать их</text:p>
      <text:p text:style-name="Preformatted_20_Text">надлежащее техническое состояние, осуществлять управление, эксплуатацию и</text:p>
      <text:p text:style-name="Preformatted_20_Text">коммерческое использование ВС, нести расходы на их содержание, эксплуатацию и</text:p>
      <text:p text:style-name="Preformatted_20_Text">страхование.</text:p>
      <text:p text:style-name="Preformatted_20_Text"/>
      <text:p text:style-name="Preformatted_20_Text">1.1. <text:s text:c="3"/>Цена продукции, произведенной</text:p>
      <text:p text:style-name="Preformatted_20_Text">в результате совместной деятельности, включает полную компенсацию всех</text:p>
      <text:p text:style-name="Preformatted_20_Text">расходов, понесенных Сторонами, на основании их обязанностей по содержанию</text:p>
      <text:p text:style-name="Preformatted_20_Text">общего имущества, предусмотренных настоящим Договором.</text:p>
      <text:p text:style-name="Preformatted_20_Text"><text:soft-page-break/></text:p>
      <text:p text:style-name="Preformatted_20_Text">4 <text:s text:c="6"/></text:p>
      <text:p text:style-name="Preformatted_20_Text">ВЕДЕНИЕ</text:p>
      <text:p text:style-name="Preformatted_20_Text">ОБЩИХ ДЕЛ</text:p>
      <text:p text:style-name="Preformatted_20_Text"/>
      <text:p text:style-name="Preformatted_20_Text"/>
      <text:p text:style-name="Preformatted_20_Text"/>
      <text:p text:style-name="Preformatted_20_Text">1.1. <text:s text:c="3"/>Ведение общих дел</text:p>
      <text:p text:style-name="Preformatted_20_Text">Товарищества, а также совершение сделок с третьими лицами в рамках настоящего</text:p>
      <text:p text:style-name="Preformatted_20_Text">Договора от имени и в интересах всех Товарищей поручается КОМПАНИИ.</text:p>
      <text:p text:style-name="Preformatted_20_Text"/>
      <text:p text:style-name="Preformatted_20_Text">1.2. <text:s text:c="3"/>Каждый Товарищ независимо от</text:p>
      <text:p text:style-name="Preformatted_20_Text">того, уполномочен ли он вести общие дела Товарищества, вправе знакомиться со</text:p>
      <text:p text:style-name="Preformatted_20_Text">всей документацией по ведению дел.</text:p>
      <text:p text:style-name="Preformatted_20_Text"/>
      <text:p text:style-name="Preformatted_20_Text">5 <text:s text:c="6"/></text:p>
      <text:p text:style-name="Preformatted_20_Text">РАСПРЕДЕЛЕНИЕ</text:p>
      <text:p text:style-name="Preformatted_20_Text">ПРИБЫЛИ, РАСХОДОВ И УБЫТКОВ</text:p>
      <text:p text:style-name="Preformatted_20_Text"/>
      <text:p text:style-name="Preformatted_20_Text">1.1. <text:s text:c="3"/>Прибыль, расходы, убытки и</text:p>
      <text:p text:style-name="Preformatted_20_Text">другие результаты от совместной деятельности, получаемые в ходе реализации</text:p>
      <text:p text:style-name="Preformatted_20_Text">настоящего Договора, подлежит распределению между Товарищами пропорционально</text:p>
      <text:p text:style-name="Preformatted_20_Text">доли их вкладов один раз в год по итогам отчетного года.</text:p>
      <text:p text:style-name="Preformatted_20_Text"/>
      <text:p text:style-name="Preformatted_20_Text">1.2. <text:s text:c="3"/>Убытки, которые могут</text:p>
      <text:p text:style-name="Preformatted_20_Text">возникнуть в ходе совместной деятельности, возмещаются за счет общего имущества</text:p>
      <text:p text:style-name="Preformatted_20_Text">Товарищества, а при его недостаточности – за счет чистой прибыли Товарищей</text:p>
      <text:p text:style-name="Preformatted_20_Text">пропорционально доле их вклада в общем имуществе.</text:p>
      <text:p text:style-name="Preformatted_20_Text"/>
      <text:p text:style-name="Preformatted_20_Text">6 <text:s text:c="6"/></text:p>
      <text:p text:style-name="Preformatted_20_Text">КОНФИДЕНЦИАЛЬНОСТЬ</text:p>
      <text:p text:style-name="Preformatted_20_Text"/>
      <text:p text:style-name="Preformatted_20_Text">1.1. <text:s text:c="3"/>В течение срока действия</text:p>
      <text:p text:style-name="Preformatted_20_Text">настоящего Договора каждая Сторона будет сохранять в секрете полученную от</text:p>
      <text:p text:style-name="Preformatted_20_Text">другой Стороны по условиям настоящего Договора конфиденциальную информацию и</text:p>
      <text:p text:style-name="Preformatted_20_Text">примет все разумные меры, чтобы предохранить такую информацию от разглашения.</text:p>
      <text:p text:style-name="Preformatted_20_Text"/>
      <text:p text:style-name="Preformatted_20_Text">1.2. <text:s text:c="3"/>В случае нарушения одной из</text:p>
      <text:p text:style-name="Preformatted_20_Text">Сторон обязательств по конфиденциальности, она возместит другой Стороне</text:p>
      <text:p text:style-name="Preformatted_20_Text">возникшие в связи с этим убытки, однако ответственность виновной Стороны</text:p>
      <text:p text:style-name="Preformatted_20_Text">ограничивается только прямым ущербом.</text:p>
      <text:p text:style-name="Preformatted_20_Text"/>
      <text:p text:style-name="Preformatted_20_Text">7 <text:s text:c="6"/></text:p>
      <text:p text:style-name="Preformatted_20_Text">ЗАКЛЮЧИТЕЛЬНЫЕ</text:p>
      <text:p text:style-name="Preformatted_20_Text">ПОЛОЖЕНИЯ</text:p>
      <text:p text:style-name="Preformatted_20_Text"/>
      <text:p text:style-name="Preformatted_20_Text">1.1. <text:s text:c="3"/>Ни одна из Сторон не имеет</text:p>
      <text:p text:style-name="Preformatted_20_Text">права переуступать или передавать свои права и обязанности по Договору третьим</text:p>
      <text:p text:style-name="Preformatted_20_Text">лицам без предварительного письменного согласия Сторон.</text:p>
      <text:p text:style-name="Preformatted_20_Text"/>
      <text:p text:style-name="Preformatted_20_Text">1.2. <text:s text:c="3"/>Настоящий Договор может быть</text:p>
      <text:p text:style-name="Preformatted_20_Text">изменен или дополнен по взаимному согласованию Сторон, произведенному в</text:p>
      <text:p text:style-name="Preformatted_20_Text">письменном виде и подписанному полномочными их представителями.</text:p>
      <text:p text:style-name="Preformatted_20_Text"/>
      <text:p text:style-name="Preformatted_20_Text">1.3. <text:s text:c="3"/>Настоящий Договор является</text:p>
      <text:p text:style-name="Preformatted_20_Text">обязательным к исполнению для Сторон и является обязательным для</text:p>
      <text:p text:style-name="Preformatted_20_Text">правопреемников Сторон по Договору.</text:p>
      <text:p text:style-name="Preformatted_20_Text"/>
      <text:p text:style-name="Preformatted_20_Text">1.4. <text:s text:c="3"/>Настоящий Договор заключен</text:p>
      <text:p text:style-name="Preformatted_20_Text">сроком на 5 лет и вступает в силу с даты получения согласия Министерства</text:p>
      <text:p text:style-name="Preformatted_20_Text">имущественных отношений Российской Федерации </text:p>
      <text:p text:style-name="Preformatted_20_Text">на распоряжение имуществом ПРЕДПРИЯТИЯ в соответствии с настоящим</text:p>
      <text:p text:style-name="Preformatted_20_Text">Договором.</text:p>
      <text:p text:style-name="Preformatted_20_Text"><text:soft-page-break/></text:p>
      <text:p text:style-name="Preformatted_20_Text">1.5. <text:s text:c="3"/>Во всем ином, не</text:p>
      <text:p text:style-name="Preformatted_20_Text">урегулированном в настоящем договоре, Стороны будут руководствоваться</text:p>
      <text:p text:style-name="Preformatted_20_Text">положениями Гражданского Кодекса РФ.</text:p>
      <text:p text:style-name="Preformatted_20_Text"/>
      <text:p text:style-name="Preformatted_20_Text">1.6. <text:s text:c="3"/>Настоящий Договор подписан в</text:p>
      <text:p text:style-name="Preformatted_20_Text">двух подлинных экземплярах, имеющих одинаковую юридическую силу.</text:p>
      <text:p text:style-name="Preformatted_20_Text"/>
      <text:p text:style-name="Preformatted_20_Text">8 <text:s text:c="6"/></text:p>
      <text:p text:style-name="Preformatted_20_Text">РЕКВИЗИТЫ</text:p>
      <text:p text:style-name="Preformatted_20_Text">СТОРОН</text:p>
      <text:p text:style-name="Preformatted_20_Text"/>
      <text:p text:style-name="Preformatted_20_Text">Предпритие:</text:p>
      <text:p text:style-name="Preformatted_20_Text">__________________________________________________________________</text:p>
      <text:p text:style-name="Preformatted_20_Text">__________________________________________________________________</text:p>
      <text:p text:style-name="Preformatted_20_Text"><text:s text:c="3"/></text:p>
      <text:p text:style-name="Preformatted_20_Text">Компания:</text:p>
      <text:p text:style-name="Preformatted_20_Text">__________________________________________________________________</text:p>
      <text:p text:style-name="Preformatted_20_Text">__________________________________________________________________</text:p>
      <text:p text:style-name="Preformatted_20_Text"><text:s text:c="3"/></text:p>
      <text:p text:style-name="Preformatted_20_Text">Подписи сторон</text:p>
      <text:p text:style-name="Preformatted_20_Text"/>
      <text:p text:style-name="Preformatted_20_Text">От ПРЕДПРИЯТИЯ: <text:s text:c="23"/>От КОМПАНИИ:</text:p>
      <text:p text:style-name="Preformatted_20_Text"><text:s text:c="3"/></text:p>
      <text:p text:style-name="Preformatted_20_Text">________________________ <text:s text:c="14"/>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DejaVu Sans Condensed1" svg:font-family="'DejaVu Sans Condensed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DejaVu Sans Condensed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DejaVu Sans Condensed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 Condensed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Condensed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 Condensed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4" meta:paragraph-count="165" meta:word-count="859" meta:character-count="7373" meta:non-whitespace-character-count="6359"/>
    <meta:generator>LibreOffice/3.4$Unix LibreOffice_project/340m1$Build-302</meta:generator>
  </office:meta>
</office:document-meta>
</file>