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-asian="Arial"/>
    </style:style>
    <style:style style:name="T2" style:family="text">
      <style:text-properties fo:language="en" fo:country="US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-план<text:span text:style-name="T1"> </text:span>авиакассы</text:p>
      <text:p text:style-name="P1"/>
      <text:p text:style-name="P1"/>
      <text:p text:style-name="P2">Как открыть билетную кассу</text:p>
      <text:p text:style-name="P2">В наши дни приобрести билеты можно обратившись в любой офис туроператора или авиакомпании. Здесь Вам помогут выбрать оптимальный вариант по цене и времени. Уже нет таких очередей как в советские времена, благодаря достаточному количеству касс.</text:p>
      <text:p text:style-name="Standard"/>
      <text:p text:style-name="Standard">Авиакассы встречаются в крупных городах гораздо чаще, чем железнодорожные. Объясняется это тем, что Министерство путей сообщения по прежнему является монополистом. На вокзалах очереди и масса перекупщиков, предлагающих билеты на более востребованные рейсы. </text:p>
      <text:p text:style-name="Standard"/>
      <text:p text:style-name="Standard">Сегодня в России 10-15% всех билетов реализуется туристическими фирмами. Процент увеличивается, если говорить о международных поездках. Если Вы покупаете билет у турфирмы, не обязательно иметь при этом нагрузку в качестве путевки. 50-70% стоимости «пакета» составляют билеты. Авиаперелет гораздо важнее и дороже, чем бронирование гостиницы и организация досуга.</text:p>
      <text:p text:style-name="Standard"/>
      <text:p text:style-name="Standard">Со стороны может показаться, что нужно всего лишь арендовать помещение и поставить компьютер, для открытия авиакассы. На деле, всё намного сложнее. Самое главное здесь – информация. Организация доступа к источникам информации включает множество суровых условий. Чтобы продавать билеты на самолет, необходимо быть агентом или субагентом авиакомпании, билеты которой вы собираетесь реализовывать. У всех компаний свои требования. Для того, чтобы стать агентом иностранной компании нужно оформиться как аккредитованный агент IATA (Международная ассоциация перевозчиков). Эта ассоциация предъявляет очень жесткие требования к сейфовому оборудованию, к уровню подготовки персонала, который будет заниматься оформлением билетов. Помимо этого, IATA принимает гарантии только определенного круга иностранных банков. Для членства в IATA необходим депозит в $20 000. Для маленького агентства эти условия практически не выполнимы. В этом случае можно заключить субагентский договор.</text:p>
      <text:p text:style-name="Standard"/>
      <text:p text:style-name="Standard">Агентские договоры позволяют выписывать билеты на бланках авиаперевозчика (стоки). В первую очередь авиакомпанию беспокоит безопасность стоков. Чтобы избежать пропажи или порчи стоков, их владельцы проверяют надежность сейфового оборудования своего потенциального агента (и вообще условия хранения и заполнения бланков) и квалификацию персонала. В случае порчи стоков взимается штраф с агентства. Размер штрафа зависит от авиакомпании. Примерно $200-500 за бланк. Это для получения финансовых гарантий, в случае расторжения договора депозит возвращается.</text:p>
      <text:p text:style-name="P1"/>
      <text:p text:style-name="Standard">Однако, для того, чтобы стать агентом авиакомпании, мало лишь стать аккредитованным агентом <text:span text:style-name="T2">IATA</text:span> или Транспортной клиринговой палаты ( для агентов российских авиакомпаний).</text:p>
      <text:p text:style-name="Standard"/>
      <text:p text:style-name="Standard">Очень важно получить доступ к глобальным системам резервирования («Амадеус», «Габриэль», «Галилео» , «Стар» или «Сирена», для ж/д перевозок - «Экспресс»). Можно подключаться разово или постоянно. Такие системы позволяют бронировать места на любые рейсы из любой точки мира. Доступ к таким системам стоит $40-60в месяц и $40-100 – разовое подключение ( зависит от оператора).</text:p>
      <text:p text:style-name="Standard"/>
      <text:p text:style-name="Standard"><text:soft-page-break/>Стать агентом авиакомпании можно, лишь имея опыт организации перелетов и клиентскую базу, иначе Вы не заинтересуете перевозчика. Не рекомендуется пользоваться услугами «дешевой» перевозки. «Играя» на разнице в цене крупных авиакомпаний, можно сэкономить $6 000-10 000 с рейса или $30 с билета.</text:p>
      <text:p text:style-name="Standard"/>
      <text:p text:style-name="Standard">Основная масса перелетов наблюдается в праздничные дни: Новый год, майские праздники. Из-за того, что лайнеры возвращаются зачастую порожняком, цены на билеты различаются. К примеру, билет в Египет в обычные дни стоит около $170, в праздники - $260-280. </text:p>
      <text:p text:style-name="Standard"/>
      <text:p text:style-name="Standard">В случае, если турагентство не может себе позволить агентство нескольких крупных авиаперевозчиков, прибегают к субагентским договорам. Стать субагентом какой-либо авиакомпании можно исключительно с ее разрешения и на тех условиях, которые установлены компанией. Хотя эти требования уже не так суровы, как агентские. Существуют субагенты, так же как и агенты на комиссию. </text:p>
      <text:p text:style-name="Standard"/>
      <text:p text:style-name="Standard">Получают они примерно 6-7% от стоимости билета. Сама компания получает при этом 5-7% в качестве комиссионного вознаграждения. Однако у многих авиакомпаний существует система бонусного вознаграждения. Но т.к. тарифные планы постоянно растут, даже крупным компаниям трудно регулярно получать бонусы.</text:p>
      <text:p text:style-name="Standard"/>
      <text:p text:style-name="Standard">Уже давно существует практика продажи билетов через интернет. Появилось множество Интернет-агенств и надо уметь «выделиться из толпы». Так, одно из подобных агентств , предлагает бронирование авиабилетов на международные и внутренние авиалинии, гостиницы, аренду машин через Интернет. В нем существует специально разработанная программа, позволяющая перерабатывать огромный объем заявок и осуществлять бронирование в реальном времени (сразу сообщает о наличии мест и цене на билет). При такой системе просматривается экономия средств (бронирование билета без посредников), времени (заполнение простой формы и быстрая доставка билета курьером), свобода выбора (десятки вариантов перелета и масса специальных предложений). Кроме этого, данная система позволяет получить билет не только с курьером, но и самостоятельно, в аэропорту или в одном из городов России (даже не очень большом). Правда такая услуга предоставляется за отдельную плату.</text:p>
      <text:p text:style-name="Standard"/>
      <text:p text:style-name="Standard">Система дает возможность небольшим турагентствам обслуживать своих клиентов качественнее. Она предусматривает и комиссионное вознаграждение туристических агентств. </text:p>
      <text:p text:style-name="Standard"/>
      <text:p text:style-name="Standard">Существуют трудности с бронированием билетов на чартерные рейсы. Информация о них имеется только у турагентства, которое его организовало. Билеты на «чарты» стоят дешевле, чем на регулярные рейсы. Теперь же ряд Интернет-сайтов позволяет не только приобретать билеты на «чарты», но и сравнивать цены большинства перевозчиков и выбрать наиболее дешевый и удобный вариант. </text:p>
      <text:p text:style-name="Standard"/>
      <text:p text:style-name="Standard">Ситуация отличается в случае бронирования ж/д билетов, т.к. МПС – монополист. Здесь билеты не бронируются, а выписываются, что, в принципе, одно и то же.</text:p>
      <text:p text:style-name="Standard"/>
      <text:p text:style-name="Standard">Московская железная дорога (МЖД) перепоручила заключение договоров Московскому железнодорожному агентству (МЖА). Договор, заключенный туроператором с МЖА, предполагает нахождение в офисе компании терминала продажи железнодорожных билетов и позволяет продажу билетов на внутрероссийские маршруты.</text:p>
      <text:p text:style-name="Standard"/>
      <text:p text:style-name="Standard"><text:soft-page-break/>Требований у МЖА не меньше, чем у <text:span text:style-name="T2">IATA</text:span>. Имеют место три ступени аккредитации: 1 - аккредитация права агента иметь договор, 2 — аккредитация самого места продажи, 3 — аккредитация сотрудников, которые будут работать на месте продаж в данной фирме. </text:p>
      <text:p text:style-name="Standard"/>
      <text:p text:style-name="Standard">Турфирмы самостоятельно устанавливают сбор, т.к. МЖА не предоставляет комиссионного вознаграждения. Сбор у всех компаний разный, составляет примерно 120 руб. с билета.</text:p>
      <text:p text:style-name="Standard"/>
      <text:p text:style-name="Standard">В билетном бизнесе есть один нюанс. Во время сезона бывает слишком много туров и для того, чтобы привлечь клиента турфирмы могут не взимать 5%-ный налог с продаж. Дело в том, что, приобретая билет у авиаперевозчика, туристическая компания как юридическое лицо этого налога не платит. Теоретически этот налог должен взиматься с клиента, но... </text:p>
      <text:p text:style-name="Standard"/>
      <text:p text:style-name="Standard">Итак, подводя итог, можно сказать, что выгоднее продавать авиабилеты, т.к. МЖА не делает комиссионного вознаграждения. Так же, намного более выгодно иметь с авиакомпанией не депозитарные отношения, а пользоваться максимальной степенью лояльности со стороны авиакомпании.</text:p>
      <text:p text:style-name="Standard"/>
      <text:p text:style-name="Standard">По материалам 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авиакассы</dc:title>
    <meta:initial-creator>DJ_Diesel</meta:initial-creator>
    <meta:creation-date>2009-11-28T00:46:00</meta:creation-date>
    <dc:creator>Admin</dc:creator>
    <dc:date>2010-01-18T17:03:00</dc:date>
    <meta:editing-cycles>2</meta:editing-cycles>
    <meta:editing-duration>PT2M</meta:editing-duration>
    <meta:document-statistic meta:table-count="0" meta:image-count="0" meta:object-count="0" meta:page-count="3" meta:paragraph-count="23" meta:word-count="949" meta:character-count="7177" meta:non-whitespace-character-count="6244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