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text:s text:c="20"/></text:span>__________________________</text:p>
      <text:p text:style-name="P2"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text:s text:c="2"/></text:span>или<text:span text:style-name="T1"> <text:s text:c="6"/></text:span>иное</text:p>
      <text:p text:style-name="P2">организационно-правовая<text:span text:style-name="T1"> </text:span>форма)<text:span text:style-name="T1"> <text:s text:c="17"/></text:span>должностное<text:span text:style-name="T1"> <text:s text:c="8"/>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8"/></text:span>должностную<text:span text:style-name="T1"> </text:span>инструкцию)</text:p>
      <text:p text:style-name="P2"><text:span text:style-name="T1"><text:s text:c="48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оценщика</text:h>
      <text:p text:style-name="P3"><text:s/>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Оценщик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/text:span>должность:</text:p>
      <text:p text:style-name="P2"><text:span text:style-name="T1"><text:s text:c="5"/></text:span>-<text:span text:style-name="T1"> </text:span>оценщика<text:span text:style-name="T1"> <text:s text:c="2"/></text:span>назначается<text:span text:style-name="T1"> <text:s text:c="2"/></text:span>лицо,<text:span text:style-name="T1"> <text:s text:c="2"/></text:span>имеющее<text:span text:style-name="T1"> <text:s/></text:span>высшее<text:span text:style-name="T1"> <text:s/></text:span>профессиональное</text:p>
      <text:p text:style-name="P2">образование<text:span text:style-name="T1"> </text:span>и<text:span text:style-name="T1"> </text:span>дополнительную<text:span text:style-name="T1"> </text:span>подготовку<text:span text:style-name="T1"> </text:span>в<text:span text:style-name="T1"> </text:span>области<text:span text:style-name="T1"> </text:span>оценочной<text:span text:style-name="T1"> <text:s/></text:span>деятельности</text:p>
      <text:p text:style-name="P2"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<text:span text:style-name="T1"> </text:span>по<text:span text:style-name="T1"> </text:span>специальности;</text:p>
      <text:p text:style-name="P2"><text:span text:style-name="T1"><text:s text:c="5"/></text:span>-<text:span text:style-name="T1"> </text:span>оценщика<text:span text:style-name="T1"> </text:span>II<text:span text:style-name="T1"> </text:span>категории<text:span text:style-name="T1"> <text:s/></text:span>-<text:span text:style-name="T1"> <text:s/></text:span>лицо,<text:span text:style-name="T1"> <text:s/></text:span>имеющее<text:span text:style-name="T1"> <text:s/></text:span>высшее<text:span text:style-name="T1"> <text:s/></text:span>профессиональное</text:p>
      <text:p text:style-name="P2">образование<text:span text:style-name="T1"> </text:span>и<text:span text:style-name="T1"> </text:span>дополнительную<text:span text:style-name="T1"> </text:span>подготовку<text:span text:style-name="T1"> </text:span>в<text:span text:style-name="T1"> </text:span>области<text:span text:style-name="T1"> </text:span>оценочной<text:span text:style-name="T1"> </text:span>деятельности,</text:p>
      <text:p text:style-name="P2">стаж<text:span text:style-name="T1"> </text:span>работы<text:span text:style-name="T1"> </text:span>по<text:span text:style-name="T1"> </text:span>специальности<text:span text:style-name="T1"> </text:span>не<text:span text:style-name="T1"> </text:span>менее<text:span text:style-name="T1"> </text:span>_________<text:span text:style-name="T1"> </text:span>лет;</text:p>
      <text:p text:style-name="P2"><text:span text:style-name="T1"><text:s text:c="5"/></text:span>-<text:span text:style-name="T1"> </text:span>оценщика<text:span text:style-name="T1"> <text:s/></text:span>I<text:span text:style-name="T1"> <text:s/></text:span>категории<text:span text:style-name="T1"> <text:s/></text:span>-<text:span text:style-name="T1"> <text:s/></text:span>лицо,<text:span text:style-name="T1"> <text:s/></text:span>имеющее<text:span text:style-name="T1"> <text:s/></text:span>высшее<text:span text:style-name="T1"> </text:span>профессиональное</text:p>
      <text:p text:style-name="P2">образование<text:span text:style-name="T1"> </text:span>и<text:span text:style-name="T1"> </text:span>дополнительную<text:span text:style-name="T1"> </text:span>подготовку<text:span text:style-name="T1"> </text:span>в<text:span text:style-name="T1"> </text:span>области<text:span text:style-name="T1"> </text:span>оценочной<text:span text:style-name="T1"> </text:span>деятельности,</text:p>
      <text:p text:style-name="P2">стаж<text:span text:style-name="T1"> </text:span>работы<text:span text:style-name="T1"> </text:span>по<text:span text:style-name="T1"> </text:span>специальности<text:span text:style-name="T1"> </text:span>не<text:span text:style-name="T1"> </text:span>менее<text:span text:style-name="T1"> </text:span>_______<text:span text:style-name="T1"> </text:span>лет.</text:p>
      <text:p text:style-name="P2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text:s/></text:span>оценщика<text:span text:style-name="T1"> <text:s/></text:span>и<text:span text:style-name="T1"> <text:s/></text:span>освобождение<text:span text:style-name="T1"> <text:s text:c="2"/></text:span>от<text:span text:style-name="T1"> <text:s text:c="2"/></text:span>нее</text:p>
      <text:p text:style-name="P2">производится<text:span text:style-name="T1"> </text:span>приказом<text:span text:style-name="T1"> <text:s text:c="3"/></text:span>руководителя<text:span text:style-name="T1"> <text:s text:c="3"/></text:span>предприятия<text:span text:style-name="T1"> <text:s text:c="2"/></text:span>по<text:span text:style-name="T1"> <text:s text:c="2"/></text:span>представлению</text:p>
      <text:p text:style-name="Стандартный_20_HTML"><text:span text:style-name="T2">________________________________________________________________________.</text:span></text:p>
      <text:p text:style-name="P2"><text:span text:style-name="T1"><text:s text:c="5"/></text:span>1.4.<text:span text:style-name="T1"> </text:span>Оценщик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ные<text:span text:style-name="T1"> <text:s/></text:span>и<text:span text:style-name="T1"> <text:s text:c="2"/></text:span>нормативные<text:span text:style-name="T1"> <text:s text:c="2"/></text:span>правовые<text:span text:style-name="T1"> <text:s text:c="2"/></text:span>акты,<text:span text:style-name="T1"> <text:s text:c="2"/></text:span>регулирующие</text:p>
      <text:p text:style-name="P2">оценочную<text:span text:style-name="T1"> </text:span>деятельность<text:span text:style-name="T1"> </text:span>в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руководящие<text:span text:style-name="T1"> </text:span>и<text:span text:style-name="T1"> <text:s/></text:span>методические<text:span text:style-name="T1"> <text:s/></text:span>материалы,<text:span text:style-name="T1"> <text:s/></text:span>регламентирующие<text:span text:style-name="T1"> <text:s/></text:span>порядок</text:p>
      <text:p text:style-name="P2">оценки<text:span text:style-name="T1"> </text:span>объекта;</text:p>
      <text:p text:style-name="P2"><text:span text:style-name="T1"><text:s text:c="5"/></text:span>-<text:span text:style-name="T1"> </text:span>стандарты<text:span text:style-name="T1"> </text:span>оценки<text:span text:style-name="T1"> </text:span>для<text:span text:style-name="T1"> </text:span>определения<text:span text:style-name="T1"> </text:span>соответствующего<text:span text:style-name="T1"> <text:s/></text:span>вида<text:span text:style-name="T1"> <text:s/></text:span>стоимости</text:p>
      <text:p text:style-name="P2">объекта<text:span text:style-name="T1"> </text:span>оценки;</text:p>
      <text:p text:style-name="P2"><text:span text:style-name="T1"><text:s text:c="5"/></text:span>-<text:span text:style-name="T1"> </text:span>методы<text:span text:style-name="T1"> </text:span>проведения<text:span text:style-name="T1"> </text:span>оценки<text:span text:style-name="T1"> </text:span>объектов<text:span text:style-name="T1"> </text:span>и<text:span text:style-name="T1"> </text:span>установления<text:span text:style-name="T1"> </text:span>цены<text:span text:style-name="T1"> </text:span>сделки;</text:p>
      <text:p text:style-name="P2"><text:span text:style-name="T1"><text:s text:c="5"/></text:span>-<text:span text:style-name="T1"> </text:span>порядок<text:span text:style-name="T1"> </text:span>заключения<text:span text:style-name="T1"> </text:span>договора<text:span text:style-name="T1"> </text:span>между<text:span text:style-name="T1"> </text:span>оценщиком<text:span text:style-name="T1"> </text:span>и<text:span text:style-name="T1"> </text:span>заказчиком;</text:p>
      <text:p text:style-name="P2"><text:span text:style-name="T1"><text:s text:c="5"/></text:span>-<text:span text:style-name="T1"> </text:span>законодательные<text:span text:style-name="T1"> </text:span>и<text:span text:style-name="T1"> </text:span>нормативные<text:span text:style-name="T1"> </text:span>акты<text:span text:style-name="T1"> </text:span>по<text:span text:style-name="T1"> </text:span>налогообложению;</text:p>
      <text:p text:style-name="P2"><text:span text:style-name="T1"><text:s text:c="5"/></text:span>-<text:span text:style-name="T1"> </text:span>таможенные<text:span text:style-name="T1"> </text:span>правила;</text:p>
      <text:p text:style-name="P2"><text:span text:style-name="T1"><text:s text:c="5"/></text:span>-<text:span text:style-name="T1"> </text:span>этику<text:span text:style-name="T1"> </text:span>делового<text:span text:style-name="T1"> </text:span>общения;</text:p>
      <text:p text:style-name="P2"><text:span text:style-name="T1"><text:s text:c="5"/></text:span>-<text:span text:style-name="T1"> </text:span>правила<text:span text:style-name="T1"> </text:span>проведения<text:span text:style-name="T1"> </text:span>переговоров<text:span text:style-name="T1"> </text:span>с<text:span text:style-name="T1"> </text:span>клиентами;</text:p>
      <text:p text:style-name="P2"><text:span text:style-name="T1"><text:s text:c="5"/></text:span>-<text:span text:style-name="T1"> </text:span>основы<text:span text:style-name="T1"> </text:span>статистики;</text:p>
      <text:p text:style-name="P2"><text:span text:style-name="T1"><text:s text:c="5"/></text:span>-<text:span text:style-name="T1"> </text:span>организацию<text:span text:style-name="T1"> <text:s text:c="2"/></text:span>бухгалтерского<text:span text:style-name="T1"> <text:s text:c="2"/></text:span>учета<text:span text:style-name="T1"> <text:s text:c="2"/></text:span>и<text:span text:style-name="T1"> <text:s text:c="2"/></text:span>анализа<text:span text:style-name="T1"> <text:s text:c="2"/></text:span>хозяйственной</text:p>
      <text:p text:style-name="P2"><text:soft-page-break/>деятельности;</text:p>
      <text:p text:style-name="P2"><text:span text:style-name="T1"><text:s text:c="5"/></text:span>-<text:span text:style-name="T1"> </text:span>правила<text:span text:style-name="T1"> <text:s/></text:span>пользования<text:span text:style-name="T1"> <text:s/></text:span>вычислительной<text:span text:style-name="T1"> </text:span>техникой,<text:span text:style-name="T1"> <text:s/></text:span>средствами<text:span text:style-name="T1"> </text:span>связи<text:span text:style-name="T1"> </text:span>и</text:p>
      <text:p text:style-name="P2">коммуникаций;</text:p>
      <text:p text:style-name="P2"><text:span text:style-name="T1"><text:s text:c="5"/></text:span>-<text:span text:style-name="T1"> </text:span>передовой<text:span text:style-name="T1"> <text:s/></text:span>отечественный<text:span text:style-name="T1"> <text:s/></text:span>и<text:span text:style-name="T1"> <text:s/></text:span>зарубежный<text:span text:style-name="T1"> <text:s/></text:span>опыт<text:span text:style-name="T1"> <text:s/></text:span>в<text:span text:style-name="T1"> </text:span>области<text:span text:style-name="T1"> </text:span>оценочной</text:p>
      <text:p text:style-name="P2">деятельности;</text:p>
      <text:p text:style-name="P2"><text:span text:style-name="T1"><text:s text:c="5"/></text:span>-<text:span text:style-name="T1"> </text:span>порядок<text:span text:style-name="T1"> </text:span>составления<text:span text:style-name="T1"> </text:span>установленной<text:span text:style-name="T1"> </text:span>отчетности;</text:p>
      <text:p text:style-name="P2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;</text:p>
      <text:p text:style-name="P2"><text:span text:style-name="T1"><text:s text:c="5"/></text:span>-<text:span text:style-name="T1"> </text:span>_________________________________________________________________;</text:p>
      <text:p text:style-name="P2"><text:span text:style-name="T1"><text:s text:c="5"/></text:span>1.5.<text:span text:style-name="T1"> </text:span>Оценщик<text:span text:style-name="T1"> </text:span>непосредственно<text:span text:style-name="T1"> </text:span>подчиняется<text:span text:style-name="T1"> </text:span>__________________________.</text:p>
      <text:p text:style-name="P2"><text:span text:style-name="T1"><text:s text:c="5"/></text:span>1.6.<text:span text:style-name="T1"> </text:span>На<text:span text:style-name="T1"> <text:s/></text:span>время<text:span text:style-name="T1"> <text:s/></text:span>отсутствия<text:span text:style-name="T1"> <text:s/></text:span>оценщика<text:span text:style-name="T1"> <text:s/></text:span>(отпуск,<text:span text:style-name="T1"> <text:s/></text:span>болезнь<text:span text:style-name="T1"> <text:s/></text:span>и<text:span text:style-name="T1"> <text:s/></text:span>пр.)<text:span text:style-name="T1"> </text:span>его</text:p>
      <text:p text:style-name="P2">обязанности<text:span text:style-name="T1"> </text:span>исполняет<text:span text:style-name="T1"> </text:span>лицо,<text:span text:style-name="T1"> <text:s/></text:span>назначенное<text:span text:style-name="T1"> </text:span>в<text:span text:style-name="T1"> </text:span>установленном<text:span text:style-name="T1"> </text:span>порядке.<text:span text:style-name="T1"> <text:s/></text:span>Данное</text:p>
      <text:p text:style-name="P2">лицо<text:span text:style-name="T1"> <text:s text:c="2"/></text:span>приобретает<text:span text:style-name="T1"> <text:s/></text:span>соответствующие<text:span text:style-name="T1"> <text:s/></text:span>права<text:span text:style-name="T1"> <text:s/></text:span>и<text:span text:style-name="T1"> <text:s/></text:span>несет<text:span text:style-name="T1"> <text:s/></text:span>ответственность<text:span text:style-name="T1"> <text:s/></text:span>за</text:p>
      <text:p text:style-name="P2">надлежащее<text:span text:style-name="T1"> </text:span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Стандартный_20_HTML"><text:span text:style-name="T3"><text:s text:c="5"/></text:span><text:span text:style-name="T2">1.6.</text:span><text:span text:style-name="T3"> </text:span><text:span text:style-name="T2">______________________________________________________________.</text:span></text:p>
      <text:p text:style-name="P3"><text:s/></text:p>
      <text:p text:style-name="P2"><text:span text:style-name="T1"><text:s text:c="22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Оценщик:</text:p>
      <text:p text:style-name="P2"><text:span text:style-name="T1"><text:s text:c="5"/></text:span>2.1.<text:span text:style-name="T1"> </text:span>Осуществляет<text:span text:style-name="T1"> <text:s/></text:span>на<text:span text:style-name="T1"> <text:s/></text:span>основании<text:span text:style-name="T1"> <text:s/></text:span>лицензии<text:span text:style-name="T1"> <text:s/></text:span>оценочную<text:span text:style-name="T1"> <text:s/></text:span>деятельность,</text:p>
      <text:p text:style-name="P2">направленную<text:span text:style-name="T1"> </text:span>на<text:span text:style-name="T1"> <text:s/></text:span>установление<text:span text:style-name="T1"> <text:s/></text:span>в<text:span text:style-name="T1"> <text:s/></text:span>отношении<text:span text:style-name="T1"> <text:s/></text:span>объектов<text:span text:style-name="T1"> </text:span>оценки<text:span text:style-name="T1"> </text:span>рыночной<text:span text:style-name="T1"> </text:span>или</text:p>
      <text:p text:style-name="P2">иной<text:span text:style-name="T1"> </text:span>стоимости.</text:p>
      <text:p text:style-name="P2"><text:span text:style-name="T1"><text:s text:c="5"/></text:span>2.2.<text:span text:style-name="T1"> </text:span>Выявляет<text:span text:style-name="T1"> <text:s/></text:span>потребность<text:span text:style-name="T1"> <text:s/></text:span>в<text:span text:style-name="T1"> <text:s/></text:span>услугах<text:span text:style-name="T1"> <text:s/></text:span>по<text:span text:style-name="T1"> <text:s/></text:span>оценке<text:span text:style-name="T1"> <text:s/></text:span>объектов<text:span text:style-name="T1"> </text:span>оценки,</text:p>
      <text:p text:style-name="P2">осуществляет<text:span text:style-name="T1"> </text:span>деловые<text:span text:style-name="T1"> </text:span>контакты,<text:span text:style-name="T1"> <text:s/></text:span>ведет<text:span text:style-name="T1"> </text:span>переговоры<text:span text:style-name="T1"> </text:span>с<text:span text:style-name="T1"> </text:span>клиентами,<text:span text:style-name="T1"> </text:span>заключает<text:span text:style-name="T1"> </text:span>и</text:p>
      <text:p text:style-name="P2">оформляет<text:span text:style-name="T1"> </text:span>договоры<text:span text:style-name="T1"> <text:s text:c="2"/></text:span>с<text:span text:style-name="T1"> <text:s text:c="2"/></text:span>заказчиками<text:span text:style-name="T1"> <text:s text:c="2"/></text:span>о<text:span text:style-name="T1"> <text:s text:c="2"/></text:span>проведении<text:span text:style-name="T1"> <text:s/></text:span>оценки<text:span text:style-name="T1"> <text:s/></text:span>объекта<text:span text:style-name="T1"> <text:s/></text:span>в</text:p>
      <text:p text:style-name="P2">соответствии<text:span text:style-name="T1"> </text:span>с<text:span text:style-name="T1"> <text:s/></text:span>установленной<text:span text:style-name="T1"> <text:s/></text:span>формой,<text:span text:style-name="T1"> <text:s/></text:span>следит<text:span text:style-name="T1"> <text:s/></text:span>за<text:span text:style-name="T1"> <text:s/></text:span>соблюдением<text:span text:style-name="T1"> <text:s/></text:span>условий,</text:p>
      <text:p text:style-name="P2">предусмотренных<text:span text:style-name="T1"> </text:span>заключенными<text:span text:style-name="T1"> </text:span>договорами.</text:p>
      <text:p text:style-name="P2"><text:span text:style-name="T1"><text:s text:c="5"/></text:span>2.3.<text:span text:style-name="T1"> </text:span>Анализирует<text:span text:style-name="T1"> <text:s/></text:span>информацию<text:span text:style-name="T1"> <text:s/></text:span>об<text:span text:style-name="T1"> <text:s/></text:span>объекте<text:span text:style-name="T1"> <text:s/></text:span>оценки<text:span text:style-name="T1"> <text:s text:c="2"/></text:span>для<text:span text:style-name="T1"> <text:s text:c="2"/></text:span>проведения</text:p>
      <text:p text:style-name="P2">правовой<text:span text:style-name="T1"> </text:span>экспертизы,<text:span text:style-name="T1"> <text:s/></text:span>установления<text:span text:style-name="T1"> <text:s/></text:span>параметров<text:span text:style-name="T1"> </text:span>его<text:span text:style-name="T1"> </text:span>конкурентоспособности,</text:p>
      <text:p text:style-name="P2">влияющих<text:span text:style-name="T1"> </text:span>на<text:span text:style-name="T1"> </text:span>его<text:span text:style-name="T1"> </text:span>стоимость.</text:p>
      <text:p text:style-name="P2"><text:span text:style-name="T1"><text:s text:c="5"/></text:span>2.4.<text:span text:style-name="T1"> </text:span>Составляет<text:span text:style-name="T1"> <text:s/></text:span>точное<text:span text:style-name="T1"> <text:s/></text:span>описание<text:span text:style-name="T1"> </text:span>объекта<text:span text:style-name="T1"> </text:span>оценки,<text:span text:style-name="T1"> <text:s/></text:span>определяет<text:span text:style-name="T1"> </text:span>методы</text:p>
      <text:p text:style-name="P2">проведения<text:span text:style-name="T1"> </text:span>оценки<text:span text:style-name="T1"> </text:span>в<text:span text:style-name="T1"> <text:s/></text:span>соответствии<text:span text:style-name="T1"> <text:s/></text:span>со<text:span text:style-name="T1"> <text:s/></text:span>стандартами<text:span text:style-name="T1"> <text:s/></text:span>оценки,<text:span text:style-name="T1"> </text:span>устанавливает</text:p>
      <text:p text:style-name="P2">основные<text:span text:style-name="T1"> </text:span>ценообразующие<text:span text:style-name="T1"> <text:s/></text:span>факторы,<text:span text:style-name="T1"> <text:s/></text:span>влияющие<text:span text:style-name="T1"> <text:s/></text:span>на<text:span text:style-name="T1"> </text:span>стоимость<text:span text:style-name="T1"> </text:span>объекта<text:span text:style-name="T1"> </text:span>оценки,</text:p>
      <text:p text:style-name="P2">изучает<text:span text:style-name="T1"> </text:span>рынок<text:span text:style-name="T1"> </text:span>и<text:span text:style-name="T1"> </text:span>стоимость<text:span text:style-name="T1"> </text:span>аналогичных<text:span text:style-name="T1"> </text:span>объектов.</text:p>
      <text:p text:style-name="P2"><text:span text:style-name="T1"><text:s text:c="5"/></text:span>2.5.<text:span text:style-name="T1"> </text:span>Обосновывает<text:span text:style-name="T1"> <text:s text:c="2"/></text:span>использование<text:span text:style-name="T1"> <text:s text:c="2"/></text:span>стандартов<text:span text:style-name="T1"> <text:s/></text:span>оценки,<text:span text:style-name="T1"> <text:s/></text:span>методов<text:span text:style-name="T1"> <text:s/></text:span>ее</text:p>
      <text:p text:style-name="P2">проведения,<text:span text:style-name="T1"> </text:span>принятые<text:span text:style-name="T1"> <text:s text:c="2"/></text:span>при<text:span text:style-name="T1"> <text:s text:c="2"/></text:span>проведении<text:span text:style-name="T1"> <text:s text:c="2"/></text:span>оценки<text:span text:style-name="T1"> <text:s text:c="2"/></text:span>допущения,<text:span text:style-name="T1"> <text:s text:c="3"/></text:span>проводит</text:p>
      <text:p text:style-name="P2">необходимые<text:span text:style-name="T1"> </text:span>расчеты.</text:p>
      <text:p text:style-name="P2"><text:span text:style-name="T1"><text:s text:c="5"/></text:span>2.6.<text:span text:style-name="T1"> </text:span>Определяет<text:span text:style-name="T1"> </text:span>итоговую<text:span text:style-name="T1"> </text:span>величину<text:span text:style-name="T1"> </text:span>стоимости<text:span text:style-name="T1"> </text:span>объекта<text:span text:style-name="T1"> </text:span>оценки,<text:span text:style-name="T1"> <text:s/></text:span>а<text:span text:style-name="T1"> </text:span>также</text:p>
      <text:p text:style-name="P2">ограничения<text:span text:style-name="T1"> </text:span>и<text:span text:style-name="T1"> </text:span>пределы<text:span text:style-name="T1"> </text:span>применения<text:span text:style-name="T1"> </text:span>полученного<text:span text:style-name="T1"> </text:span>результата.</text:p>
      <text:p text:style-name="P2"><text:span text:style-name="T1"><text:s text:c="5"/></text:span>2.7.<text:span text:style-name="T1"> </text:span>В<text:span text:style-name="T1"> </text:span>случае<text:span text:style-name="T1"> </text:span>определения<text:span text:style-name="T1"> </text:span>при<text:span text:style-name="T1"> </text:span>проведении<text:span text:style-name="T1"> </text:span>оценки<text:span text:style-name="T1"> </text:span>объекта<text:span text:style-name="T1"> </text:span>не<text:span text:style-name="T1"> </text:span>рыночной,</text:p>
      <text:p text:style-name="P2">а<text:span text:style-name="T1"> </text:span>иных<text:span text:style-name="T1"> <text:s text:c="2"/></text:span>видов<text:span text:style-name="T1"> <text:s text:c="2"/></text:span>стоимости,<text:span text:style-name="T1"> <text:s/></text:span>устанавливает<text:span text:style-name="T1"> <text:s/></text:span>критерии<text:span text:style-name="T1"> <text:s/></text:span>оценки<text:span text:style-name="T1"> <text:s/></text:span>и<text:span text:style-name="T1"> <text:s/></text:span>причины,</text:p>
      <text:p text:style-name="P2">затрудняющие<text:span text:style-name="T1"> </text:span>определение<text:span text:style-name="T1"> </text:span>рыночной<text:span text:style-name="T1"> </text:span>стоимости<text:span text:style-name="T1"> </text:span>объекта<text:span text:style-name="T1"> </text:span>оценки.</text:p>
      <text:p text:style-name="P2"><text:span text:style-name="T1"><text:s text:c="5"/></text:span>2.8.<text:span text:style-name="T1"> </text:span>Своевременно<text:span text:style-name="T1"> <text:s/></text:span>составляет<text:span text:style-name="T1"> <text:s/></text:span>и<text:span text:style-name="T1"> <text:s/></text:span>передает<text:span text:style-name="T1"> </text:span>заказчику<text:span text:style-name="T1"> </text:span>отчет<text:span text:style-name="T1"> </text:span>об<text:span text:style-name="T1"> </text:span>оценке</text:p>
      <text:p text:style-name="P2">объекта<text:span text:style-name="T1"> </text:span>в<text:span text:style-name="T1"> </text:span>соответствии<text:span text:style-name="T1"> <text:s/></text:span>с<text:span text:style-name="T1"> <text:s/></text:span>установленными<text:span text:style-name="T1"> <text:s/></text:span>требованиями<text:span text:style-name="T1"> <text:s/></text:span>к<text:span text:style-name="T1"> <text:s/></text:span>его<text:span text:style-name="T1"> <text:s/></text:span>форме<text:span text:style-name="T1"> <text:s/></text:span>и</text:p>
      <text:p text:style-name="P2">содержанию.</text:p>
      <text:p text:style-name="P2"><text:span text:style-name="T1"><text:s text:c="5"/></text:span>2.9.<text:span text:style-name="T1"> </text:span>Проводит<text:span text:style-name="T1"> </text:span>обязательную<text:span text:style-name="T1"> </text:span>оценку<text:span text:style-name="T1"> </text:span>объектов<text:span text:style-name="T1"> <text:s/></text:span>в<text:span text:style-name="T1"> <text:s/></text:span>случае<text:span text:style-name="T1"> <text:s/></text:span>вовлечения<text:span text:style-name="T1"> <text:s/></text:span>в</text:p>
      <text:p text:style-name="P2">сделку<text:span text:style-name="T1"> </text:span>объектов<text:span text:style-name="T1"> <text:s/></text:span>оценки,<text:span text:style-name="T1"> <text:s/></text:span>принадлежащих<text:span text:style-name="T1"> </text:span>полностью<text:span text:style-name="T1"> </text:span>или<text:span text:style-name="T1"> </text:span>частично<text:span text:style-name="T1"> </text:span>Российской</text:p>
      <text:p text:style-name="P2">Федерации,<text:span text:style-name="T1"> </text:span>субъектам<text:span text:style-name="T1"> <text:s text:c="3"/></text:span>Российской<text:span text:style-name="T1"> <text:s text:c="3"/></text:span>Федерации<text:span text:style-name="T1"> <text:s text:c="3"/></text:span>либо<text:span text:style-name="T1"> <text:s text:c="4"/></text:span>муниципальным</text:p>
      <text:p text:style-name="P2">образованиям.</text:p>
      <text:p text:style-name="P2"><text:span text:style-name="T1"><text:s text:c="5"/></text:span>2.10.<text:span text:style-name="T1"> </text:span>Проводит<text:span text:style-name="T1"> <text:s/></text:span>оценку<text:span text:style-name="T1"> <text:s/></text:span>объекта,<text:span text:style-name="T1"> <text:s/></text:span>в<text:span text:style-name="T1"> </text:span>том<text:span text:style-name="T1"> </text:span>числе<text:span text:style-name="T1"> </text:span>повторную,<text:span text:style-name="T1"> <text:s/></text:span>в<text:span text:style-name="T1"> </text:span>случаях,</text:p>
      <text:p text:style-name="P2">предусмотренных<text:span text:style-name="T1"> </text:span>законодательством<text:span text:style-name="T1"> <text:s/></text:span>Российской<text:span text:style-name="T1"> <text:s/></text:span>Федерации,<text:span text:style-name="T1"> <text:s/></text:span>на<text:span text:style-name="T1"> <text:s text:c="2"/></text:span>основании</text:p>
      <text:p text:style-name="P2">определения<text:span text:style-name="T1"> </text:span>суда,<text:span text:style-name="T1"> </text:span>а<text:span text:style-name="T1"> </text:span>также<text:span text:style-name="T1"> </text:span>по<text:span text:style-name="T1"> </text:span>решению<text:span text:style-name="T1"> </text:span>уполномоченного<text:span text:style-name="T1"> </text:span>органа.</text:p>
      <text:p text:style-name="P2"><text:span text:style-name="T1"><text:s text:c="5"/></text:span>2.11.<text:span text:style-name="T1"> </text:span>Предоставляет<text:span text:style-name="T1"> <text:s/></text:span>по<text:span text:style-name="T1"> <text:s/></text:span>требованию<text:span text:style-name="T1"> <text:s/></text:span>заказчика<text:span text:style-name="T1"> <text:s/></text:span>нормативные<text:span text:style-name="T1"> <text:s/></text:span>и<text:span text:style-name="T1"> <text:s/></text:span>иные</text:p>
      <text:p text:style-name="P2">документы<text:span text:style-name="T1"> </text:span>об<text:span text:style-name="T1"> <text:s text:c="3"/></text:span>оценочной<text:span text:style-name="T1"> <text:s text:c="2"/></text:span>деятельности,<text:span text:style-name="T1"> <text:s text:c="2"/></text:span>документы<text:span text:style-name="T1"> <text:s text:c="2"/></text:span>об<text:span text:style-name="T1"> <text:s text:c="2"/></text:span>образовании,</text:p>
      <text:p text:style-name="P2">подтверждающие<text:span text:style-name="T1"> </text:span>получение<text:span text:style-name="T1"> <text:s/></text:span>оценщиком<text:span text:style-name="T1"> <text:s/></text:span>профессиональных<text:span text:style-name="T1"> <text:s/></text:span>знаний<text:span text:style-name="T1"> <text:s/></text:span>в<text:span text:style-name="T1"> <text:s/></text:span>области</text:p>
      <text:p text:style-name="P2">оценочной<text:span text:style-name="T1"> </text:span>деятельности,<text:span text:style-name="T1"> <text:s text:c="3"/></text:span>а<text:span text:style-name="T1"> <text:s text:c="3"/></text:span>также<text:span text:style-name="T1"> <text:s text:c="3"/></text:span>в<text:span text:style-name="T1"> <text:s text:c="3"/></text:span>случаях,<text:span text:style-name="T1"> <text:s text:c="3"/></text:span>предусмотренных</text:p>
      <text:p text:style-name="P2">законодательством<text:span text:style-name="T1"> </text:span>Российской<text:span text:style-name="T1"> <text:s/></text:span>Федерации,<text:span text:style-name="T1"> <text:s/></text:span>копии<text:span text:style-name="T1"> <text:s/></text:span>хранящихся<text:span text:style-name="T1"> <text:s/></text:span>отчетов<text:span text:style-name="T1"> <text:s/></text:span>или</text:p>
      <text:p text:style-name="P2">информацию<text:span text:style-name="T1"> </text:span>из<text:span text:style-name="T1"> <text:s text:c="2"/></text:span>них<text:span text:style-name="T1"> <text:s/></text:span>правоохранительным,<text:span text:style-name="T1"> <text:s/></text:span>судебным,<text:span text:style-name="T1"> <text:s/></text:span>иным<text:span text:style-name="T1"> <text:s/></text:span>уполномоченным</text:p>
      <text:p text:style-name="P2">государственным<text:span text:style-name="T1"> </text:span>органам<text:span text:style-name="T1"> <text:s/></text:span>либо<text:span text:style-name="T1"> <text:s/></text:span>органам<text:span text:style-name="T1"> <text:s/></text:span>местного<text:span text:style-name="T1"> <text:s/></text:span>самоуправления<text:span text:style-name="T1"> <text:s/></text:span>по<text:span text:style-name="T1"> <text:s text:c="2"/></text:span>их</text:p>
      <text:p text:style-name="P2">законному<text:span text:style-name="T1"> </text:span>требованию.</text:p>
      <text:p text:style-name="P2"><text:span text:style-name="T1"><text:s text:c="5"/></text:span>2.12.<text:span text:style-name="T1"> </text:span>Осуществляет<text:span text:style-name="T1"> </text:span>в<text:span text:style-name="T1"> <text:s/></text:span>соответствии<text:span text:style-name="T1"> <text:s/></text:span>с<text:span text:style-name="T1"> <text:s/></text:span>законодательством<text:span text:style-name="T1"> <text:s/></text:span>Российской</text:p>
      <text:p text:style-name="P2">Федерации<text:span text:style-name="T1"> </text:span>страхование<text:span text:style-name="T1"> </text:span>гражданской<text:span text:style-name="T1"> </text:span>ответственности,<text:span text:style-name="T1"> <text:s/></text:span>обеспечивающее<text:span text:style-name="T1"> </text:span>защиту</text:p>
      <text:p text:style-name="P2">прав<text:span text:style-name="T1"> </text:span>потребителей<text:span text:style-name="T1"> </text:span>услуг,<text:span text:style-name="T1"> </text:span>оценщиков.</text:p>
      <text:p text:style-name="P2"><text:span text:style-name="T1"><text:s text:c="5"/></text:span>2.13.<text:span text:style-name="T1"> </text:span>Консультирует<text:span text:style-name="T1"> <text:s text:c="2"/></text:span>клиентов<text:span text:style-name="T1"> <text:s text:c="2"/></text:span>о<text:span text:style-name="T1"> <text:s text:c="2"/></text:span>действующем<text:span text:style-name="T1"> <text:s text:c="2"/></text:span>законодательстве,</text:p>
      <text:p text:style-name="P2">регулирующем<text:span text:style-name="T1"> </text:span>оценочную<text:span text:style-name="T1"> <text:s text:c="2"/></text:span>деятельность,<text:span text:style-name="T1"> <text:s text:c="2"/></text:span>а<text:span text:style-name="T1"> <text:s text:c="2"/></text:span>также<text:span text:style-name="T1"> <text:s text:c="3"/></text:span>нормативно-правовых</text:p>
      <text:p text:style-name="P2"><text:soft-page-break/>требованиях,<text:span text:style-name="T1"> </text:span>которыми<text:span text:style-name="T1"> <text:s text:c="2"/></text:span>необходимо<text:span text:style-name="T1"> <text:s text:c="2"/></text:span>руководствоваться<text:span text:style-name="T1"> <text:s text:c="2"/></text:span>при<text:span text:style-name="T1"> <text:s/></text:span>определении</text:p>
      <text:p text:style-name="P2">стоимости<text:span text:style-name="T1"> </text:span>объектов<text:span text:style-name="T1"> </text:span>оценки,<text:span text:style-name="T1"> <text:s/></text:span>привлекает<text:span text:style-name="T1"> </text:span>на<text:span text:style-name="T1"> </text:span>договорной<text:span text:style-name="T1"> </text:span>основе<text:span text:style-name="T1"> </text:span>к<text:span text:style-name="T1"> <text:s/></text:span>участию<text:span text:style-name="T1"> <text:s/></text:span>в</text:p>
      <text:p text:style-name="P2">проводимой<text:span text:style-name="T1"> </text:span>работе<text:span text:style-name="T1"> </text:span>иных<text:span text:style-name="T1"> </text:span>оценщиков<text:span text:style-name="T1"> </text:span>либо<text:span text:style-name="T1"> </text:span>других<text:span text:style-name="T1"> </text:span>специалистов.</text:p>
      <text:p text:style-name="P2"><text:span text:style-name="T1"><text:s text:c="5"/></text:span>2.14.<text:span text:style-name="T1"> </text:span>Обеспечивает<text:span text:style-name="T1"> </text:span>сохранность<text:span text:style-name="T1"> </text:span>документов,<text:span text:style-name="T1"> </text:span>получаемых<text:span text:style-name="T1"> </text:span>от<text:span text:style-name="T1"> </text:span>заказчика<text:span text:style-name="T1"> </text:span>и</text:p>
      <text:p text:style-name="P2">третьих<text:span text:style-name="T1"> </text:span>лиц<text:span text:style-name="T1"> <text:s text:c="2"/></text:span>в<text:span text:style-name="T1"> <text:s/></text:span>ходе<text:span text:style-name="T1"> <text:s/></text:span>проведения<text:span text:style-name="T1"> <text:s/></text:span>оценки,<text:span text:style-name="T1"> <text:s/></text:span>соблюдает<text:span text:style-name="T1"> <text:s/></text:span>конфиденциальность</text:p>
      <text:p text:style-name="P2">информации,<text:span text:style-name="T1"> </text:span>полученной<text:span text:style-name="T1"> <text:s text:c="2"/></text:span>от<text:span text:style-name="T1"> <text:s text:c="2"/></text:span>заказчика,<text:span text:style-name="T1"> <text:s text:c="3"/></text:span>за<text:span text:style-name="T1"> <text:s text:c="3"/></text:span>исключением<text:span text:style-name="T1"> <text:s text:c="3"/></text:span>случаев,</text:p>
      <text:p text:style-name="P2">предусмотренных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2.15.<text:span text:style-name="T1"> </text:span>_____________________________________________________________.</text:p>
      <text:p text:style-name="P3"><text:s/></text:p>
      <text:p text:style-name="P2"><text:span text:style-name="T1"><text:s text:c="31"/></text:span>III.<text:span text:style-name="T1"> </text:span>Права</text:p>
      <text:p text:style-name="P3"><text:s/></text:p>
      <text:p text:style-name="P2"><text:span text:style-name="T1"><text:s text:c="5"/></text:span>Оценщик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3.3.<text:span text:style-name="T1"> </text:span>В<text:span text:style-name="T1"> <text:s/></text:span>пределах<text:span text:style-name="T1"> <text:s/></text:span>своей<text:span text:style-name="T1"> <text:s text:c="2"/></text:span>компетенции<text:span text:style-name="T1"> <text:s text:c="2"/></text:span>сообщать<text:span text:style-name="T1"> <text:s text:c="2"/></text:span>непосредственному</text:p>
      <text:p text:style-name="P2">руководителю<text:span text:style-name="T1"> </text:span>о<text:span text:style-name="T1"> <text:s/></text:span>всех<text:span text:style-name="T1"> <text:s/></text:span>выявленных<text:span text:style-name="T1"> <text:s/></text:span>в<text:span text:style-name="T1"> <text:s/></text:span>процессе<text:span text:style-name="T1"> <text:s/></text:span>деятельности<text:span text:style-name="T1"> </text:span>недостатках<text:span text:style-name="T1"> </text:span>и</text:p>
      <text:p text:style-name="P2"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2"><text:span text:style-name="T1"><text:s text:c="5"/></text:span>3.4.<text:span text:style-name="T1"> </text:span>Запрашивать<text:span text:style-name="T1"> <text:s text:c="3"/></text:span>лично<text:span text:style-name="T1"> <text:s text:c="2"/></text:span>или<text:span text:style-name="T1"> <text:s text:c="2"/></text:span>по<text:span text:style-name="T1"> <text:s text:c="2"/></text:span>поручению<text:span text:style-name="T1"> <text:s text:c="2"/></text:span>непосредственного</text:p>
      <text:p text:style-name="P2">руководителя<text:span text:style-name="T1"> </text:span>от<text:span text:style-name="T1"> </text:span>руководителей<text:span text:style-name="T1"> </text:span>подразделений<text:span text:style-name="T1"> </text:span>и<text:span text:style-name="T1"> </text:span>специалистов<text:span text:style-name="T1"> <text:s/></text:span>информацию<text:span text:style-name="T1"> <text:s/></text:span>и</text:p>
      <text:p text:style-name="P2"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2">подразделений<text:span text:style-name="T1"> </text:span>к<text:span text:style-name="T1"> </text:span>решению<text:span text:style-name="T1"> </text:span>возложенных<text:span text:style-name="T1"> </text:span>на<text:span text:style-name="T1"> </text:span>него<text:span text:style-name="T1"> </text:span>задач<text:span text:style-name="T1"> </text:span>(если<text:span text:style-name="T1"> </text:span>это<text:span text:style-name="T1"> </text:span>предусмотрено</text:p>
      <text:p text:style-name="P2">положениями<text:span text:style-name="T1"> <text:s/></text:span>о<text:span text:style-name="T1"> <text:s/>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text:span text:style-name="T1"> <text:s/></text:span>разрешения</text:p>
      <text:p text:style-name="P2">руководства).</text:p>
      <text:p text:style-name="P2"><text:span text:style-name="T1"><text:s text:c="5"/></text:span>3.6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7.<text:span text:style-name="T1"> </text:span>______________________________________________________________.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3"><text:s/></text:p>
      <text:p text:style-name="P2"><text:span text:style-name="T1"><text:s text:c="5"/></text:span>Оценщик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<text:soft-page-break/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23:59:00</meta:creation-date>
    <dc:creator>Admin</dc:creator>
    <dc:date>2009-12-11T23:59:00</dc:date>
    <meta:editing-cycles>2</meta:editing-cycles>
    <meta:editing-duration>P15824DT17H31M44S</meta:editing-duration>
    <meta:document-statistic meta:table-count="0" meta:image-count="0" meta:object-count="0" meta:page-count="4" meta:paragraph-count="194" meta:word-count="926" meta:character-count="9992" meta:non-whitespace-character-count="754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