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</text:p>
      <text:p text:style-name="Preformatted_20_Text"><text:s text:c="15"/>на хранение ценностей, ценных бумаг</text:p>
      <text:p text:style-name="Preformatted_20_Text"><text:s text:c="19"/>и других документов клиента</text:p>
      <text:p text:style-name="Preformatted_20_Text"/>
      <text:p text:style-name="Preformatted_20_Text"><text:s text:c="6"/>г.___________ <text:s text:c="21"/>"___"_______19__г.</text:p>
      <text:p text:style-name="Preformatted_20_Text"/>
      <text:p text:style-name="Preformatted_20_Text"><text:s text:c="5"/>______________, именуемый <text:s text:c="2"/>в <text:s text:c="2"/>дальнейшем <text:s text:c="3"/>________, <text:s text:c="3"/>в <text:s text:c="3"/>лице</text:p>
      <text:p text:style-name="Preformatted_20_Text">____________, <text:s/>действующего <text:s/>на <text:s/>основании __________, <text:s/>с одной стороны и</text:p>
      <text:p text:style-name="Preformatted_20_Text">________, <text:s/>именуемый <text:s/>в <text:s text:c="2"/>дальнейшем <text:s text:c="2"/>Клиент, <text:s text:c="2"/>в <text:s text:c="2"/>лице <text:s text:c="2"/>____________,</text:p>
      <text:p text:style-name="Preformatted_20_Text">действующего <text:s/>на <text:s/>основании <text:s/>___________, <text:s/>с <text:s/>другой <text:s/>стороны, <text:s/>заключили</text:p>
      <text:p text:style-name="Preformatted_20_Text">настоящий договор о нижеследующем:</text:p>
      <text:p text:style-name="Preformatted_20_Text"/>
      <text:p text:style-name="Preformatted_20_Text"><text:s text:c="5"/>1. Предмет договора</text:p>
      <text:p text:style-name="Preformatted_20_Text"><text:s text:c="5"/>1.1. _________ берет на хранение _________, <text:s/>передаваемые Клиентом и</text:p>
      <text:p text:style-name="Preformatted_20_Text">являющиеся с момента подписания договора объектом хранения.</text:p>
      <text:p text:style-name="Preformatted_20_Text"><text:s text:c="5"/>1.2. Стоимость <text:s/>объекта <text:s/>хранения <text:s/>определяется <text:s/>Клиентом <text:s/>и <text:s text:c="2"/>равна</text:p>
      <text:p text:style-name="Preformatted_20_Text">___________________ (сумма прописью).</text:p>
      <text:p text:style-name="Preformatted_20_Text"/>
      <text:p text:style-name="Preformatted_20_Text"><text:s text:c="5"/>2. Порядок оформления хранения</text:p>
      <text:p text:style-name="Preformatted_20_Text"><text:s text:c="5"/>2.1. Объект <text:s/>хранения <text:s/>передается <text:s/>на <text:s/>хранение <text:s/>на <text:s/>основании <text:s/>акта</text:p>
      <text:p text:style-name="Preformatted_20_Text">передачи на хранение (см. <text:s/>приложение 1, <text:s/>являющееся неотъемлемой <text:s/>частью</text:p>
      <text:p text:style-name="Preformatted_20_Text">настоящего договора).</text:p>
      <text:p text:style-name="Preformatted_20_Text"><text:s text:c="5"/>2.2. Объект хранения снимается с хранения на основании акта снятия с</text:p>
      <text:p text:style-name="Preformatted_20_Text">хранения (см. приложение 2, являющееся неотъемлемой частью договора).</text:p>
      <text:p text:style-name="Preformatted_20_Text"><text:s text:c="5"/>2.3. Срок хранения равен количеству целых календарных месяцев со дня</text:p>
      <text:p text:style-name="Preformatted_20_Text">подписания <text:s/>акта <text:s/>передачи на хранение, <text:s/>до момента выдачи, <text:s/>определяемой</text:p>
      <text:p text:style-name="Preformatted_20_Text">датой подписания акта снятия с хранения, но не менее одного месяца.</text:p>
      <text:p text:style-name="Preformatted_20_Text"/>
      <text:p text:style-name="Preformatted_20_Text"><text:s text:c="5"/>3. Стоимость хранения________________________</text:p>
      <text:p text:style-name="Preformatted_20_Text"><text:s text:c="5"/>3.1. Клиент выплачивает ___________ <text:s/>плату <text:s/>за <text:s/>хранение <text:s/>в <text:s/>размере</text:p>
      <text:p text:style-name="Preformatted_20_Text">____% от стоимости хранения за один месяц хранения.</text:p>
      <text:p text:style-name="Preformatted_20_Text"><text:s text:c="5"/>3.2. Плата за хранение не может быть меньше ___________ <text:s/>(_________)</text:p>
      <text:p text:style-name="Preformatted_20_Text">рублей за один месяц.</text:p>
      <text:p text:style-name="Preformatted_20_Text"/>
      <text:p text:style-name="Preformatted_20_Text"><text:s text:c="5"/>4. Ответственность сторон</text:p>
      <text:p text:style-name="Preformatted_20_Text"><text:s text:c="5"/>Банк обязуется:</text:p>
      <text:p text:style-name="Preformatted_20_Text"><text:s text:c="5"/>4.1. Соблюдать коммерческую тайну о содержании объекта хранения.</text:p>
      <text:p text:style-name="Preformatted_20_Text"><text:s text:c="5"/>4.2. Нести <text:s text:c="2"/>полную <text:s text:c="2"/>материальную <text:s/>ответственность <text:s/>за <text:s/>сохранность</text:p>
      <text:p text:style-name="Preformatted_20_Text">объекта хранения.</text:p>
      <text:p text:style-name="Preformatted_20_Text"><text:s text:c="5"/>4.3. Возмещать <text:s/>Клиенту <text:s/>ущерб <text:s/>от утери или потери качества объекта</text:p>
      <text:p text:style-name="Preformatted_20_Text">хранения.</text:p>
      <text:p text:style-name="Preformatted_20_Text"/>
      <text:p text:style-name="Preformatted_20_Text"><text:s text:c="5"/>5. Сроки и условия действия договора</text:p>
      <text:p text:style-name="Preformatted_20_Text"><text:s text:c="5"/>5.1. Срок действия настоящего <text:s/>договора <text:s/>устанавливается <text:s/>с <text:s/>момента</text:p>
      <text:p text:style-name="Preformatted_20_Text">передачи Клиентом объекта хранения Банку, <text:s/>оформленного актом передачи на</text:p>
      <text:p text:style-name="Preformatted_20_Text">хранение <text:s/>(см.приложение <text:s/>1), <text:s/>до <text:s/>момента <text:s/>возвращения <text:s/>Банком <text:s text:c="2"/>объекта</text:p>
      <text:p text:style-name="Preformatted_20_Text">хранения <text:s/>Клиенту, <text:s/>оформленного актом снятия с хранения (см. <text:s/>приложение</text:p>
      <text:p text:style-name="Preformatted_20_Text">2).</text:p>
      <text:p text:style-name="Preformatted_20_Text"/>
      <text:p text:style-name="Preformatted_20_Text"><text:s text:c="5"/>6. Другие условия:_____________</text:p>
      <text:p text:style-name="Preformatted_20_Text"/>
      <text:p text:style-name="Preformatted_20_Text"><text:s text:c="5"/>7. Юридические адреса и реквизиты сторон</text:p>
      <text:p text:style-name="Preformatted_20_Text"><text:s text:c="5"/>Банк:_______________________</text:p>
      <text:p text:style-name="Preformatted_20_Text"><text:s text:c="5"/>Клиент:_____________________</text:p>
      <text:p text:style-name="Preformatted_20_Text"/>
      <text:p text:style-name="Preformatted_20_Text">Клиент <text:s text:c="28"/>Банк</text:p>
      <text:p text:style-name="Preformatted_20_Text">____________ <text:s text:c="22"/>____________</text:p>
      <text:p text:style-name="Preformatted_20_Text">Серия:_________</text:p>
      <text:p text:style-name="Preformatted_20_Text">Номер:___________</text:p>
      <text:p text:style-name="Preformatted_20_Text"/>
      <text:p text:style-name="Preformatted_20_Text">М.П. <text:s text:c="30"/>М.П.</text:p>
      <text:p text:style-name="Preformatted_20_Text"/>
      <text:p text:style-name="Preformatted_20_Text"><text:soft-page-break/>Банк____________________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2" meta:word-count="279" meta:character-count="2578" meta:non-whitespace-character-count="1978"/>
    <meta:generator>LibreOffice/3.4$Unix LibreOffice_project/340m1$Build-203</meta:generator>
  </office:meta>
</office:document-meta>
</file>