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ConsNormal">
      <style:paragraph-properties fo:margin-left="0cm" fo:margin-right="0cm" fo:text-align="center" style:justify-single-word="false" fo:orphans="2" fo:widows="2" fo:text-indent="0cm" style:auto-text-indent="false"/>
    </style:style>
    <style:style style:name="P2" style:family="paragraph" style:parent-style-name="Con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style:font-name-complex="Times New Roman"/>
    </style:style>
    <style:style style:name="P3" style:family="paragraph" style:parent-style-name="ConsNormal">
      <style:paragraph-properties fo:margin-left="0cm" fo:margin-right="0cm" fo:orphans="2" fo:widows="2" fo:text-indent="0cm" style:auto-text-indent="false"/>
      <style:text-properties style:font-name="Times New Roman" style:font-name-complex="Times New Roman"/>
    </style:style>
    <style:style style:name="P4" style:family="paragraph" style:parent-style-name="ConsNormal" style:master-page-name="Standard">
      <style:paragraph-properties fo:margin-left="0cm" fo:margin-right="0cm" fo:text-align="center" style:justify-single-word="false" fo:orphans="2" fo:widows="2" fo:text-indent="0cm" style:auto-text-indent="false" style:page-number="auto"/>
    </style:style>
    <style:style style:name="P5" style:family="paragraph" style:parent-style-name="ConsNormal">
      <style:paragraph-properties fo:margin-left="0cm" fo:margin-right="0cm" fo:text-align="justify" style:justify-single-word="false" fo:orphans="2" fo:widows="2" fo:text-indent="0.953cm" style:auto-text-indent="false"/>
    </style:style>
    <style:style style:name="P6" style:family="paragraph" style:parent-style-name="ConsNormal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style:font-name-complex="Times New Roman"/>
    </style:style>
    <style:style style:name="P7" style:family="paragraph" style:parent-style-name="ConsNonformat">
      <style:paragraph-properties fo:orphans="2" fo:widows="2"/>
      <style:text-properties style:font-name="Times New Roman" style:font-name-complex="Times New Roman"/>
    </style:style>
    <style:style style:name="P8" style:family="paragraph" style:parent-style-name="Standard">
      <style:paragraph-properties fo:text-align="justify" style:justify-single-word="false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language="en" fo:country="US" style:font-name-complex="Times New Roman"/>
    </style:style>
    <style:style style:name="T3" style:family="text">
      <style:text-properties style:font-name="Times New Roman" fo:font-style="italic" fo:font-weight="bold" style:font-style-asian="italic" style:font-weight-asian="bold" style:font-name-complex="Times New Roman"/>
    </style:style>
    <style:style style:name="T4" style:family="text">
      <style:text-properties fo:color="#000000" style:font-name="Times New Roman" style:text-underline-style="none" fo:font-weight="bold" style:font-weight-asian="bold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a xlink:type="simple" xlink:href="http://blanker.ru/doc/dogovor-sovmestnoy-deyatelnosti"><text:span text:style-name="Internet_20_link"><text:span text:style-name="T4">Договор о совместной деятельности</text:span></text:span></text:a></text:p>
      <text:p text:style-name="P1"><text:a xlink:type="simple" xlink:href="http://blanker.ru/doc/dogovor-sovmestnoy-deyatelnosti"><text:span text:style-name="Internet_20_link"><text:span text:style-name="T4">без извлечения прибыли</text:span></text:span></text:a></text:p>
      <text:p text:style-name="P1"><text:a xlink:type="simple" xlink:href="http://blanker.ru/doc/dogovor-sovmestnoy-deyatelnosti"><text:span text:style-name="Internet_20_link"><text:span text:style-name="T4">(простое товарищество)</text:span></text:span></text:a></text:p>
      <text:p text:style-name="P7"/>
      <text:p text:style-name="P7">г. ________________<text:tab/><text:tab/><text:tab/><text:tab/><text:tab/><text:tab/><text:tab/> <text:s text:c="28"/>"__"_________ ____ г.</text:p>
      <text:p text:style-name="P7"/>
      <text:p text:style-name="P8">Некоммерческая организация «____________________________», в лице __________________________, действующей на основании Устава, с одной стороны, и Фонд «___________________________________________», в лице __________________________, действующей на основании Устава, с другой стороны, в дальнейшем именуемые «Товарищи» заключили настоящий договор о нижеследующем:</text:p>
      <text:p text:style-name="P7"/>
      <text:p text:style-name="P2">1. Предмет договора</text:p>
      <text:p text:style-name="P6">1.1. Товарищи обязуются соединить свои вклады и совместно действовать без образования юридического лица для реализации совместных программ и проектов с целью достижения некоммерческих целей, а именно:</text:p>
      <text:p text:style-name="P5"><text:span text:style-name="T1">1.1.1. </text:span><text:span text:style-name="T2">___________________________________________________________________________________</text:span><text:span text:style-name="T1">;</text:span></text:p>
      <text:p text:style-name="P5"><text:span text:style-name="T1">1.1.2. ___________________________________________________________________________________ .</text:span></text:p>
      <text:p text:style-name="P6">1.2. Программы (проекты), которые не отражены в настоящем договоре будут осуществляться в соответствии с Дополнительными соглашениями между Товарищами, регламентирующими эти виды деятельности и являющимися неотъемлемыми приложениями к настоящему договору.</text:p>
      <text:p text:style-name="P6">1.3. Сотрудничество Товарищей по настоящему договору не является предпринимательской деятельностью и не предполагает извлечение прибыли и распределение ее между Товарищами настоящего договора.</text:p>
      <text:p text:style-name="P7"/>
      <text:p text:style-name="P2">2. Имущественные права и обязанности Товарищей</text:p>
      <text:p text:style-name="P5"><text:span text:style-name="T1">2.1. Некоммерческая организация "_______________________________" обязуется в ________________ срок с момента вступления договора в силу предоставить в качестве вклада в общее имущество </text:span><text:span text:style-name="T3">(например)</text:span><text:span text:style-name="T1">:</text:span></text:p>
      <text:p text:style-name="P6">1. Производственные площади размером ____________________________ (__________________________________) кв.м., принадлежащие ему на праве собственности, обеспеченные коммуникациями, электроэнергией, средствами противопожарной безопасности (подробное описание и техническое состояние предоставляемых производственных площадей приводятся в приложении Nо. 1 к настоящему договору).</text:p>
      <text:p text:style-name="P6">2. Обязуется оплачивать:</text:p>
      <text:p text:style-name="P5"><text:span text:style-name="T1">__% от общей стоимости расходов _________________________________________;</text:span></text:p>
      <text:p text:style-name="P5"><text:span text:style-name="T1">__% от общей стоимости расходов _________________________________________;</text:span></text:p>
      <text:p text:style-name="P6">__% от общей стоимости оплаты за пользование услугами __________ _____________________________________________.</text:p>
      <text:p text:style-name="P6"/>
      <text:p text:style-name="P5"><text:span text:style-name="T1">2.2. Фонд "____________________________" обязуется предоставить в качестве вклада в общее имущество </text:span><text:span text:style-name="T3">(например)</text:span><text:span text:style-name="T1">:</text:span></text:p>
      <text:p text:style-name="P6">1. Персонал и оборудование для работы над бюллетенем.</text:p>
      <text:p text:style-name="P6">2. Подготовка и размещение информационных материалов в бюллетене.</text:p>
      <text:p text:style-name="P6">Обязуется оплачивать:</text:p>
      <text:p text:style-name="P5"><text:span text:style-name="T1">3. __% от общей стоимости расходов ________________________;</text:span></text:p>
      <text:p text:style-name="P5"><text:span text:style-name="T1">4. __% от общей стоимости расходов ___________________________;</text:span></text:p>
      <text:p text:style-name="P6">5. __% от общей стоимости оплаты за пользование услугами _______ ______________________________________________________________________</text:p>
      <text:p text:style-name="P7"><text:s text:c="5"/>6. Междугородные переговоры с телефонов _____________, _________;</text:p>
      <text:p text:style-name="P7"><text:s text:c="48"/>(номера телефонов)</text:p>
      <text:p text:style-name="P7"/>
      <text:p text:style-name="P7">на основании счетов и расшифровки бухгалтерии "_____________________".</text:p>
      <text:p text:style-name="P6">2.3. Внесенное Товарищами имущество, которым они обладают на праве собственности, а также произведенная в результате совместной деятельности продукция и полученные от такой деятельности плоды и доходы признаются их общей долевой собственностью.</text:p>
      <text:p text:style-name="P6">Общее имущество Товарищей настоящего договора оценивается в _____ _________________________________________________________________ руб.</text:p>
      <text:p text:style-name="P2">(сумма прописью)</text:p>
      <text:p text:style-name="P7"/>
      <text:p text:style-name="P3">При этом доля __________________ - __%, _______________________ - __%.</text:p>
      <text:p text:style-name="P6">2.4. Товарищ не вправе распоряжаться своей долей в общем имуществе без согласия другого Товарища.</text:p>
      <text:p text:style-name="P6">2.5. Кредитор участника настоящего договора простого товарищества вправе предъявить требования о выделе его доли в общем имуществе. Если выделение доли в натуре невозможно либо против этого возражает другой участник, кредитор вправе требовать продажи должником своей доли другого участника простого товарищества по цене, соразмерной рыночной стоимости этой доли, с обращением вырученных от продажи средств в погашении долга.</text:p>
      <text:p text:style-name="P6"><text:soft-page-break/>2.6. В случае отказа другого участника простого товарищества от приобретения доли должника кредитор вправе требовать по суду обращения взыскания на долю должника в праве общей собственности путем продажи этой доли с публичных торгов.</text:p>
      <text:p text:style-name="P6">2.7. Ведение бухгалтерского учета общего имущества Товарищей поручается __________________________________________________________.</text:p>
      <text:p text:style-name="P7"/>
      <text:p text:style-name="P2">3. Ведение общих дел</text:p>
      <text:p text:style-name="P6">3.1. Ведение общих дел участников настоящего договора возлагается на Фонд "___________________________", которое осуществляет следующее:</text:p>
      <text:p text:style-name="P6">- согласует действия с Товарищем;</text:p>
      <text:p text:style-name="P6">- оформляет необходимую документацию, связанную с исполнением настоящего договора;</text:p>
      <text:p text:style-name="P6">- обеспечивает Товарища информацией о ходе общих дел;</text:p>
      <text:p text:style-name="P6">- представляет интересы Товарища перед 3-ми лицами, а также в суде, арбитражном суде, третейском суде;</text:p>
      <text:p text:style-name="P6">- решает текущие производственные вопросы.</text:p>
      <text:p text:style-name="P6">3.2. Фонд "______________________" осуществляет ведение общих дел на основании доверенности либо данного договора.</text:p>
      <text:p text:style-name="P6">3.3. Согласие другого Товарища требуется для решения следующих вопросов:</text:p>
      <text:p text:style-name="P6">- о размере и порядке осуществления дополнительных взносов Товарищей в общее имущество.</text:p>
      <text:p text:style-name="P6">При возникновении разногласий между Товарищами решение по перечисленным вопросам принимается большинством голосов, при этом каждый участник при голосовании имеет один голос, независимо от размера внесенного вклада.</text:p>
      <text:p text:style-name="P7"/>
      <text:p text:style-name="P2">4. Общие расходы, убытки Товарищей и распределение прибыли</text:p>
      <text:p text:style-name="P6">4.1. Каждый Товарищ несет расходы и убытки пропорционально стоимости его вклада в общее дело.</text:p>
      <text:p text:style-name="P7"/>
      <text:p text:style-name="P2">5. Ответственность Товарищей по общим обязательствам</text:p>
      <text:p text:style-name="P6">5.1. Товарищи отвечают солидарно по всем общим обязательствам, независимо от оснований их возникновения.</text:p>
      <text:p text:style-name="P7"/>
      <text:p text:style-name="P2">6. Срок исполнения договора</text:p>
      <text:p text:style-name="P6">6.1. Договор вступает в силу с момента его подписания Товарищами и действует один год. Договор считается пролонгированным на следующий срок, если одна из сторон не заявит о его расторжении за месяц до окончания срока действия договора.</text:p>
      <text:p text:style-name="P7"/>
      <text:p text:style-name="P2">7. Прекращение договора простого товарищества</text:p>
      <text:p text:style-name="P6">7.1. Договор простого товарищества прекращается вследствие:</text:p>
      <text:p text:style-name="P6">- ликвидации либо реорганизации участвующего в договоре простого товарищества юридического лица, если последующим соглашением не будет предусмотрено сохранение договора в отношениях между остальными Товарищами;</text:p>
      <text:p text:style-name="P6">- выдела доли одного из Товарищей по требованию Кредитора;</text:p>
      <text:p text:style-name="P6">- решения суда по требованию одного из Товарищей;</text:p>
      <text:p text:style-name="P6">- Товарищ вправе объявить о прекращении своего участия в Договоре с возмещением остальным Товарищам реального ущерба, причиненного расторжением договора;</text:p>
      <text:p text:style-name="P6">- заявления товарищей о прекращении договора в связи с истечением срока.</text:p>
      <text:p text:style-name="P6">7.2. При прекращении договора простого товарищества вещи, переданные в общее владение и пользование Товарищей, возвращаются предоставившим их Товарищам без вознаграждения, если иное не будет предусмотрено отдельным соглашением сторон.</text:p>
      <text:p text:style-name="P6">7.3. С момента прекращения договора простого товарищества его участники несут солидарную ответственность по неисполненным общим обязательствам в отношении 3-их лиц.</text:p>
      <text:p text:style-name="P6">7.4. Раздел имущества, находившегося в общей собственности Товарищей, и возникших у них общих прав требования осуществляется в порядке, установленном отдельным соглашением между Товарищами, являющимся неотъемлемой частью данного договора.</text:p>
      <text:p text:style-name="P7"/>
      <text:p text:style-name="P2">8. Рассмотрение споров</text:p>
      <text:p text:style-name="P6">8.1. Все споры и разногласия, которые могут возникнуть из настоящего договора, будут по возможности разрешаться путем переговоров между Товарищами.</text:p>
      <text:p text:style-name="P6">8.2. В случае невозможности разрешения споров путем переговоров Товарищи передают их на рассмотрение в арбитражный суд.</text:p>
      <text:p text:style-name="P7"/>
      <text:p text:style-name="P2">Адреса и реквизиты сторон:</text:p>
      <text:p text:style-name="P3">____________________: ________________________________________________</text:p>
      <text:p text:style-name="P3">______________________________________________________________________</text:p>
      <text:p text:style-name="P3">_____________________________________________________________________;</text:p>
      <text:p text:style-name="P7"/>
      <text:p text:style-name="P3"><text:soft-page-break/>____________________: ________________________________________________</text:p>
      <text:p text:style-name="P3">______________________________________________________________________</text:p>
      <text:p text:style-name="P3">_____________________________________________________________________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ConsNormal" style:family="paragraph">
      <style:paragraph-properties fo:margin-left="0cm" fo:margin-right="0cm" fo:orphans="0" fo:widows="0" fo:text-indent="1.27cm" style:auto-text-indent="fals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ConsNonformat" style:family="paragraph">
      <style:paragraph-properties fo:orphans="0" fo:widows="0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1.801cm" fo:margin-right="1.8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Договор о совместной деятельности</dc:title>
    <meta:initial-creator>===</meta:initial-creator>
    <meta:creation-date>2009-04-17T23:30:00</meta:creation-date>
    <dc:creator>===</dc:creator>
    <dc:date>2009-04-17T23:30:00</dc:date>
    <meta:print-date>2001-12-21T15:34:00</meta:print-date>
    <meta:editing-cycles>2</meta:editing-cycles>
    <meta:editing-duration>P15824DT17H31M44S</meta:editing-duration>
    <meta:document-statistic meta:table-count="0" meta:image-count="0" meta:object-count="0" meta:page-count="3" meta:paragraph-count="73" meta:word-count="865" meta:character-count="7872" meta:non-whitespace-character-count="6992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