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</text:p>
      <text:p text:style-name="Preformatted_20_Text"><text:s text:c="25"/>МОДЕЛЬ ТРУДОВОГО ДОГОВОРА</text:p>
      <text:p text:style-name="Preformatted_20_Text"><text:s text:c="32"/>(КОНТРАКТА)</text:p>
      <text:p text:style-name="Preformatted_20_Text"><text:s text:c="20"/>СО ШТАТНЫМ УЧИТЕЛЕМ СТАРШИХ КЛАССОВ</text:p>
      <text:p text:style-name="Preformatted_20_Text"><text:s text:c="21"/>СРЕДНЕЙ ОБЩЕОБРАЗОВАТЕЛЬНОЙ ШКОЛЫ</text:p>
      <text:p text:style-name="Preformatted_20_Text"><text:s text:c="38"/></text:p>
      <text:p text:style-name="Preformatted_20_Text"><text:s text:c="26"/>Трудовой договор N____</text:p>
      <text:p text:style-name="Preformatted_20_Text"><text:s text:c="8"/>________________________ <text:s text:c="5"/>"__"_________________199_ г.</text:p>
      <text:p text:style-name="Preformatted_20_Text"><text:s text:c="8"/>(место заключения договора)</text:p>
      <text:p text:style-name="Preformatted_20_Text"/>
      <text:p text:style-name="Preformatted_20_Text"><text:s text:c="4"/>_________________________, именуемая в <text:s/>дальнейшем "Школа", в лице</text:p>
      <text:p text:style-name="Preformatted_20_Text"><text:s text:c="4"/>(полное наименование школы)</text:p>
      <text:p text:style-name="Preformatted_20_Text"><text:s text:c="8"/>директора_________________________, и_________________________</text:p>
      <text:p text:style-name="Preformatted_20_Text"><text:s text:c="21"/>(Ф.И.О.) <text:s text:c="20"/>(Ф.И.О. гражданина)</text:p>
      <text:p text:style-name="Preformatted_20_Text"><text:s text:c="8"/>именуемый(ая) в <text:s/>дальнейшем <text:s/>"Педагог <text:s/>", заключили <text:s/>настоящий</text:p>
      <text:p text:style-name="Preformatted_20_Text"><text:s text:c="4"/>договор о нижеследующем.</text:p>
      <text:p text:style-name="Preformatted_20_Text"><text:s text:c="9"/></text:p>
      <text:p text:style-name="Preformatted_20_Text"><text:s text:c="28"/>1. Предмет договора</text:p>
      <text:p text:style-name="Preformatted_20_Text"><text:s text:c="38"/></text:p>
      <text:p text:style-name="Preformatted_20_Text"><text:s text:c="8"/>Настоящий трудовой договор <text:s/>представляет собой <text:s/>соглашение, по</text:p>
      <text:p text:style-name="Preformatted_20_Text"><text:s text:c="4"/>которому Школа поручает, а <text:s/>Педагог принимает на <text:s/>себя обязанности</text:p>
      <text:p text:style-name="Preformatted_20_Text"><text:s text:c="4"/>по должности учителя</text:p>
      <text:p text:style-name="Preformatted_20_Text"><text:s text:c="8"/>(указать предмет)</text:p>
      <text:p text:style-name="Preformatted_20_Text"><text:s text:c="8"/>с подчинением Правилам внутреннего <text:s/>трудового распорядка Школы</text:p>
      <text:p text:style-name="Preformatted_20_Text"><text:s text:c="4"/>и выполнением <text:s/>следующих дополнительных <text:s/>оплачиваемых обязанностей</text:p>
      <text:p text:style-name="Preformatted_20_Text"><text:s text:c="4"/>без занятия <text:s/>другой <text:s/>штатной <text:s/>должности <text:s/>(нужное <text:s/>подчеркнуть <text:s/>или</text:p>
      <text:p text:style-name="Preformatted_20_Text"><text:s text:c="4"/>вписать):</text:p>
      <text:p text:style-name="Preformatted_20_Text"><text:s text:c="8"/>проверка тетрадей и письменных работ;</text:p>
      <text:p text:style-name="Preformatted_20_Text"><text:s text:c="8"/>классное руководство;</text:p>
      <text:p text:style-name="Preformatted_20_Text"><text:s text:c="8"/>заведование кабинетом;</text:p>
      <text:p text:style-name="Preformatted_20_Text"><text:s text:c="8"/>заведование учебно-опытным участком;</text:p>
      <text:p text:style-name="Preformatted_20_Text"><text:s text:c="8"/>__________________________________.</text:p>
      <text:p text:style-name="Preformatted_20_Text"><text:s text:c="9"/></text:p>
      <text:p text:style-name="Preformatted_20_Text"><text:s text:c="27"/>2. Обязанности сторон</text:p>
      <text:p text:style-name="Preformatted_20_Text"><text:s text:c="38"/></text:p>
      <text:p text:style-name="Preformatted_20_Text"><text:s text:c="8"/>2.1. Педагог обязан:</text:p>
      <text:p text:style-name="Preformatted_20_Text"><text:s text:c="8"/>2.1.1. работать честно и добросовестно;</text:p>
      <text:p text:style-name="Preformatted_20_Text"><text:s text:c="8"/>2.1.2. соблюдать трудовую дисциплину;</text:p>
      <text:p text:style-name="Preformatted_20_Text"><text:s text:c="8"/>2.1.3. <text:s text:c="2"/>своевременно <text:s text:c="3"/>и <text:s text:c="2"/>точно <text:s text:c="3"/>исполнять <text:s text:c="2"/>распоряжения</text:p>
      <text:p text:style-name="Preformatted_20_Text"><text:s text:c="4"/>администрации Школы;</text:p>
      <text:p text:style-name="Preformatted_20_Text"><text:s text:c="8"/>2.1.4. бережно относиться к имуществу Школы;</text:p>
      <text:p text:style-name="Preformatted_20_Text"><text:s text:c="9"/>2.1.5. выполнять установленные нормы труда;</text:p>
      <text:p text:style-name="Preformatted_20_Text"><text:s text:c="8"/>2.1.6. осуществлять обучение и воспитание обучающихся с учетом</text:p>
      <text:p text:style-name="Preformatted_20_Text"><text:s text:c="4"/>специфики <text:s/>преподаваемого <text:s/>предмета, <text:s/>проводить <text:s text:c="2"/>уроки <text:s/>и <text:s/>другие</text:p>
      <text:p text:style-name="Preformatted_20_Text"><text:s text:c="4"/>учебные занятия <text:s/>в закрепленных <text:s/>за ним <text:s/>по <text:s/>распределению учебной</text:p>
      <text:p text:style-name="Preformatted_20_Text"><text:s text:c="4"/>нагрузки классах;</text:p>
      <text:p text:style-name="Preformatted_20_Text"><text:s text:c="8"/>2.1.7. <text:s/>реализовывать <text:s/>применяемые <text:s text:c="2"/>в <text:s/>Школе <text:s/>образовательные</text:p>
      <text:p text:style-name="Preformatted_20_Text"><text:s text:c="4"/>программы в соответствии с учебным планом и расписанием занятий;</text:p>
      <text:p text:style-name="Preformatted_20_Text"><text:s text:c="8"/>2.1.8. <text:s text:c="2"/>обеспечивать <text:s text:c="3"/>уровень <text:s text:c="3"/>подготовки <text:s text:c="3"/>обучающихся,</text:p>
      <text:p text:style-name="Preformatted_20_Text"><text:s text:c="4"/>соответствующий <text:s/>требованиям <text:s text:c="2"/>государственного <text:s text:c="2"/>образовательного</text:p>
      <text:p text:style-name="Preformatted_20_Text"><text:s text:c="4"/>стандарта;</text:p>
      <text:p text:style-name="Preformatted_20_Text"><text:s text:c="8"/>2.1.9. <text:s/>выполнять <text:s/>правила <text:s/>и <text:s/>нормы <text:s text:c="2"/>охраны <text:s/>труда, <text:s/>техники</text:p>
      <text:p text:style-name="Preformatted_20_Text"><text:s text:c="4"/>безопасности, производственной санитарии и <text:s/>противопожарной зашиты</text:p>
      <text:p text:style-name="Preformatted_20_Text"><text:s text:c="4"/>и обеспечивать <text:s/>охрану <text:s/>жизни <text:s/>и <text:s/>здоровья <text:s/>обучающихся <text:s/>в <text:s/>период</text:p>
      <text:p text:style-name="Preformatted_20_Text"><text:s text:c="4"/>образовательного процесса;</text:p>
      <text:p text:style-name="Preformatted_20_Text"><text:s text:c="8"/>2.1.10. вести в <text:s/>установленном порядке <text:s/>классную документацию,</text:p>
      <text:p text:style-name="Preformatted_20_Text"><text:s text:c="4"/>осуществлять текущий контроль успеваемости обучающихся по принятой</text:p>
      <text:p text:style-name="Preformatted_20_Text"><text:s text:c="4"/>в Школе <text:s/>системе, выставлять <text:s/>оценки в <text:s/>классный журнал <text:s/>и дневник</text:p>
      <text:p text:style-name="Preformatted_20_Text"><text:s text:c="4"/>обучающегося, <text:s/>своевременно <text:s text:c="2"/>представлять <text:s text:c="2"/>администрации <text:s text:c="2"/>Школы</text:p>
      <text:p text:style-name="Preformatted_20_Text"><text:s text:c="4"/>отчетные данные;</text:p>
      <text:p text:style-name="Preformatted_20_Text"><text:s text:c="8"/>2.1.11. <text:s/>участвовать <text:s/>в <text:s text:c="2"/>установленном <text:s/>порядке <text:s text:c="2"/>в <text:s/>итоговой</text:p>
      <text:p text:style-name="Preformatted_20_Text"><text:s text:c="4"/>аттестации обучающихся;</text:p>
      <text:p text:style-name="Preformatted_20_Text"><text:soft-page-break/><text:s text:c="8"/>2.1.12. заменять на уроках временно <text:s/>отсутствующих учителей по</text:p>
      <text:p text:style-name="Preformatted_20_Text"><text:s text:c="4"/>распоряжению заместителя директора Школы <text:s/>по учебно-воспитательной</text:p>
      <text:p text:style-name="Preformatted_20_Text"><text:s text:c="4"/>работе;</text:p>
      <text:p text:style-name="Preformatted_20_Text"><text:s text:c="8"/>2.1.13. <text:s/>соблюдать <text:s/>Устав <text:s/>и <text:s text:c="2"/>Правила <text:s/>внутреннего <text:s/>трудового</text:p>
      <text:p text:style-name="Preformatted_20_Text"><text:s text:c="4"/>распорядка Школы, иные локальные правовые акты Школы;</text:p>
      <text:p text:style-name="Preformatted_20_Text"><text:s text:c="8"/>2.1.14. соблюдать законные права и свободы обучающихся;</text:p>
      <text:p text:style-name="Preformatted_20_Text"><text:s text:c="8"/>2.1.15. <text:s/>готовиться <text:s text:c="2"/>к <text:s/>проведению <text:s text:c="2"/>занятий, <text:s/>систематически</text:p>
      <text:p text:style-name="Preformatted_20_Text"><text:s text:c="4"/>повышать <text:s/>свою <text:s text:c="2"/>профессиональную <text:s text:c="2"/>квалификацию, <text:s/>участвовать <text:s text:c="2"/>в</text:p>
      <text:p text:style-name="Preformatted_20_Text"><text:s text:c="4"/>деятельности методических объединений и других формах методической</text:p>
      <text:p text:style-name="Preformatted_20_Text"><text:s text:c="4"/>работы, принятых в Школе;</text:p>
      <text:p text:style-name="Preformatted_20_Text"><text:s text:c="8"/>2.1.16. участвовать в работе Педагогического совета Школы;</text:p>
      <text:p text:style-name="Preformatted_20_Text"><text:s text:c="8"/>2.1.17. поддерживать постоянную связь <text:s/>с родителями (законными</text:p>
      <text:p text:style-name="Preformatted_20_Text"><text:s text:c="4"/>представителями) обучающихся;</text:p>
      <text:p text:style-name="Preformatted_20_Text"><text:s text:c="8"/>2.1.18. <text:s text:c="2"/>проходить <text:s text:c="2"/>периодические <text:s text:c="2"/>бесплатные <text:s text:c="2"/>медицинские</text:p>
      <text:p text:style-name="Preformatted_20_Text"><text:s text:c="4"/>обследования;</text:p>
      <text:p text:style-name="Preformatted_20_Text"><text:s text:c="8"/>2.1.19.____________________________________.</text:p>
      <text:p text:style-name="Preformatted_20_Text"><text:s text:c="8"/>2.2. Школа обязана:</text:p>
      <text:p text:style-name="Preformatted_20_Text"><text:s text:c="8"/>2.2.1. правильно организовать труд Педагога;</text:p>
      <text:p text:style-name="Preformatted_20_Text"><text:s text:c="8"/>2.2.2. оборудовать <text:s/>рабочее <text:s/>место Педагога <text:s/>в <text:s/>соответствии с</text:p>
      <text:p text:style-name="Preformatted_20_Text"><text:s text:c="4"/>правилами охраны труда и техники безопасности;</text:p>
      <text:p text:style-name="Preformatted_20_Text"><text:s text:c="8"/>2.2.3. неуклонно соблюдать законодательство о <text:s/>труде и правила</text:p>
      <text:p text:style-name="Preformatted_20_Text"><text:s text:c="4"/>охраны труда, внимательно относиться к нуждам и запросам Педагога,</text:p>
      <text:p text:style-name="Preformatted_20_Text"><text:s text:c="4"/>улучшать условия его труда и быта;</text:p>
      <text:p text:style-name="Preformatted_20_Text"><text:s text:c="8"/>2.2.4. своевременно, <text:s/>не реже <text:s/>двух раз <text:s/>в <text:s/>месяц, выплачивать</text:p>
      <text:p text:style-name="Preformatted_20_Text"><text:s text:c="4"/>Педагогу обусловленную настоящим договором заработную плату;</text:p>
      <text:p text:style-name="Preformatted_20_Text"><text:s text:c="8"/>2.2.5. проводить инструктаж Педагога <text:s/>по технике безопасности,</text:p>
      <text:p text:style-name="Preformatted_20_Text"><text:s text:c="4"/>производственной <text:s/>санитарии, <text:s text:c="2"/>противопожарной <text:s/>охране <text:s text:c="2"/>и <text:s/>другим</text:p>
      <text:p text:style-name="Preformatted_20_Text"><text:s text:c="4"/>правилам охраны труда;</text:p>
      <text:p text:style-name="Preformatted_20_Text"><text:s text:c="8"/>2.2.6. <text:s text:c="3"/>создать <text:s text:c="3"/>условия <text:s text:c="4"/>для <text:s text:c="3"/>повышения <text:s text:c="3"/>Педагогом</text:p>
      <text:p text:style-name="Preformatted_20_Text"><text:s text:c="4"/>профессиональной квалификации;</text:p>
      <text:p text:style-name="Preformatted_20_Text"><text:s text:c="8"/>2.2.7.____________________________________.</text:p>
      <text:p text:style-name="Preformatted_20_Text"><text:s text:c="9"/></text:p>
      <text:p text:style-name="Preformatted_20_Text"><text:s text:c="30"/>3. Права сторон</text:p>
      <text:p text:style-name="Preformatted_20_Text"><text:s text:c="38"/></text:p>
      <text:p text:style-name="Preformatted_20_Text"><text:s text:c="8"/>3.1. Педагог имеет право:</text:p>
      <text:p text:style-name="Preformatted_20_Text"><text:s text:c="8"/>3.1.1. участвовать в управлении Школой в порядке, определяемом</text:p>
      <text:p text:style-name="Preformatted_20_Text"><text:s text:c="4"/>Уставом Школы;</text:p>
      <text:p text:style-name="Preformatted_20_Text"><text:s text:c="8"/>3.1.2. на защиту профессиональной чести и достоинства;</text:p>
      <text:p text:style-name="Preformatted_20_Text"><text:s text:c="8"/>3.1.3. <text:s/>знакомиться <text:s text:c="2"/>с <text:s text:c="2"/>жалобами <text:s text:c="2"/>и <text:s/>другими <text:s text:c="2"/>документами,</text:p>
      <text:p text:style-name="Preformatted_20_Text"><text:s text:c="4"/>содержащими оценку его работы, давать по ним объяснения;</text:p>
      <text:p text:style-name="Preformatted_20_Text"><text:s text:c="8"/>3.1.4. <text:s/>защищать <text:s/>свои <text:s/>интересы <text:s/>самостоятельно <text:s/>и/или <text:s/>через</text:p>
      <text:p text:style-name="Preformatted_20_Text"><text:s text:c="4"/>представителя, в <text:s/>том <text:s/>числе <text:s/>адвоката, в <text:s/>случае <text:s/>дисциплинарного</text:p>
      <text:p text:style-name="Preformatted_20_Text"><text:s text:c="4"/>расследования <text:s text:c="2"/>или <text:s text:c="2"/>служебного <text:s text:c="2"/>расследования, <text:s text:c="2"/>связанного <text:s text:c="2"/>с</text:p>
      <text:p text:style-name="Preformatted_20_Text"><text:s text:c="4"/>нарушением Педагогом норм профессиональной этики;</text:p>
      <text:p text:style-name="Preformatted_20_Text"><text:s text:c="8"/>3.1.5. <text:s/>на <text:s/>конфиденциальность <text:s text:c="2"/>дисциплинарного <text:s/>(служебного)</text:p>
      <text:p text:style-name="Preformatted_20_Text"><text:s text:c="4"/>расследования, за исключением случаев, предусмотренных законом;</text:p>
      <text:p text:style-name="Preformatted_20_Text"><text:s text:c="8"/>3.1.6. свободно <text:s/>выбирать и <text:s/>использовать методики <text:s/>обучения и</text:p>
      <text:p text:style-name="Preformatted_20_Text"><text:s text:c="4"/>воспитания, учебные пособия <text:s/>и материалы, учебники, <text:s/>методы оценки</text:p>
      <text:p text:style-name="Preformatted_20_Text"><text:s text:c="4"/>знаний обучающихся;</text:p>
      <text:p text:style-name="Preformatted_20_Text"><text:s text:c="8"/>3.1.7. повышать квалификацию;</text:p>
      <text:p text:style-name="Preformatted_20_Text"><text:s text:c="8"/>3.1.8. аттестоваться на добровольной основе на соответствующую</text:p>
      <text:p text:style-name="Preformatted_20_Text"><text:s text:c="4"/>квалификационную <text:s/>категорию <text:s/>и <text:s/>получить <text:s/>ее <text:s/>в <text:s/>случае <text:s/>успешного</text:p>
      <text:p text:style-name="Preformatted_20_Text"><text:s text:c="4"/>прохождения аттестации;</text:p>
      <text:p text:style-name="Preformatted_20_Text"><text:s text:c="8"/>3.1.9. <text:s/>на <text:s text:c="2"/>социальные <text:s/>гарантии <text:s text:c="2"/>и <text:s text:c="2"/>льготы, <text:s/>установленные</text:p>
      <text:p text:style-name="Preformatted_20_Text"><text:s text:c="4"/>законодательством <text:s/>Российской <text:s/>Федерации, <text:s/>дополнительные <text:s/>льготы,</text:p>
      <text:p text:style-name="Preformatted_20_Text"><text:s text:c="4"/>предоставляемые <text:s/>в <text:s/>регионе <text:s/>и/или <text:s/>муниципалитете <text:s/>педагогическим</text:p>
      <text:p text:style-name="Preformatted_20_Text"><text:s text:c="4"/>работникам <text:s/>Школы, <text:s/>а <text:s/>также <text:s/>льготы <text:s text:c="2"/>и <text:s/>материальную <text:s/>поддержку,</text:p>
      <text:p text:style-name="Preformatted_20_Text"><text:s text:c="4"/>предоставляемую работникам Школы согласно локальным правовым актам</text:p>
      <text:p text:style-name="Preformatted_20_Text"><text:s text:c="4"/>Школы;</text:p>
      <text:p text:style-name="Preformatted_20_Text"><text:s text:c="8"/>3.1.10. на переход на неполный рабочий <text:s/>день, неполную рабочую</text:p>
      <text:p text:style-name="Preformatted_20_Text"><text:s text:c="4"/>неделю <text:s text:c="2"/>в <text:s text:c="3"/>случаях <text:s text:c="3"/>и <text:s text:c="3"/>порядке, <text:s text:c="2"/>установленных <text:s text:c="3"/>трудовым</text:p>
      <text:p text:style-name="Preformatted_20_Text"><text:s text:c="4"/>законодательством;</text:p>
      <text:p text:style-name="Preformatted_20_Text"><text:s text:c="8"/>3.1.11. <text:s/>давать <text:s/>обучающимся <text:s text:c="2"/>во <text:s/>время <text:s/>занятий <text:s text:c="2"/>и <text:s/>перемен</text:p>
      <text:p text:style-name="Preformatted_20_Text"><text:soft-page-break/><text:s text:c="4"/>обязательные распоряжения, <text:s/>относящиеся <text:s/>к <text:s/>организации занятий <text:s/>и</text:p>
      <text:p text:style-name="Preformatted_20_Text"><text:s text:c="4"/>соблюдению дисциплины, <text:s/>привлекать <text:s/>обучающихся <text:s/>к <text:s/>дисциплинарной</text:p>
      <text:p text:style-name="Preformatted_20_Text"><text:s text:c="4"/>ответственности в <text:s/>случаях и <text:s/>порядке, <text:s/>установленных Правилами <text:s/>о</text:p>
      <text:p text:style-name="Preformatted_20_Text"><text:s text:c="4"/>поощрениях и взысканиях обучающихся Школы;</text:p>
      <text:p text:style-name="Preformatted_20_Text"><text:s text:c="8"/>3.1.12.______________________.</text:p>
      <text:p text:style-name="Preformatted_20_Text"><text:s text:c="8"/>3.2. Школа имеет право:</text:p>
      <text:p text:style-name="Preformatted_20_Text"><text:s text:c="8"/>3.2.1. проверять работу Педагога (в том <text:s/>числе путем посещения</text:p>
      <text:p text:style-name="Preformatted_20_Text"><text:s text:c="4"/>уроков, предварительно <text:s/>уведомив <text:s/>об этом <text:s/>Педагога <text:s/>не менее <text:s/>чем</text:p>
      <text:p text:style-name="Preformatted_20_Text"><text:s text:c="4"/>за____);</text:p>
      <text:p text:style-name="Preformatted_20_Text"><text:s text:c="8"/>3.2.2. давать оценку качеству работы Педагога;</text:p>
      <text:p text:style-name="Preformatted_20_Text"><text:s text:c="8"/>3.2.3. контролировать <text:s/>соблюдение <text:s/>Педагогом <text:s/>Устава и <text:s/>Правил</text:p>
      <text:p text:style-name="Preformatted_20_Text"><text:s text:c="4"/>внутреннего трудового <text:s/>распорядка Школы, <text:s/>иных локальных <text:s/>правовых</text:p>
      <text:p text:style-name="Preformatted_20_Text"><text:s text:c="4"/>актов Школы, а также настоящего договора;</text:p>
      <text:p text:style-name="Preformatted_20_Text"><text:s text:c="8"/>3.2.4. привлекать <text:s/>Педагога <text:s/>к <text:s/>ответственности, <text:s/>в том <text:s/>числе</text:p>
      <text:p text:style-name="Preformatted_20_Text"><text:s text:c="4"/>дисциплинарной и материальной, за <text:s/>виновные действия (бездействия)</text:p>
      <text:p text:style-name="Preformatted_20_Text"><text:s text:c="4"/>в <text:s text:c="2"/>порядке, <text:s text:c="3"/>установленном <text:s text:c="3"/>трудовым <text:s text:c="2"/>законодательством <text:s text:c="3"/>и</text:p>
      <text:p text:style-name="Preformatted_20_Text"><text:s text:c="4"/>законодательством об образовании;</text:p>
      <text:p text:style-name="Preformatted_20_Text"><text:s text:c="8"/>3.2.5. перевести <text:s/>в установленном <text:s/>порядке Педагога <text:s/>сроком до</text:p>
      <text:p text:style-name="Preformatted_20_Text"><text:s text:c="4"/>одного месяца на работу, <text:s/>не обусловленную настоящим <text:s/>договором, в</text:p>
      <text:p text:style-name="Preformatted_20_Text"><text:s text:c="4"/>случаях производственной <text:s/>необходимости, <text:s/>необходимости <text:s/>замещения</text:p>
      <text:p text:style-name="Preformatted_20_Text"><text:s text:c="4"/>временно отсутствующего <text:s/>педагогического работника <text:s/>или временного</text:p>
      <text:p text:style-name="Preformatted_20_Text"><text:s text:c="4"/>простоя Педагога;</text:p>
      <text:p text:style-name="Preformatted_20_Text"><text:s text:c="8"/>3.2.6.___________________</text:p>
      <text:p text:style-name="Preformatted_20_Text"><text:s text:c="9"/></text:p>
      <text:p text:style-name="Preformatted_20_Text"><text:s text:c="15"/>4. Оплата труда, другие условия материального</text:p>
      <text:p text:style-name="Preformatted_20_Text"><text:s text:c="24"/>обеспечения труда Педагога</text:p>
      <text:p text:style-name="Preformatted_20_Text"><text:s text:c="38"/></text:p>
      <text:p text:style-name="Preformatted_20_Text"><text:s text:c="8"/>4.1. В <text:s/>соответствии <text:s/>с <text:s/>настоящим <text:s/>договором <text:s/>устанавливаются</text:p>
      <text:p text:style-name="Preformatted_20_Text"><text:s text:c="4"/>следующие условия оплаты труда Педагога:</text:p>
      <text:p text:style-name="Preformatted_20_Text"><text:s text:c="8"/>4.1.1. <text:s/>тарифная <text:s/>ставка <text:s text:c="2"/>заработной <text:s/>платы <text:s text:c="2"/>определяется <text:s/>в</text:p>
      <text:p text:style-name="Preformatted_20_Text"><text:s text:c="4"/>соответствии с ___разрядом Единой <text:s/>тарифной сетки по <text:s/>оплате труда</text:p>
      <text:p text:style-name="Preformatted_20_Text"><text:s text:c="4"/>работников бюджетной сферы (ЕТС). В случае использования Педагогом</text:p>
      <text:p text:style-name="Preformatted_20_Text"><text:s text:c="4"/>своего права <text:s/>на <text:s/>аттестацию <text:s/>на соответствующую <text:s/>квалификационную</text:p>
      <text:p text:style-name="Preformatted_20_Text"><text:s text:c="4"/>категорию <text:s/>и <text:s/>получения <text:s/>ее <text:s/>в <text:s/>результате <text:s/>успешного <text:s/>прохождения</text:p>
      <text:p text:style-name="Preformatted_20_Text"><text:s text:c="4"/>аттестации администрация <text:s/>Школы обязана <text:s/>в <text:s/>течение месяца <text:s/>издать</text:p>
      <text:p text:style-name="Preformatted_20_Text"><text:s text:c="4"/>приказ <text:s/>о <text:s text:c="2"/>присвоении <text:s/>Педагогу <text:s text:c="2"/>квалификационной <text:s/>категории <text:s text:c="2"/>и</text:p>
      <text:p text:style-name="Preformatted_20_Text"><text:s text:c="4"/>установлении Педагогу <text:s/>на срок <text:s/>действия <text:s/>категории уровня <text:s/>оплаты</text:p>
      <text:p text:style-name="Preformatted_20_Text"><text:s text:c="4"/>труда по <text:s/>соответствующему разряду <text:s/>ЕТС. Оплата <text:s/>труда <text:s/>Педагога в</text:p>
      <text:p text:style-name="Preformatted_20_Text"><text:s text:c="4"/>соответствии <text:s text:c="3"/>с <text:s text:c="3"/>присвоенной <text:s text:c="3"/>квалификационной <text:s text:c="3"/>категорией</text:p>
      <text:p text:style-name="Preformatted_20_Text"><text:s text:c="4"/>осуществляется <text:s/>с <text:s text:c="2"/>момента <text:s/>вынесения <text:s text:c="2"/>аттестационной <text:s/>комиссией</text:p>
      <text:p text:style-name="Preformatted_20_Text"><text:s text:c="4"/>соответствующего решения;</text:p>
      <text:p text:style-name="Preformatted_20_Text"><text:s text:c="8"/>4.1.2. ставка заработной платы, установленная в соответствии с</text:p>
      <text:p text:style-name="Preformatted_20_Text"><text:s text:c="4"/>п.4.1.1. настоящего договора, повышается:</text:p>
      <text:p text:style-name="Preformatted_20_Text"><text:s text:c="9"/></text:p>
      <text:p text:style-name="Preformatted_20_Text"><text:s text:c="8"/>за________________на____________%;</text:p>
      <text:p text:style-name="Preformatted_20_Text"><text:s text:c="8"/>за________________на____________%;</text:p>
      <text:p text:style-name="Preformatted_20_Text"><text:s text:c="8"/>за________________на____________%.</text:p>
      <text:p text:style-name="Preformatted_20_Text"><text:s text:c="8"/>4.1.3. месячная заработная <text:s/>плата Педагога <text:s/>определяется путем</text:p>
      <text:p text:style-name="Preformatted_20_Text"><text:s text:c="4"/>умножения ставки на установленную ему учебную <text:s/>нагрузку в неделю и</text:p>
      <text:p text:style-name="Preformatted_20_Text"><text:s text:c="4"/>деления <text:s/>полученного <text:s text:c="2"/>произведения <text:s/>на <text:s text:c="2"/>18 <text:s/>(недельная <text:s text:c="2"/>учебная</text:p>
      <text:p text:style-name="Preformatted_20_Text"><text:s text:c="4"/>нагрузка, соответствующая норме часов за ставку заработной платы);</text:p>
      <text:p text:style-name="Preformatted_20_Text"><text:s text:c="8"/>4.1.4. ежемесячная доплата:</text:p>
      <text:p text:style-name="Preformatted_20_Text"><text:s text:c="9"/></text:p>
      <text:p text:style-name="Preformatted_20_Text"><text:s text:c="8"/>за________________в размере_______________;</text:p>
      <text:p text:style-name="Preformatted_20_Text"><text:s text:c="8"/>за________________в размере_______________;</text:p>
      <text:p text:style-name="Preformatted_20_Text"><text:s text:c="8"/>за________________в размере_______________.</text:p>
      <text:p text:style-name="Preformatted_20_Text"><text:s text:c="8"/>4.1.5. определение размера почасовой оплаты за <text:s/>часы, данные в</text:p>
      <text:p text:style-name="Preformatted_20_Text"><text:s text:c="4"/>порядке замещения <text:s/>отсутствующих по <text:s/>болезни <text:s/>или другим <text:s/>причинам</text:p>
      <text:p text:style-name="Preformatted_20_Text"><text:s text:c="4"/>учителей, продолжавшегося <text:s/>не <text:s/>свыше <text:s/>двух <text:s/>месяцев, <text:s/>производится</text:p>
      <text:p text:style-name="Preformatted_20_Text"><text:s text:c="4"/>путем деления месячной тарифной ставки, установленной <text:s/>за 18 часов</text:p>
      <text:p text:style-name="Preformatted_20_Text"><text:s text:c="4"/>педагогической <text:s/>работы <text:s text:c="2"/>в <text:s/>неделю, <text:s text:c="2"/>на <text:s text:c="2"/>76,2. <text:s/>Если <text:s text:c="2"/>замещение</text:p>
      <text:p text:style-name="Preformatted_20_Text"><text:s text:c="4"/>продолжалось <text:s text:c="2"/>свыше <text:s text:c="2"/>двух <text:s text:c="2"/>месяцев, <text:s text:c="2"/>оплата <text:s text:c="2"/>труда <text:s text:c="2"/>Педагога</text:p>
      <text:p text:style-name="Preformatted_20_Text"><text:s text:c="4"/>производится со <text:s/>дня <text:s/>начала <text:s/>замещения <text:s/>за все <text:s/>часы <text:s/>фактической</text:p>
      <text:p text:style-name="Preformatted_20_Text"><text:soft-page-break/><text:s text:c="4"/>педагогической <text:s/>нагрузки <text:s/>в <text:s/>порядке, <text:s/>предусмотренном <text:s/>п. <text:s/>4.1.3.</text:p>
      <text:p text:style-name="Preformatted_20_Text"><text:s text:c="4"/>настоящего договора;</text:p>
      <text:p text:style-name="Preformatted_20_Text"><text:s text:c="8"/>4.1.6. <text:s/>премии <text:s text:c="2"/>Педагогу <text:s/>выплачиваются <text:s text:c="2"/>в <text:s text:c="2"/>соответствии <text:s/>с</text:p>
      <text:p text:style-name="Preformatted_20_Text"><text:s text:c="4"/>Положением о премировании работников Школы;</text:p>
      <text:p text:style-name="Preformatted_20_Text"><text:s text:c="8"/>4.2. Педагогу в целях содействия обеспечению книгоиздательской</text:p>
      <text:p text:style-name="Preformatted_20_Text"><text:s text:c="4"/>продукцией и <text:s/>периодическими <text:s/>изданиями выплачивается <text:s/>ежемесячная</text:p>
      <text:p text:style-name="Preformatted_20_Text"><text:s text:c="4"/>денежная компенсация в размере одного <text:s/>минимального размера оплаты</text:p>
      <text:p text:style-name="Preformatted_20_Text"><text:s text:c="4"/>труда. Сумма выплаченной <text:s/>денежной компенсации <text:s/>налогообложению не</text:p>
      <text:p text:style-name="Preformatted_20_Text"><text:s text:c="4"/>подлежит.</text:p>
      <text:p text:style-name="Preformatted_20_Text"><text:s text:c="8"/>4.3. <text:s text:c="2"/>Школа <text:s text:c="2"/>в <text:s text:c="3"/>установленном <text:s text:c="2"/>порядке <text:s text:c="3"/>перечисляет <text:s text:c="2"/>в</text:p>
      <text:p text:style-name="Preformatted_20_Text"><text:s text:c="4"/>соответствующие <text:s/>фонды <text:s text:c="2"/>страховые <text:s text:c="2"/>взносы <text:s text:c="2"/>по <text:s text:c="2"/>социальному <text:s text:c="2"/>и</text:p>
      <text:p text:style-name="Preformatted_20_Text"><text:s text:c="4"/>медицинскому страхованию, а также <text:s/>пенсионные взносы. В <text:s/>случаях и</text:p>
      <text:p text:style-name="Preformatted_20_Text"><text:s text:c="4"/>порядке, установленных соответствующими нормативными актами, Школа</text:p>
      <text:p text:style-name="Preformatted_20_Text"><text:s text:c="4"/>выплачивает Педагогу пособия <text:s/>по временной <text:s/>нетрудоспособности, по</text:p>
      <text:p text:style-name="Preformatted_20_Text"><text:s text:c="4"/>уходу за ребенком <text:s/>до достижения им <text:s/>возраста полутора лет <text:s/>и иные</text:p>
      <text:p text:style-name="Preformatted_20_Text"><text:s text:c="4"/>пособия, на которые Педагог имеет право.</text:p>
      <text:p text:style-name="Preformatted_20_Text"><text:s text:c="8"/>4.4.___________________</text:p>
      <text:p text:style-name="Preformatted_20_Text"><text:s text:c="9"/></text:p>
      <text:p text:style-name="Preformatted_20_Text"><text:s text:c="29"/>5. Условия труда</text:p>
      <text:p text:style-name="Preformatted_20_Text"><text:s text:c="38"/></text:p>
      <text:p text:style-name="Preformatted_20_Text"><text:s text:c="8"/>5.1. Школа предоставляет Педагогу_____________________________</text:p>
      <text:p text:style-name="Preformatted_20_Text"><text:s text:c="38"/>(учебный кабинет, класс (классы)</text:p>
      <text:p text:style-name="Preformatted_20_Text"><text:s text:c="4"/>______________________________, оснащенный необходимым для занятий</text:p>
      <text:p text:style-name="Preformatted_20_Text"><text:s text:c="4"/>спортивный зал, иное рабочее место)</text:p>
      <text:p text:style-name="Preformatted_20_Text"><text:s text:c="8"/>оборудованием <text:s/>(включая <text:s/>мебель). <text:s/>Помещение <text:s text:c="2"/>для <text:s/>занятий <text:s/>и</text:p>
      <text:p text:style-name="Preformatted_20_Text"><text:s text:c="4"/>оборудование <text:s/>должны <text:s/>соответствовать <text:s/>правилам <text:s/>и <text:s/>нормам <text:s/>охраны</text:p>
      <text:p text:style-name="Preformatted_20_Text"><text:s text:c="4"/>труда, техники <text:s/>безопасности <text:s/>и <text:s/>противопожарной защиты, <text:s/>а <text:s/>также</text:p>
      <text:p text:style-name="Preformatted_20_Text"><text:s text:c="4"/>санитарным нормам.</text:p>
      <text:p text:style-name="Preformatted_20_Text"><text:s text:c="8"/>5.2. Школа <text:s/>за <text:s/>свой счет <text:s/>обеспечивает <text:s/>Педагога необходимыми</text:p>
      <text:p text:style-name="Preformatted_20_Text"><text:s text:c="4"/>учебниками, учебными пособиями, учебно-методической и методической</text:p>
      <text:p text:style-name="Preformatted_20_Text"><text:s text:c="4"/>литературой, <text:s text:c="2"/>техническими <text:s text:c="3"/>средствами <text:s text:c="3"/>обучения, <text:s text:c="3"/>классной</text:p>
      <text:p text:style-name="Preformatted_20_Text"><text:s text:c="4"/>документацией, <text:s/>канцелярскими <text:s text:c="2"/>принадлежностями <text:s/>и <text:s text:c="2"/>расходуемыми</text:p>
      <text:p text:style-name="Preformatted_20_Text"><text:s text:c="4"/>материалами.</text:p>
      <text:p text:style-name="Preformatted_20_Text"><text:s text:c="8"/>5.3._____________________________</text:p>
      <text:p text:style-name="Preformatted_20_Text"><text:s text:c="9"/></text:p>
      <text:p text:style-name="Preformatted_20_Text"><text:s text:c="22"/>6. Рабочее время и время отдыха</text:p>
      <text:p text:style-name="Preformatted_20_Text"><text:s text:c="38"/></text:p>
      <text:p text:style-name="Preformatted_20_Text"><text:s text:c="8"/>6.1. Рабочее время учитывается в астрономических <text:s/>часах - один</text:p>
      <text:p text:style-name="Preformatted_20_Text"><text:s text:c="4"/>час <text:s text:c="2"/>равен <text:s text:c="3"/>60 <text:s text:c="2"/>минутам: <text:s text:c="3"/>короткие <text:s text:c="2"/>перерывы <text:s text:c="3"/>(перемены),</text:p>
      <text:p text:style-name="Preformatted_20_Text"><text:s text:c="4"/>предусмотренные <text:s/>между <text:s text:c="2"/>уроками <text:s/>(занятиями), <text:s text:c="2"/>являются <text:s/>рабочим</text:p>
      <text:p text:style-name="Preformatted_20_Text"><text:s text:c="4"/>временем Педагога.</text:p>
      <text:p text:style-name="Preformatted_20_Text"><text:s text:c="8"/>6.2. Рабочее время Педагога определяется учебным расписанием и</text:p>
      <text:p text:style-name="Preformatted_20_Text"><text:s text:c="4"/>должностными <text:s/>обязанностями, <text:s/>возлагаемыми <text:s text:c="2"/>на <text:s/>него <text:s text:c="2"/>Уставом <text:s/>и</text:p>
      <text:p text:style-name="Preformatted_20_Text"><text:s text:c="4"/>Правилами <text:s/>внутреннего <text:s text:c="2"/>трудового <text:s/>распорядка <text:s text:c="2"/>Школы, <text:s/>настоящим</text:p>
      <text:p text:style-name="Preformatted_20_Text"><text:s text:c="4"/>трудовым договором (контрактом) и/или должностной инструкцией.</text:p>
      <text:p text:style-name="Preformatted_20_Text"><text:s text:c="8"/>Расписание <text:s text:c="2"/>занятий <text:s text:c="3"/>составляется <text:s text:c="3"/>Школой <text:s text:c="3"/>исходя <text:s text:c="3"/>из</text:p>
      <text:p text:style-name="Preformatted_20_Text"><text:s text:c="4"/>педагогической <text:s text:c="4"/>целесообразности, <text:s text:c="4"/>соблюдения <text:s text:c="4"/>санитарно-</text:p>
      <text:p text:style-name="Preformatted_20_Text"><text:s text:c="4"/>гигиенических норм и максимальной экономии времени учителя.</text:p>
      <text:p text:style-name="Preformatted_20_Text"><text:s text:c="8"/>Выполнение трудовых <text:s/>обязанностей, <text:s/>помимо проведения <text:s/>учебных</text:p>
      <text:p text:style-name="Preformatted_20_Text"><text:s text:c="4"/>занятий, <text:s/>осуществляется <text:s/>Педагогом <text:s/>в <text:s text:c="2"/>.соответствии <text:s/>с <text:s/>планом,</text:p>
      <text:p text:style-name="Preformatted_20_Text"><text:s text:c="4"/>утверждаемым <text:s/>Школой, <text:s/>или <text:s text:c="2"/>на <text:s/>основе <text:s text:c="2"/>самопланирования, <text:s/>когда</text:p>
      <text:p text:style-name="Preformatted_20_Text"><text:s text:c="4"/>контролю <text:s/>поддается <text:s/>только <text:s/>результат, <text:s text:c="2"/>а <text:s/>не <text:s/>продолжительность</text:p>
      <text:p text:style-name="Preformatted_20_Text"><text:s text:c="4"/>работы. <text:s/>Время <text:s text:c="2"/>внеклассной, <text:s text:c="2"/>внешкольной, <text:s text:c="2"/>организационной <text:s text:c="2"/>и</text:p>
      <text:p text:style-name="Preformatted_20_Text"><text:s text:c="4"/>методической работы <text:s/>Педагога, <text:s/>не <text:s/>считая <text:s/>времени <text:s/>подготовки <text:s/>к</text:p>
      <text:p text:style-name="Preformatted_20_Text"><text:s text:c="4"/>занятиям <text:s/>и <text:s/>проверки <text:s/>письменных <text:s/>работ <text:s text:c="2"/>обучающихся, <text:s/>не <text:s/>может</text:p>
      <text:p text:style-name="Preformatted_20_Text"><text:s text:c="4"/>превышать _______часов в месяц.</text:p>
      <text:p text:style-name="Preformatted_20_Text"><text:s text:c="8"/>Педагогу предоставляется <text:s/>один <text:s/>свободный <text:s/>от <text:s/>занятий день <text:s/>в</text:p>
      <text:p text:style-name="Preformatted_20_Text"><text:s text:c="4"/>неделю для <text:s/>методической <text:s/>работы <text:s/>и повышения <text:s/>квалификации, <text:s/>если</text:p>
      <text:p text:style-name="Preformatted_20_Text"><text:s text:c="4"/>предоставление такого <text:s/>дня <text:s/>возможно, <text:s/>исходя <text:s/>из <text:s/>объема <text:s/>учебной</text:p>
      <text:p text:style-name="Preformatted_20_Text"><text:s text:c="4"/>нагрузки Педагога и <text:s/>количества классов, <text:s/>в которых <text:s/>он преподает,</text:p>
      <text:p text:style-name="Preformatted_20_Text"><text:s text:c="4"/>без ущемления законных интересов других педагогов Школы.</text:p>
      <text:p text:style-name="Preformatted_20_Text"><text:s text:c="8"/>6.3. <text:s/>Учебная <text:s text:c="2"/>нагрузка <text:s text:c="2"/>на <text:s text:c="2"/>новый <text:s text:c="2"/>учебный <text:s text:c="2"/>год <text:s text:c="2"/>(объем</text:p>
      <text:p text:style-name="Preformatted_20_Text"><text:s text:c="4"/>преподавательской работы <text:s/>с <text:s/>распределением <text:s/>по классам <text:s/>(группам)</text:p>
      <text:p text:style-name="Preformatted_20_Text"><text:soft-page-break/><text:s text:c="4"/>устанавливается Школой <text:s/>до <text:s/>ухода Педагога <text:s/>в <text:s/>очередной отпуск <text:s/>с</text:p>
      <text:p text:style-name="Preformatted_20_Text"><text:s text:c="4"/>соблюдением следующих условий:</text:p>
      <text:p text:style-name="Preformatted_20_Text"><text:s text:c="8"/>6.3.1. объем <text:s/>учебной нагрузки <text:s/>больше или <text:s/>меньше 18 <text:s/>часов в</text:p>
      <text:p text:style-name="Preformatted_20_Text"><text:s text:c="4"/>неделю (норма <text:s/>часов за <text:s/>ставку заработной <text:s/>платы) устанавливается</text:p>
      <text:p text:style-name="Preformatted_20_Text"><text:s text:c="4"/>только <text:s/>с <text:s text:c="2"/>письменного <text:s text:c="2"/>согласия <text:s text:c="2"/>Педагога, <text:s/>которое <text:s text:c="2"/>является</text:p>
      <text:p text:style-name="Preformatted_20_Text"><text:s text:c="4"/>неотъемлемым приложением к настоящему договору;</text:p>
      <text:p text:style-name="Preformatted_20_Text"><text:s text:c="8"/>6.3.2. учебная нагрузка определяется <text:s/>с учетом преемственности</text:p>
      <text:p text:style-name="Preformatted_20_Text"><text:s text:c="4"/>классов (групп);</text:p>
      <text:p text:style-name="Preformatted_20_Text"><text:s text:c="8"/>6.3.3. установленный на учебный год объем <text:s/>учебной нагрузки не</text:p>
      <text:p text:style-name="Preformatted_20_Text"><text:s text:c="4"/>может быть уменьшен в <text:s/>течение учебного года по <text:s/>инициативе Школы,</text:p>
      <text:p text:style-name="Preformatted_20_Text"><text:s text:c="4"/>за исключением <text:s/>случаев уменьшения <text:s/>количества <text:s/>часов по <text:s/>учебному</text:p>
      <text:p text:style-name="Preformatted_20_Text"><text:s text:c="4"/>плану и/или программе, сокращения <text:s/>количества классов (групп) <text:s/>и в</text:p>
      <text:p text:style-name="Preformatted_20_Text"><text:s text:c="4"/>других прямо предусмотренных законом случаях;</text:p>
      <text:p text:style-name="Preformatted_20_Text"><text:s text:c="8"/>6.3.4. объем <text:s/>учебной <text:s/>нагрузки <text:s/>Педагога <text:s/>не может <text:s/>превышать</text:p>
      <text:p text:style-name="Preformatted_20_Text"><text:s text:c="4"/>______часов в <text:s/>неделю. Замещение <text:s/>временно отсутствующих <text:s/>учителей</text:p>
      <text:p text:style-name="Preformatted_20_Text"><text:s text:c="4"/>осуществляется Педагогом <text:s/>по <text:s/>распоряжению <text:s/>заместителя <text:s/>директора</text:p>
      <text:p text:style-name="Preformatted_20_Text"><text:s text:c="4"/>Школы по <text:s/>учебно-воспитательной <text:s/>работе <text:s/>в дополнение <text:s/>к <text:s/>основной</text:p>
      <text:p text:style-name="Preformatted_20_Text"><text:s text:c="4"/>учебной нагрузке Педагога в объеме не более ____часов в неделю.</text:p>
      <text:p text:style-name="Preformatted_20_Text"><text:s text:c="8"/>6.4. Время осенних, зимних <text:s/>и весенних каникул, <text:s/>а также время</text:p>
      <text:p text:style-name="Preformatted_20_Text"><text:s text:c="4"/>летних каникул, <text:s/>не <text:s/>совпадающее <text:s/>с очередным <text:s/>отпуском, <text:s/>является</text:p>
      <text:p text:style-name="Preformatted_20_Text"><text:s text:c="4"/>рабочим временем <text:s/>Педагога. <text:s/>В <text:s/>эти периоды <text:s/>Педагог <text:s/>привлекается</text:p>
      <text:p text:style-name="Preformatted_20_Text"><text:s text:c="4"/>Школой к педагогической, <text:s/>организационной и методической <text:s/>работе в</text:p>
      <text:p text:style-name="Preformatted_20_Text"><text:s text:c="4"/>пределах времени, <text:s/>не превышающего <text:s/>учебной <text:s/>нагрузки Педагога <text:s/>до</text:p>
      <text:p text:style-name="Preformatted_20_Text"><text:s text:c="4"/>начала каникул. <text:s/>График работы <text:s/>Педагога <text:s/>в каникулы <text:s/>утверждается</text:p>
      <text:p text:style-name="Preformatted_20_Text"><text:s text:c="4"/>приказом директора Школы.</text:p>
      <text:p text:style-name="Preformatted_20_Text"><text:s text:c="8"/>6.5. <text:s/>Педагогу <text:s/>предоставляется <text:s/>в <text:s text:c="2"/>летний <text:s/>период <text:s/>ежегодный</text:p>
      <text:p text:style-name="Preformatted_20_Text"><text:s text:c="4"/>оплачиваемый <text:s/>отпуск <text:s/>продолжительностью <text:s/>56 <text:s/>календарных <text:s/>дней <text:s/>в</text:p>
      <text:p text:style-name="Preformatted_20_Text"><text:s text:c="4"/>соответствии с <text:s/>графиком <text:s/>отпусков, <text:s/>утвержденным в <text:s/>установленном</text:p>
      <text:p text:style-name="Preformatted_20_Text"><text:s text:c="4"/>порядке. Разделение <text:s/>отпуска, <text:s/>предоставление <text:s/>отпуска по <text:s/>частям,</text:p>
      <text:p text:style-name="Preformatted_20_Text"><text:s text:c="4"/>перенос отпуска <text:s/>полностью или <text:s/>частично на <text:s/>другой <text:s/>год, а <text:s/>также</text:p>
      <text:p text:style-name="Preformatted_20_Text"><text:s text:c="4"/>отзыв из отпуска допускаются <text:s/>только с согласия <text:s/>работника. Замена</text:p>
      <text:p text:style-name="Preformatted_20_Text"><text:s text:c="4"/>отпуска денежной <text:s/>компенсацией допускается <text:s/>только при <text:s/>увольнении</text:p>
      <text:p text:style-name="Preformatted_20_Text"><text:s text:c="4"/>Педагога.</text:p>
      <text:p text:style-name="Preformatted_20_Text"><text:s text:c="8"/>6.6. Педагог пользуется правом на длительный, сроком до одного</text:p>
      <text:p text:style-name="Preformatted_20_Text"><text:s text:c="4"/>года, <text:s/>отпуск <text:s/>не <text:s/>реже, <text:s/>чем <text:s/>через <text:s/>каждые <text:s/>10 <text:s/>лет <text:s/>непрерывной</text:p>
      <text:p text:style-name="Preformatted_20_Text"><text:s text:c="4"/>преподавательской работы. Порядок и условия предоставления отпуска</text:p>
      <text:p text:style-name="Preformatted_20_Text"><text:s text:c="4"/>определяются_____________________________________________________.</text:p>
      <text:p text:style-name="Preformatted_20_Text"><text:s text:c="21"/>(Учредителем Школы и/или Уставом Школы)</text:p>
      <text:p text:style-name="Preformatted_20_Text"><text:s text:c="8"/>6.7.____________________.</text:p>
      <text:p text:style-name="Preformatted_20_Text"><text:s text:c="9"/></text:p>
      <text:p text:style-name="Preformatted_20_Text"><text:s text:c="24"/>7. Ответственность сторон.</text:p>
      <text:p text:style-name="Preformatted_20_Text"><text:s text:c="25"/>Порядок разрешения споров</text:p>
      <text:p text:style-name="Preformatted_20_Text"><text:s text:c="38"/></text:p>
      <text:p text:style-name="Preformatted_20_Text"><text:s text:c="8"/>7.1. Школа несет ответственность:</text:p>
      <text:p text:style-name="Preformatted_20_Text"><text:s text:c="8"/>7.1.1. <text:s/>за <text:s text:c="2"/>виновное <text:s text:c="2"/>нарушение <text:s text:c="2"/>условий <text:s text:c="2"/>труда <text:s/>и <text:s text:c="2"/>своих</text:p>
      <text:p text:style-name="Preformatted_20_Text"><text:s text:c="4"/>обязанностей, <text:s/>предусмотренных <text:s text:c="2"/>пунктами_____________ <text:s/>настоящего</text:p>
      <text:p text:style-name="Preformatted_20_Text"><text:s text:c="4"/>договора, <text:s text:c="2"/>в <text:s text:c="2"/>виде <text:s text:c="3"/>неустойки, <text:s text:c="2"/>выплачиваемой <text:s text:c="3"/>Педагогу <text:s text:c="2"/>в</text:p>
      <text:p text:style-name="Preformatted_20_Text"><text:s text:c="4"/>размере____________. Выплата <text:s/>неустойки <text:s/>не <text:s/>освобождает Школу <text:s/>от</text:p>
      <text:p text:style-name="Preformatted_20_Text"><text:s text:c="4"/>соблюдения условий <text:s/>труда <text:s/>и <text:s/>своих обязанностей, <text:s/>предусмотренных</text:p>
      <text:p text:style-name="Preformatted_20_Text"><text:s text:c="4"/>настоящим договором;</text:p>
      <text:p text:style-name="Preformatted_20_Text"><text:s text:c="8"/>7.1.2. <text:s/>за <text:s text:c="2"/>полученное <text:s/>Педагогом <text:s text:c="2"/>увечье, <text:s/>профессиональное</text:p>
      <text:p text:style-name="Preformatted_20_Text"><text:s text:c="4"/>заболевание <text:s/>либо <text:s text:c="2"/>иное <text:s text:c="2"/>повреждение <text:s text:c="2"/>здоровья, <text:s text:c="2"/>связанное <text:s text:c="2"/>с</text:p>
      <text:p text:style-name="Preformatted_20_Text"><text:s text:c="4"/>исполнением им <text:s/>трудовых <text:s/>обязанностей, - <text:s/>в <text:s/>порядке и <text:s/>размерах,</text:p>
      <text:p text:style-name="Preformatted_20_Text"><text:s text:c="4"/>предусмотренных законодательством;</text:p>
      <text:p text:style-name="Preformatted_20_Text"><text:s text:c="8"/>7.1.3. <text:s/>за <text:s/>заведомо <text:s/>незаконное <text:s text:c="2"/>увольнение <text:s/>или <text:s/>незаконный</text:p>
      <text:p text:style-name="Preformatted_20_Text"><text:s text:c="4"/>перевод на другую работу <text:s/>- в порядке и <text:s/>размерах, предусмотренных</text:p>
      <text:p text:style-name="Preformatted_20_Text"><text:s text:c="4"/>законодательством;</text:p>
      <text:p text:style-name="Preformatted_20_Text"><text:s text:c="8"/>7.1.4.________________________.</text:p>
      <text:p text:style-name="Preformatted_20_Text"><text:s text:c="8"/>7.2. Педагог несет:</text:p>
      <text:p text:style-name="Preformatted_20_Text"><text:s text:c="8"/>7.2.1. дисциплинарную ответственность за виновное неисполнение</text:p>
      <text:p text:style-name="Preformatted_20_Text"><text:s text:c="4"/>или ненадлежащее <text:s/>исполнение <text:s/>своих обязанностей, <text:s/>предусмотренных</text:p>
      <text:p text:style-name="Preformatted_20_Text"><text:s text:c="4"/>настоящим договором, должностной инструкцией, <text:s/>Уставом и Правилами</text:p>
      <text:p text:style-name="Preformatted_20_Text"><text:s text:c="4"/>внутреннего трудового распорядка Школы. Дисциплинарные взыскания в</text:p>
      <text:p text:style-name="Preformatted_20_Text"><text:soft-page-break/><text:s text:c="4"/>виде <text:s/>замечания, <text:s text:c="2"/>выговора, <text:s text:c="2"/>строгого <text:s text:c="2"/>выговора <text:s/>и <text:s text:c="2"/>увольнения</text:p>
      <text:p text:style-name="Preformatted_20_Text"><text:s text:c="4"/>налагаются <text:s/>приказом <text:s text:c="2"/>директора <text:s text:c="2"/>Школы <text:s text:c="2"/>в <text:s/>порядке <text:s text:c="2"/>и <text:s text:c="2"/>сроки,</text:p>
      <text:p text:style-name="Preformatted_20_Text"><text:s text:c="4"/>установленные трудовым <text:s/>законодательством <text:s/>и законодательством <text:s/>об</text:p>
      <text:p text:style-name="Preformatted_20_Text"><text:s text:c="4"/>образовании, <text:s/>после <text:s text:c="2"/>ознакомления <text:s text:c="2"/>Педагога <text:s text:c="2"/>с <text:s text:c="2"/>предъявленными</text:p>
      <text:p text:style-name="Preformatted_20_Text"><text:s text:c="4"/>претензиями и истребования от него письменных объяснений;</text:p>
      <text:p text:style-name="Preformatted_20_Text"><text:s text:c="8"/>7.2.2. ограниченную <text:s/>материальную <text:s/>ответственность <text:s/>за <text:s/>прямой</text:p>
      <text:p text:style-name="Preformatted_20_Text"><text:s text:c="4"/>действительный ущерб, причиненный по <text:s/>его вине имуществу <text:s/>Школы, в</text:p>
      <text:p text:style-name="Preformatted_20_Text"><text:s text:c="4"/>пределах <text:s/>одного <text:s/>среднемесячного <text:s/>заработка. <text:s text:c="2"/>Возмещение <text:s/>ущерба</text:p>
      <text:p text:style-name="Preformatted_20_Text"><text:s text:c="4"/>производится <text:s/>по <text:s/>приказу <text:s/>директора <text:s/>Школы <text:s text:c="2"/>путем <text:s/>удержания <text:s/>из</text:p>
      <text:p text:style-name="Preformatted_20_Text"><text:s text:c="4"/>заработной <text:s/>платы <text:s/>Педагога <text:s/>при <text:s/>соблюдении <text:s text:c="2"/>сроков <text:s/>и <text:s/>размеров</text:p>
      <text:p text:style-name="Preformatted_20_Text"><text:s text:c="4"/>удержаний, установленных трудовым законодательством;</text:p>
      <text:p text:style-name="Preformatted_20_Text"><text:s text:c="8"/>7.2.3. полную <text:s/>материальную <text:s/>ответственность <text:s/>за <text:s/>весь <text:s/>прямой</text:p>
      <text:p text:style-name="Preformatted_20_Text"><text:s text:c="4"/>действительный ущерб в случаях:</text:p>
      <text:p text:style-name="Preformatted_20_Text"><text:s text:c="8"/>7.2.3.1. <text:s/>недостачи, <text:s text:c="2"/>порчи <text:s/>или <text:s text:c="2"/>утраты <text:s text:c="2"/>имущества <text:s/>Школы,</text:p>
      <text:p text:style-name="Preformatted_20_Text"><text:s text:c="4"/>полученного Педагогом <text:s/>под <text:s/>отчет <text:s/>по любому <text:s/>разовому <text:s/>документу,</text:p>
      <text:p text:style-name="Preformatted_20_Text"><text:s text:c="4"/>содержащему подпись <text:s/>Педагога, удостоверяющую <text:s/>получение имущества</text:p>
      <text:p text:style-name="Preformatted_20_Text"><text:s text:c="4"/>Школы. Возмещение ущерба <text:s/>производится в <text:s/>порядке, предусмотренном</text:p>
      <text:p text:style-name="Preformatted_20_Text"><text:s text:c="4"/>п. 7.2.2. <text:s/>настоящего договора, <text:s/>а в <text:s/>случае, когда <text:s/>размер ущерба</text:p>
      <text:p text:style-name="Preformatted_20_Text"><text:s text:c="4"/>превышает среднемесячный заработок Педагога, <text:s/>- путем предъявления</text:p>
      <text:p text:style-name="Preformatted_20_Text"><text:s text:c="4"/>Школой иска в суд;</text:p>
      <text:p text:style-name="Preformatted_20_Text"><text:s text:c="8"/>7.2.3.2. когда ущерб причинен преступными действиями Педагога,</text:p>
      <text:p text:style-name="Preformatted_20_Text"><text:s text:c="4"/>установленными приговором суда;</text:p>
      <text:p text:style-name="Preformatted_20_Text"><text:s text:c="8"/>7.2.3.3. <text:s/>когда <text:s/>ущерб <text:s/>причинен <text:s text:c="2"/>Педагогом, <text:s/>находившимся <text:s/>в</text:p>
      <text:p text:style-name="Preformatted_20_Text"><text:s text:c="4"/>нетрезвом <text:s text:c="2"/>состоянии. <text:s text:c="2"/>Возмещение <text:s text:c="2"/>производится <text:s text:c="3"/>в <text:s text:c="2"/>порядке,</text:p>
      <text:p text:style-name="Preformatted_20_Text"><text:s text:c="4"/>предусмотренном п. 7.2.3.1 настоящего договора.</text:p>
      <text:p text:style-name="Preformatted_20_Text"><text:s text:c="8"/>7.3. Трудовые <text:s/>споры <text:s/>сторон <text:s/>по <text:s/>вопросам соблюдения <text:s/>условий</text:p>
      <text:p text:style-name="Preformatted_20_Text"><text:s text:c="4"/>настоящего договора рассматриваются <text:s/>комиссией по <text:s/>трудовым спорам</text:p>
      <text:p text:style-name="Preformatted_20_Text"><text:s text:c="4"/>Школы и/или судом в порядке, установленном <text:s/>трудовым и гражданско-</text:p>
      <text:p text:style-name="Preformatted_20_Text"><text:s text:c="4"/>процессуальным законодательством.</text:p>
      <text:p text:style-name="Preformatted_20_Text"><text:s text:c="9"/></text:p>
      <text:p text:style-name="Preformatted_20_Text"><text:s text:c="33"/>8. Сроки</text:p>
      <text:p text:style-name="Preformatted_20_Text"><text:s text:c="38"/></text:p>
      <text:p text:style-name="Preformatted_20_Text"><text:s text:c="8"/>8.1. Настоящий <text:s/>трудовой договор <text:s/>(контракт) действует <text:s/>со дня</text:p>
      <text:p text:style-name="Preformatted_20_Text"><text:s text:c="4"/>его подписания и заключен на______________________________________</text:p>
      <text:p text:style-name="Preformatted_20_Text"><text:s text:c="22"/>(на неопределенный срок или на определенный срок</text:p>
      <text:p text:style-name="Preformatted_20_Text"><text:s text:c="4"/>__________________________________________________________________</text:p>
      <text:p text:style-name="Preformatted_20_Text"><text:s text:c="10"/>в последнем случае указать причину заключения срочного</text:p>
      <text:p text:style-name="Preformatted_20_Text"><text:s text:c="27"/>трудового <text:s/>договора)</text:p>
      <text:p text:style-name="Preformatted_20_Text"><text:s text:c="4"/>Первый <text:s/>день <text:s text:c="2"/>работы <text:s text:c="2"/>Педагога <text:s/>в <text:s text:c="2"/>Школе "__"__________199_ г.</text:p>
      <text:p text:style-name="Preformatted_20_Text"><text:s text:c="8"/>День окончания работы Педагога в Школе (последний день работы</text:p>
      <text:p text:style-name="Preformatted_20_Text"><text:s text:c="4"/>по срочному трудовому договору)__________________________________</text:p>
      <text:p text:style-name="Preformatted_20_Text"><text:s text:c="29"/>указать дату или событие, с наступлением</text:p>
      <text:p text:style-name="Preformatted_20_Text"><text:s text:c="4"/>_________________________________________________________________</text:p>
      <text:p text:style-name="Preformatted_20_Text"><text:s text:c="13"/>которого связано прекращение действия договора)</text:p>
      <text:p text:style-name="Preformatted_20_Text"><text:s text:c="8"/>8.2. Срок <text:s/>испытания <text:s/>с целью <text:s/>проверки <text:s/>соответствия педагога</text:p>
      <text:p text:style-name="Preformatted_20_Text"><text:s text:c="4"/>поручаемой ему работе:__________________________________________</text:p>
      <text:p text:style-name="Preformatted_20_Text"><text:s text:c="8"/>(указать продолжительность <text:s/>испытательного срока <text:s/>или пометить</text:p>
      <text:p text:style-name="Preformatted_20_Text"><text:s text:c="4"/>"без испытания")</text:p>
      <text:p text:style-name="Preformatted_20_Text"><text:s text:c="9"/></text:p>
      <text:p text:style-name="Preformatted_20_Text"><text:s text:c="16"/>9. Основания прекращения действия договора</text:p>
      <text:p text:style-name="Preformatted_20_Text"><text:s text:c="38"/></text:p>
      <text:p text:style-name="Preformatted_20_Text"><text:s text:c="8"/>9.1. <text:s/>Настоящий <text:s text:c="2"/>трудовой <text:s/>договор <text:s text:c="2"/>(контракт) <text:s text:c="2"/>может <text:s/>быть</text:p>
      <text:p text:style-name="Preformatted_20_Text"><text:s text:c="4"/>расторгнут:</text:p>
      <text:p text:style-name="Preformatted_20_Text"><text:s text:c="8"/>9.1.1. по соглашению сторон, оформленному в письменном виде:</text:p>
      <text:p text:style-name="Preformatted_20_Text"><text:s text:c="8"/>9.1.2. по <text:s/>инициативе <text:s/>Педагога, который <text:s/>обязан <text:s/>если договор</text:p>
      <text:p text:style-name="Preformatted_20_Text"><text:s text:c="4"/>заключен на неопределенный срок - предупредить администрацию Школы</text:p>
      <text:p text:style-name="Preformatted_20_Text"><text:s text:c="4"/>об увольнении в письменной форме за две недели;</text:p>
      <text:p text:style-name="Preformatted_20_Text"><text:s text:c="8"/>если договор <text:s/>заключен <text:s/>на <text:s/>определенный <text:s/>срок <text:s/>- <text:s/>представить</text:p>
      <text:p text:style-name="Preformatted_20_Text"><text:s text:c="4"/>администрации Школы доказательства своей болезни или инвалидности,</text:p>
      <text:p text:style-name="Preformatted_20_Text"><text:s text:c="4"/>препятствующих выполнению <text:s/>работы <text:s/>по <text:s/>настоящему <text:s/>договору, <text:s/>либо</text:p>
      <text:p text:style-name="Preformatted_20_Text"><text:s text:c="4"/>доказательства нарушения <text:s/>администрацией Школы <text:s/>законодательства о</text:p>
      <text:p text:style-name="Preformatted_20_Text"><text:s text:c="4"/>труде, <text:s/>коллективного <text:s/>договора <text:s/>или <text:s text:c="2"/>настоящего <text:s/>договора, <text:s/>либо</text:p>
      <text:p text:style-name="Preformatted_20_Text"><text:s text:c="4"/>доказательства наличия <text:s/>иных <text:s/>уважительных причин, <text:s/>препятствуюших</text:p>
      <text:p text:style-name="Preformatted_20_Text"><text:soft-page-break/><text:s text:c="4"/>выполнению работы по настоящему договору;</text:p>
      <text:p text:style-name="Preformatted_20_Text"><text:s text:c="8"/>9.1.3 по инициативе администрации Школы в случае:</text:p>
      <text:p text:style-name="Preformatted_20_Text"><text:s text:c="8"/>9.1.3.1. <text:s/>неудовлетворительного <text:s/>Результата <text:s text:c="2"/>Испытания, <text:s/>если</text:p>
      <text:p text:style-name="Preformatted_20_Text"><text:s text:c="4"/>испытательный <text:s/>срок <text:s/>был <text:s/>установлен <text:s text:c="2"/>при <text:s/>заключении <text:s/>настоящего</text:p>
      <text:p text:style-name="Preformatted_20_Text"><text:s text:c="4"/>договора;</text:p>
      <text:p text:style-name="Preformatted_20_Text"><text:s text:c="8"/>9.1.3.2. ликвидации Школы;</text:p>
      <text:p text:style-name="Preformatted_20_Text"><text:s text:c="8"/>9.1.3.3. сокращения численности работников Школы;</text:p>
      <text:p text:style-name="Preformatted_20_Text"><text:s text:c="8"/>9.1.3.4. обнаружившегося <text:s/>несоответствия <text:s/>Педагога <text:s/>занимаемой</text:p>
      <text:p text:style-name="Preformatted_20_Text"><text:s text:c="4"/>должности вследствие <text:s/>недостаточной <text:s/>квалификации, <text:s/>препятствующей</text:p>
      <text:p text:style-name="Preformatted_20_Text"><text:s text:c="4"/>продолжению данной работы;</text:p>
      <text:p text:style-name="Preformatted_20_Text"><text:s text:c="8"/>9.1.3.5. обнаружившегося <text:s/>несоответствия <text:s/>Педагога <text:s/>занимаемой</text:p>
      <text:p text:style-name="Preformatted_20_Text"><text:s text:c="4"/>должности <text:s text:c="2"/>вследствие <text:s text:c="3"/>состояния <text:s text:c="2"/>здоровья, <text:s text:c="3"/>препятствующего</text:p>
      <text:p text:style-name="Preformatted_20_Text"><text:s text:c="4"/>продолжению данной работы;</text:p>
      <text:p text:style-name="Preformatted_20_Text"><text:s text:c="8"/>9.1.3.6. неявки <text:s/>на <text:s/>работу в <text:s/>течение <text:s/>более четырех <text:s/>месяцев</text:p>
      <text:p text:style-name="Preformatted_20_Text"><text:s text:c="4"/>подряд <text:s text:c="3"/>вследствие <text:s text:c="4"/>временной <text:s text:c="3"/>нетрудоспособности, <text:s text:c="4"/>если</text:p>
      <text:p text:style-name="Preformatted_20_Text"><text:s text:c="4"/>законодательством не установлен <text:s/>более длительный <text:s/>срок сохранения</text:p>
      <text:p text:style-name="Preformatted_20_Text"><text:s text:c="4"/>места <text:s text:c="2"/>работы <text:s text:c="3"/>(должности) <text:s text:c="3"/>при <text:s text:c="2"/>определенном <text:s text:c="3"/>заболевании</text:p>
      <text:p text:style-name="Preformatted_20_Text"><text:s text:c="4"/>(физиологическом состоянии);</text:p>
      <text:p text:style-name="Preformatted_20_Text"><text:s text:c="8"/>9.1.3.7. <text:s text:c="2"/>восстановления <text:s text:c="3"/>на <text:s text:c="2"/>работе <text:s text:c="3"/>работника, <text:s text:c="2"/>ранее</text:p>
      <text:p text:style-name="Preformatted_20_Text"><text:s text:c="4"/>выполнявшего эту работу;</text:p>
      <text:p text:style-name="Preformatted_20_Text"><text:s text:c="8"/>9.1.3.8. <text:s text:c="2"/>совершения <text:s text:c="3"/>Педагогом <text:s text:c="3"/>аморального <text:s text:c="2"/>проступка,</text:p>
      <text:p text:style-name="Preformatted_20_Text"><text:s text:c="4"/>несовместимого <text:s/>с <text:s text:c="2"/>продолжением <text:s/>данной <text:s text:c="2"/>работы, <text:s/>в <text:s text:c="2"/>том <text:s/>числе</text:p>
      <text:p text:style-name="Preformatted_20_Text"><text:s text:c="4"/>однократного применения методов воспитания, связанных с физическим</text:p>
      <text:p text:style-name="Preformatted_20_Text"><text:s text:c="4"/>и/или психическим насилием над личностью обучающегося;</text:p>
      <text:p text:style-name="Preformatted_20_Text"><text:s text:c="8"/>9.1.4. по <text:s/>инициативе <text:s/>администрации <text:s/>Школы <text:s/>в <text:s/>качестве <text:s/>меры</text:p>
      <text:p text:style-name="Preformatted_20_Text"><text:s text:c="4"/>дисциплинарной ответственности в случае:</text:p>
      <text:p text:style-name="Preformatted_20_Text"><text:s text:c="8"/>9.1.4.1. <text:s text:c="2"/>систематического <text:s text:c="3"/>неисполнения <text:s text:c="3"/>Педагогом <text:s text:c="2"/>без</text:p>
      <text:p text:style-name="Preformatted_20_Text"><text:s text:c="4"/>уважительных причин <text:s/>обязанностей, возложенных <text:s/>на него <text:s/>настоящим</text:p>
      <text:p text:style-name="Preformatted_20_Text"><text:s text:c="4"/>трудовым <text:s/>договором <text:s text:c="2"/>(контрактом) <text:s text:c="2"/>или <text:s text:c="2"/>Правилами <text:s text:c="2"/>внутреннего</text:p>
      <text:p text:style-name="Preformatted_20_Text"><text:s text:c="4"/>трудового распорядка Школы, если к Педагогу ранее применялись меры</text:p>
      <text:p text:style-name="Preformatted_20_Text"><text:s text:c="4"/>дисциплинарного или общественного взыскания;</text:p>
      <text:p text:style-name="Preformatted_20_Text"><text:s text:c="8"/>9.1.4.2. повторного <text:s/>в течение <text:s/>года грубого <text:s/>нарушения устава</text:p>
      <text:p text:style-name="Preformatted_20_Text"><text:s text:c="4"/>Школы;</text:p>
      <text:p text:style-name="Preformatted_20_Text"><text:s text:c="8"/>9. 1.4.3. прогула (в том числе отсутствия на работе более трех</text:p>
      <text:p text:style-name="Preformatted_20_Text"><text:s text:c="4"/>часов в течение рабочего дня) без уважительных причин;</text:p>
      <text:p text:style-name="Preformatted_20_Text"><text:s text:c="8"/>9.1.4.4. <text:s/>появления <text:s/>на <text:s text:c="2"/>работе <text:s/>в <text:s/>нетрезвом <text:s text:c="2"/>состоянии, <text:s/>в</text:p>
      <text:p text:style-name="Preformatted_20_Text"><text:s text:c="4"/>состоянии наркотического или токсического опьянения;</text:p>
      <text:p text:style-name="Preformatted_20_Text"><text:s text:c="8"/>9.1.4.5. совершения <text:s/>по <text:s/>месту <text:s/>работы <text:s/>хищения <text:s/>(в том <text:s/>числе</text:p>
      <text:p text:style-name="Preformatted_20_Text"><text:s text:c="4"/>мелкого) имущества <text:s/>Школы, <text:s/>установленного <text:s/>вступившим в <text:s/>законную</text:p>
      <text:p text:style-name="Preformatted_20_Text"><text:s text:c="4"/>силу приговором <text:s/>суда <text:s/>или <text:s/>постановлением органа, <text:s/>в <text:s/>компетенцию</text:p>
      <text:p text:style-name="Preformatted_20_Text"><text:s text:c="4"/>которого <text:s/>входит <text:s text:c="2"/>наложение <text:s text:c="2"/>административного <text:s text:c="2"/>взыскания <text:s text:c="2"/>или</text:p>
      <text:p text:style-name="Preformatted_20_Text"><text:s text:c="4"/>применение мер общественного воздействия;</text:p>
      <text:p text:style-name="Preformatted_20_Text"><text:s text:c="8"/>9.1.5. по основаниям, не зависящим от воли сторон, в случае:</text:p>
      <text:p text:style-name="Preformatted_20_Text"><text:s text:c="8"/>9.1.5.1. истечения <text:s/>срока действия <text:s/>настоящего <text:s/>договора, если</text:p>
      <text:p text:style-name="Preformatted_20_Text"><text:s text:c="4"/>договор <text:s/>заключен <text:s/>на <text:s/>определенный <text:s/>срок, <text:s text:c="2"/>кроме <text:s/>случая, <text:s/>когда</text:p>
      <text:p text:style-name="Preformatted_20_Text"><text:s text:c="4"/>трудовые отношения фактически продолжаются и ни <text:s/>одна из сторон не</text:p>
      <text:p text:style-name="Preformatted_20_Text"><text:s text:c="4"/>потребовала их прекращения;</text:p>
      <text:p text:style-name="Preformatted_20_Text"><text:s text:c="8"/>9.1.5.2. призыва Педагога на военную службу;</text:p>
      <text:p text:style-name="Preformatted_20_Text"><text:s text:c="8"/>9. 1.5.3. вступления <text:s/>в законную силу <text:s/>приговора суда, которым</text:p>
      <text:p text:style-name="Preformatted_20_Text"><text:s text:c="4"/>Педагог осужден <text:s/>(кроме <text:s/>случаев <text:s/>условного осуждения <text:s/>и <text:s/>отсрочки</text:p>
      <text:p text:style-name="Preformatted_20_Text"><text:s text:c="4"/>исполнения приговора) к лишению свободы, исправительным работам не</text:p>
      <text:p text:style-name="Preformatted_20_Text"><text:s text:c="4"/>по месту работы либо <text:s/>к иному наказанию, <text:s/>исключающему возможность</text:p>
      <text:p text:style-name="Preformatted_20_Text"><text:s text:c="4"/>продолжения данной работы;</text:p>
      <text:p text:style-name="Preformatted_20_Text"><text:s text:c="8"/>9.1.5.4. нарушения установленных правил приема на работу;</text:p>
      <text:p text:style-name="Preformatted_20_Text"><text:s text:c="8"/>9.1.6. по основаниям, когда для прекращения договора требуется</text:p>
      <text:p text:style-name="Preformatted_20_Text"><text:s text:c="4"/>волеизъявление третьей стороны, в случае:</text:p>
      <text:p text:style-name="Preformatted_20_Text"><text:s text:c="8"/>9. 1.6. 1. поступления Педагога на военную службу;</text:p>
      <text:p text:style-name="Preformatted_20_Text"><text:s text:c="8"/>9.1.6.2. <text:s/>перевода <text:s/>Педагога, <text:s text:c="2"/>с <text:s/>его <text:s/>согласия, <text:s text:c="2"/>на <text:s/>другое</text:p>
      <text:p text:style-name="Preformatted_20_Text"><text:s text:c="4"/>предприятие, <text:s/>в <text:s/>учреждение, <text:s/>организацию <text:s/>по <text:s/>согласованию <text:s/>между</text:p>
      <text:p text:style-name="Preformatted_20_Text"><text:s text:c="4"/>руководителями или перехода на выборную должность;</text:p>
      <text:p text:style-name="Preformatted_20_Text"><text:s text:c="8"/>9.1.6.3. отказа <text:s/>Педагога <text:s/>от <text:s/>перевода <text:s/>на <text:s/>работу <text:s/>в <text:s/>другую</text:p>
      <text:p text:style-name="Preformatted_20_Text"><text:s text:c="4"/>местность вместе со Школой;</text:p>
      <text:p text:style-name="Preformatted_20_Text"><text:s text:c="8"/>9.1.7. при <text:s/>отказе Педагога <text:s/>от продолжения <text:s/>работы в <text:s/>связи с</text:p>
      <text:p text:style-name="Preformatted_20_Text"><text:soft-page-break/><text:s text:c="4"/>изменением существенных условий труда.</text:p>
      <text:p text:style-name="Preformatted_20_Text"><text:s text:c="8"/>9.2. Передача Школы <text:s/>из подчинения одного <text:s/>органа в подчинение</text:p>
      <text:p text:style-name="Preformatted_20_Text"><text:s text:c="4"/>другого не <text:s/>прекращает <text:s/>действия <text:s/>настоящего договора. <text:s/>При <text:s/>смене</text:p>
      <text:p text:style-name="Preformatted_20_Text"><text:s text:c="4"/>учредителя-собственника Школы, <text:s/>а <text:s/>равно реорганизации <text:s/>учредителя</text:p>
      <text:p text:style-name="Preformatted_20_Text"><text:s text:c="4"/>(слиянии, <text:s/>присоединении, <text:s/>разделении, <text:s text:c="2"/>преобразовании) <text:s/>трудовые</text:p>
      <text:p text:style-name="Preformatted_20_Text"><text:s text:c="4"/>отношения, с согласия <text:s/>Педагога, продолжаются; прекращение <text:s/>в этих</text:p>
      <text:p text:style-name="Preformatted_20_Text"><text:s text:c="4"/>случаях настоящего договора <text:s/>по инициативе <text:s/>администрации возможно</text:p>
      <text:p text:style-name="Preformatted_20_Text"><text:s text:c="4"/>только при сокращении численности работников.</text:p>
      <text:p text:style-name="Preformatted_20_Text"><text:s text:c="8"/>9.3. Увольнение по <text:s/>основаниям, указанным в <text:s/>пунктах 9.1.3.2 -</text:p>
      <text:p text:style-name="Preformatted_20_Text"><text:s text:c="4"/>9.1.3.5 и пункте <text:s/>9 1.3.7 <text:s/>настоящего договора, <text:s/>допускается, если</text:p>
      <text:p text:style-name="Preformatted_20_Text"><text:s text:c="4"/>невозможно перевести Педагога, с его согласия, на другую работу.</text:p>
      <text:p text:style-name="Preformatted_20_Text"><text:s text:c="8"/>9.4. <text:s/>Не <text:s text:c="2"/>допускается <text:s/>увольнение <text:s text:c="2"/>Педагога <text:s text:c="2"/>по <text:s/>инициативе</text:p>
      <text:p text:style-name="Preformatted_20_Text"><text:s text:c="4"/>администрации Школы в <text:s/>период временной <text:s/>нетрудоспособности (кроме</text:p>
      <text:p text:style-name="Preformatted_20_Text"><text:s text:c="4"/>увольнения по <text:s/>пункту <text:s/>9.1.3.6 <text:s/>настоящего <text:s/>договора) и <text:s/>в <text:s/>период</text:p>
      <text:p text:style-name="Preformatted_20_Text"><text:s text:c="4"/>пребывания Педагога <text:s/>в ежегодном <text:s/>отпуске, за <text:s/>исключением случаев</text:p>
      <text:p text:style-name="Preformatted_20_Text"><text:s text:c="4"/>полной ликвидации Школы.</text:p>
      <text:p text:style-name="Preformatted_20_Text"><text:s text:c="8"/>9.5. <text:s/>При <text:s/>прекращении <text:s/>настоящего <text:s text:c="2"/>договора <text:s/>по <text:s/>основаниям,</text:p>
      <text:p text:style-name="Preformatted_20_Text"><text:s text:c="4"/>указанным в <text:s/>пунктах 9.1.5.2, <text:s/>9.1.6.1, <text:s/>9.1.6.3, 9.1.7, <text:s/>9.1.3.4,</text:p>
      <text:p text:style-name="Preformatted_20_Text"><text:s text:c="4"/>9.1.3.5, 9.1.3.7 <text:s/>либо вследствие <text:s/>нарушения администрацией <text:s/>Школы</text:p>
      <text:p text:style-name="Preformatted_20_Text"><text:s text:c="4"/>законодательства о труде, <text:s/>коллективного или <text:s/>настоящего Договора,</text:p>
      <text:p text:style-name="Preformatted_20_Text"><text:s text:c="4"/>заключенного <text:s/>на <text:s text:c="2"/>определенный <text:s/>срок <text:s text:c="2"/>(пункт <text:s/>9.1.2), <text:s text:c="2"/>Педагогу</text:p>
      <text:p text:style-name="Preformatted_20_Text"><text:s text:c="4"/>выплачивается выходное пособие в размере__________________________</text:p>
      <text:p text:style-name="Preformatted_20_Text"><text:s text:c="26"/>(не менее двухнедельного среднего заработка)</text:p>
      <text:p text:style-name="Preformatted_20_Text"><text:s text:c="8"/>Размер <text:s/>выходного <text:s text:c="2"/>пособия <text:s/>и <text:s text:c="2"/>компенсационных <text:s text:c="2"/>выплат <text:s/>при</text:p>
      <text:p text:style-name="Preformatted_20_Text"><text:s text:c="4"/>увольнении в связи с ликвидацией Школы или сокращением численности</text:p>
      <text:p text:style-name="Preformatted_20_Text"><text:s text:c="4"/>работников определяется <text:s/>в <text:s/>соответствии <text:s/>с <text:s/>действующим <text:s/>на <text:s/>день</text:p>
      <text:p text:style-name="Preformatted_20_Text"><text:s text:c="4"/>увольнения трудовым законодательством.</text:p>
      <text:p text:style-name="Preformatted_20_Text"><text:s text:c="8"/>9.6. Расторжение настоящего <text:s/>трудового договора осуществляется</text:p>
      <text:p text:style-name="Preformatted_20_Text"><text:s text:c="4"/>с <text:s/>соблюдением <text:s/>процедуры <text:s text:c="2"/>и <text:s/>гарантий, <text:s text:c="2"/>установленных <text:s/>трудовым</text:p>
      <text:p text:style-name="Preformatted_20_Text"><text:s text:c="4"/>законодательством.</text:p>
      <text:p text:style-name="Preformatted_20_Text"><text:s text:c="9"/></text:p>
      <text:p text:style-name="Preformatted_20_Text"><text:s text:c="23"/>10. Заключительные положения</text:p>
      <text:p text:style-name="Preformatted_20_Text"><text:s text:c="38"/></text:p>
      <text:p text:style-name="Preformatted_20_Text"><text:s text:c="8"/>10.1. <text:s text:c="2"/>Настоящий <text:s text:c="2"/>договор <text:s text:c="2"/>составлен <text:s text:c="2"/>в <text:s text:c="2"/>двух <text:s text:c="2"/>подлинных</text:p>
      <text:p text:style-name="Preformatted_20_Text"><text:s text:c="4"/>экземплярах, по одному для каждой из сторон, и является основанием</text:p>
      <text:p text:style-name="Preformatted_20_Text"><text:s text:c="4"/>для издания приказа о приеме Педагога на работу в Школу.</text:p>
      <text:p text:style-name="Preformatted_20_Text"><text:s text:c="8"/>10.2. Все изменения и дополнения к <text:s/>настоящему договору должны</text:p>
      <text:p text:style-name="Preformatted_20_Text"><text:s text:c="4"/>быть <text:s/>совершены <text:s/>только <text:s text:c="2"/>в <text:s/>письменной <text:s/>форме <text:s text:c="2"/>путем <text:s/>подписания</text:p>
      <text:p text:style-name="Preformatted_20_Text"><text:s text:c="4"/>сторонами дополнительного соглашения.</text:p>
      <text:p text:style-name="Preformatted_20_Text"><text:s text:c="8"/>10.3. Адреса и реквизиты сторон:</text:p>
      <text:p text:style-name="Preformatted_20_Text"><text:s text:c="8"/>10.3.1. Школа: <text:s/>юридический адрес_____________________________</text:p>
      <text:p text:style-name="Preformatted_20_Text"><text:s text:c="4"/>счет N________________.</text:p>
      <text:p text:style-name="Preformatted_20_Text"><text:s text:c="8"/>10.3.2. Педагог:__________________________ паспорт____________</text:p>
      <text:p text:style-name="Preformatted_20_Text"><text:s text:c="4"/>N____________ <text:s/>выдан_______________ адрес <text:s/>места <text:s/>жительства, <text:s text:c="2"/>по</text:p>
      <text:p text:style-name="Preformatted_20_Text"><text:s text:c="4"/>которому зарегистрирован:_________________________________</text:p>
      <text:p text:style-name="Preformatted_20_Text"/>
      <text:p text:style-name="Preformatted_20_Text"><text:s text:c="8"/>Подписали:</text:p>
      <text:p text:style-name="Preformatted_20_Text"><text:s text:c="8"/>Директор Школы <text:s text:c="15"/>Педагог</text:p>
      <text:p text:style-name="Preformatted_20_Text"><text:s text:c="8"/>______________________ <text:s text:c="7"/>_______________________</text:p>
      <text:p text:style-name="Preformatted_20_Text"><text:s text:c="8"/>(подпись с расшифровкой) <text:s text:c="5"/>(подпись с расшифровкой)</text:p>
      <text:p text:style-name="Preformatted_20_Text"><text:s text:c="8"/>М.П.</text:p>
      <text:p text:style-name="Preformatted_20_Text"><text:s text:c="9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8" meta:paragraph-count="491" meta:word-count="2728" meta:character-count="28117" meta:non-whitespace-character-count="20857"/>
    <meta:generator>LibreOffice/3.4$Unix LibreOffice_project/340m1$Build-302</meta:generator>
  </office:meta>
</office:document-meta>
</file>