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63"/>Утверждена</text:p>
      <text:p text:style-name="Preformatted_20_Text"><text:s text:c="43"/>Приказом Министерства финансов</text:p>
      <text:p text:style-name="Preformatted_20_Text"><text:s text:c="53"/>Российской Федерации</text:p>
      <text:p text:style-name="Preformatted_20_Text"><text:s text:c="44"/>от 13 декабря 1993 г. Nо. 121</text:p>
      <text:p text:style-name="Preformatted_20_Text"><text:s text:c="3"/></text:p>
      <text:p text:style-name="Preformatted_20_Text"><text:s text:c="59"/>ФОРМА Nо. 11-Г</text:p>
      <text:p text:style-name="Preformatted_20_Text"><text:s text:c="3"/></text:p>
      <text:p text:style-name="Preformatted_20_Text"><text:s text:c="28"/>ГОСТИНИЧНЫЙ КОМПЛЕКС</text:p>
      <text:p text:style-name="Preformatted_20_Text"><text:s text:c="3"/></text:p>
      <text:p text:style-name="Preformatted_20_Text"><text:s text:c="32"/>АВТОСТОЯНКА</text:p>
      <text:p text:style-name="Preformatted_20_Text"><text:s text:c="3"/></text:p>
      <text:p text:style-name="Preformatted_20_Text"><text:s text:c="3"/>Квитанция Nо. ________________________ серия Nо. _____________________</text:p>
      <text:p text:style-name="Preformatted_20_Text"><text:s text:c="3"/>На прием и выдачу автотранспорта:</text:p>
      <text:p text:style-name="Preformatted_20_Text"><text:s text:c="3"/>Выдана гр. __________________________________________________________,</text:p>
      <text:p text:style-name="Preformatted_20_Text"><text:s text:c="34"/>(Ф.И.О.)</text:p>
      <text:p text:style-name="Preformatted_20_Text"><text:s text:c="3"/></text:p>
      <text:p text:style-name="Preformatted_20_Text"><text:s text:c="3"/>проживающему _________________________________________________________</text:p>
      <text:p text:style-name="Preformatted_20_Text"><text:s text:c="3"/>Марка а/т <text:s/>_____________________________ цвет ________________________</text:p>
      <text:p text:style-name="Preformatted_20_Text"><text:s text:c="3"/>гос. номер ___________________________________________________________</text:p>
      <text:p text:style-name="Preformatted_20_Text"><text:s text:c="3"/>Прием "___"__________________ 19___ г. ч. __________ мин. ____________</text:p>
      <text:p text:style-name="Preformatted_20_Text"><text:s text:c="3"/>Выдача "___"__________________ 19___ г. ч. _________ мин. ____________</text:p>
      <text:p text:style-name="Preformatted_20_Text"><text:s text:c="3"/>Время стоянки ___________________</text:p>
      <text:p text:style-name="Preformatted_20_Text"><text:s text:c="3"/>Оплата _____________________ руб., налог в бюджет _______________ руб.</text:p>
      <text:p text:style-name="Preformatted_20_Text"><text:s text:c="3"/>Итого: _____________________ руб.</text:p>
      <text:p text:style-name="Preformatted_20_Text"><text:s text:c="3"/>Подпись кассира _______________________ охранника ____________________</text:p>
      <text:p text:style-name="Preformatted_20_Text"><text:s text:c="3"/></text:p>
      <text:p text:style-name="Preformatted_20_Text"><text:s text:c="8"/>Примечание. За <text:s text:c="2"/>материальные <text:s text:c="2"/>ценности, <text:s/>находящиеся <text:s/>в <text:s/>салоне</text:p>
      <text:p text:style-name="Preformatted_20_Text"><text:s text:c="3"/>автомобиля, <text:s/>щетки, <text:s/>очистители <text:s/>и <text:s/>зеркала <text:s/>администрация <text:s text:c="2"/>гостиницы</text:p>
      <text:p text:style-name="Preformatted_20_Text"><text:s text:c="3"/>ответственности не несет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32"/>КОММЕНТАРИИ:</text:p>
      <text:p text:style-name="Preformatted_20_Text"><text:s text:c="32"/>------------</text:p>
      <text:p text:style-name="Preformatted_20_Text"><text:s text:c="8"/>Составляется на автостоянках гостиничного комплекса при приеме <text:s/>и</text:p>
      <text:p text:style-name="Preformatted_20_Text"><text:s text:c="3"/>выдаче автотранспорта, <text:s/>выписывается в 2-х экземплярах: <text:s/>1-й сдается в</text:p>
      <text:p text:style-name="Preformatted_20_Text"><text:s text:c="3"/>бухгалтерию, <text:s/>2-ой выдается <text:s/>на <text:s/>руки <text:s/>плательщику.</text:p>
      <text:p text:style-name="Preformatted_20_Text"><text:s text:c="8"/>Является бланком строгой отчетности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0" meta:word-count="125" meta:character-count="1801" meta:non-whitespace-character-count="1159"/>
    <meta:generator>LibreOffice/3.4$Unix LibreOffice_project/340m1$Build-302</meta:generator>
  </office:meta>
</office:document-meta>
</file>