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Утверждено</text:p>
      <text:p text:style-name="Preformatted_20_Text"><text:s text:c="3"/>Советом директоров</text:p>
      <text:p text:style-name="Preformatted_20_Text"><text:s text:c="3"/>закрытого акционерного общества</text:p>
      <text:p text:style-name="Preformatted_20_Text"><text:s text:c="3"/>_______________________________</text:p>
      <text:p text:style-name="Preformatted_20_Text"><text:s text:c="3"/>"__"___________ 199__ г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3"/>ПОЛОЖЕНИЕ</text:p>
      <text:p text:style-name="Preformatted_20_Text"><text:s text:c="16"/>О ПЕРСОНАЛЕ ЗАКРЫТОГО АКЦИОНЕРНОГО ОБЩЕСТВА</text:p>
      <text:p text:style-name="Preformatted_20_Text"><text:s text:c="22"/>"_____________________________"</text:p>
      <text:p text:style-name="Preformatted_20_Text"><text:s text:c="3"/></text:p>
      <text:p text:style-name="Preformatted_20_Text"><text:s text:c="29"/>1. ОБЩИЕ ПОЛОЖЕНИЯ</text:p>
      <text:p text:style-name="Preformatted_20_Text"><text:s text:c="3"/></text:p>
      <text:p text:style-name="Preformatted_20_Text"><text:s text:c="8"/>1.1. Настоящее <text:s/>Положение <text:s/>принято <text:s/>на <text:s/>основании <text:s/>пункта ___ ст.</text:p>
      <text:p text:style-name="Preformatted_20_Text"><text:s text:c="3"/>______ Устава <text:s/>Общества <text:s/>и <text:s/>в <text:s/>соответствии <text:s/>с <text:s/>действующим в Обществе</text:p>
      <text:p text:style-name="Preformatted_20_Text"><text:s text:c="3"/>порядком разработки и принятия локальных нормативных актов.</text:p>
      <text:p text:style-name="Preformatted_20_Text"><text:s text:c="8"/>1.2. Положение <text:s/>определяет <text:s/>основные <text:s/>требования <text:s/>к <text:s/>формированию</text:p>
      <text:p text:style-name="Preformatted_20_Text"><text:s text:c="3"/>персонала <text:s/>Общества, <text:s/>порядок <text:s/>приема <text:s/>на работу в Общество, <text:s/>основные</text:p>
      <text:p text:style-name="Preformatted_20_Text"><text:s text:c="3"/>обязанности и права персонала и <text:s/>администрации <text:s/>Общества, <text:s/>организацию</text:p>
      <text:p text:style-name="Preformatted_20_Text"><text:s text:c="3"/>труда, <text:s/>режим <text:s/>рабочего <text:s/>времени, <text:s/>повышение <text:s/>квалификации <text:s/>и гарантии</text:p>
      <text:p text:style-name="Preformatted_20_Text"><text:s text:c="3"/>занятости персонала, поощрения за успехи в работе и ответственность за</text:p>
      <text:p text:style-name="Preformatted_20_Text"><text:s text:c="3"/>нарушения <text:s/>трудовой <text:s/>дисциплины, <text:s/>формирование социального партнерства</text:p>
      <text:p text:style-name="Preformatted_20_Text"><text:s text:c="3"/>персонала и администрации Общества.</text:p>
      <text:p text:style-name="Preformatted_20_Text"><text:s text:c="8"/>1.3. Под <text:s/>персоналом <text:s/>в <text:s/>смысле <text:s/>настоящего <text:s/>Положения понимается</text:p>
      <text:p text:style-name="Preformatted_20_Text"><text:s text:c="3"/>трудовой <text:s/>коллектив <text:s/>сотрудников <text:s/>Общества. <text:s text:c="2"/>состоящих <text:s text:c="2"/>в <text:s text:c="2"/>трудовых</text:p>
      <text:p text:style-name="Preformatted_20_Text"><text:s text:c="3"/>отношениях <text:s/>с <text:s/>Обществом на основании заключенных с последним трудовых</text:p>
      <text:p text:style-name="Preformatted_20_Text"><text:s text:c="3"/>договоров (контрактов) и работающих в Обществе на постоянной основе</text:p>
      <text:p text:style-name="Preformatted_20_Text"><text:s text:c="8"/>1.4. Не <text:s text:c="3"/>считаются <text:s text:c="2"/>входящими <text:s text:c="2"/>в <text:s text:c="2"/>состав <text:s text:c="2"/>персонала <text:s text:c="2"/>лица,</text:p>
      <text:p text:style-name="Preformatted_20_Text"><text:s text:c="3"/>осуществляющие выполнение <text:s/>работ <text:s/>(услуг) <text:s/>для <text:s/>Общества <text:s text:c="2"/>на <text:s text:c="2"/>основе</text:p>
      <text:p text:style-name="Preformatted_20_Text"><text:s text:c="3"/>гражданско-правовых <text:s text:c="2"/>договоров <text:s text:c="2"/>подряда <text:s/>либо <text:s/>иных <text:s/>соглашений, <text:s/>не</text:p>
      <text:p text:style-name="Preformatted_20_Text"><text:s text:c="3"/>подпадающих под понятие трудового договора (контракта).</text:p>
      <text:p text:style-name="Preformatted_20_Text"><text:s text:c="8"/>1.5. Согласно <text:s text:c="2"/>заключенного <text:s/>трудового <text:s/>договора <text:s/>(контракта) <text:s/>и</text:p>
      <text:p text:style-name="Preformatted_20_Text"><text:s text:c="3"/>приказа <text:s text:c="2"/>Генерального <text:s text:c="2"/>директора <text:s text:c="2"/>Общества <text:s text:c="2"/>сотрудники <text:s text:c="3"/>занимают</text:p>
      <text:p text:style-name="Preformatted_20_Text"><text:s text:c="3"/>оплачиваемые должности в его структурных подразделениях.</text:p>
      <text:p text:style-name="Preformatted_20_Text"><text:s text:c="8"/>1.6. В <text:s text:c="2"/>порядке, <text:s text:c="2"/>установленном <text:s text:c="2"/>в <text:s text:c="2"/>Обществе, <text:s text:c="2"/>им <text:s text:c="2"/>выдается</text:p>
      <text:p text:style-name="Preformatted_20_Text"><text:s text:c="3"/>удостоверение <text:s/>или <text:s/>пропуск установленного образца, <text:s/>удостоверяющий их</text:p>
      <text:p text:style-name="Preformatted_20_Text"><text:s text:c="3"/>должностное положение и свидетельствующее о принадлежности к Обществу.</text:p>
      <text:p text:style-name="Preformatted_20_Text"><text:s text:c="8"/>1.7. В Обществе установлены следующие категории должностей:</text:p>
      <text:p text:style-name="Preformatted_20_Text"><text:s text:c="8"/>- руководители Общества;</text:p>
      <text:p text:style-name="Preformatted_20_Text"><text:s text:c="8"/>- руководители подразделений;</text:p>
      <text:p text:style-name="Preformatted_20_Text"><text:s text:c="8"/>- специалисты;</text:p>
      <text:p text:style-name="Preformatted_20_Text"><text:s text:c="8"/>- технические исполнители;</text:p>
      <text:p text:style-name="Preformatted_20_Text"><text:s text:c="8"/>- младший обслуживающий персонал.</text:p>
      <text:p text:style-name="Preformatted_20_Text"><text:s text:c="8"/>1.8. Должностные <text:s text:c="2"/>обязанности <text:s text:c="2"/>сотрудника <text:s text:c="2"/>и <text:s/>квалификационные</text:p>
      <text:p text:style-name="Preformatted_20_Text"><text:s text:c="3"/>требования, <text:s/>предъявляемые к нему определяются должностной инструкцией</text:p>
      <text:p text:style-name="Preformatted_20_Text"><text:s text:c="3"/>или трудовым договором (контрактом).</text:p>
      <text:p text:style-name="Preformatted_20_Text"><text:s text:c="8"/>1.9. Структура Общества и <text:s/>его <text:s/>штатное <text:s/>расписание <text:s/>утверждаются</text:p>
      <text:p text:style-name="Preformatted_20_Text"><text:s text:c="3"/>Генеральным директором Общества.</text:p>
      <text:p text:style-name="Preformatted_20_Text"><text:s text:c="3"/></text:p>
      <text:p text:style-name="Preformatted_20_Text"><text:s text:c="17"/>2. ОСНОВНЫЕ ПРИНЦИПЫ ОРГАНИЗАЦИИ ТРУДОВОЙ</text:p>
      <text:p text:style-name="Preformatted_20_Text"><text:s text:c="17"/>ДЕЯТЕЛЬНОСТИ В ОБЩЕСТВЕ И ВЗАИМООТНОШЕНИЙ</text:p>
      <text:p text:style-name="Preformatted_20_Text"><text:s text:c="25"/>АДМИНИСТРАЦИИ И ПЕРСОНАЛА</text:p>
      <text:p text:style-name="Preformatted_20_Text"><text:s text:c="3"/></text:p>
      <text:p text:style-name="Preformatted_20_Text"><text:s text:c="8"/>2.1. Трудовая <text:s text:c="3"/>деятельность <text:s text:c="3"/>в <text:s text:c="3"/>Обществе <text:s text:c="2"/>организуется <text:s text:c="2"/>и</text:p>
      <text:p text:style-name="Preformatted_20_Text"><text:s text:c="3"/>осуществляется исходя из следующих основных принципов:</text:p>
      <text:p text:style-name="Preformatted_20_Text"><text:s text:c="8"/>- законности;</text:p>
      <text:p text:style-name="Preformatted_20_Text"><text:s text:c="8"/>- обязательности для всех сотрудников решений вышестоящих органов</text:p>
      <text:p text:style-name="Preformatted_20_Text"><text:s text:c="3"/>Общества в пределах их компетенции;</text:p>
      <text:p text:style-name="Preformatted_20_Text"><text:s text:c="8"/>- подконтрольности и <text:s/>подотчетности <text:s/>деятельности <text:s/>сотрудников <text:s/>и</text:p>
      <text:p text:style-name="Preformatted_20_Text"><text:s text:c="3"/>администрации, <text:s/>их ответственности за неисполнение, <text:s/>либо ненадлежащее</text:p>
      <text:p text:style-name="Preformatted_20_Text"><text:s text:c="3"/>исполнение своих обязанностей;</text:p>
      <text:p text:style-name="Preformatted_20_Text"><text:soft-page-break/><text:s text:c="8"/>- внепартийности. <text:s/>В Обществе не создаются структуры политических</text:p>
      <text:p text:style-name="Preformatted_20_Text"><text:s text:c="3"/>партий и движений. <text:s/>Сотрудники при исполнении должностных обязанностей</text:p>
      <text:p text:style-name="Preformatted_20_Text"><text:s text:c="3"/>не <text:s/>руководствуются <text:s/>решениями <text:s/>партий, <text:s/>политических <text:s/>движений и иных</text:p>
      <text:p text:style-name="Preformatted_20_Text"><text:s text:c="3"/>общественных объединений, в которых они могут состоять;</text:p>
      <text:p text:style-name="Preformatted_20_Text"><text:s text:c="8"/>- равного <text:s/>доступа <text:s/>к занятию вакантных должностей в соответствии</text:p>
      <text:p text:style-name="Preformatted_20_Text"><text:s text:c="3"/>со способностями и профессиональной подготовкой каждого;</text:p>
      <text:p text:style-name="Preformatted_20_Text"><text:s text:c="8"/>- социальной защищенности сотрудников Общества;</text:p>
      <text:p text:style-name="Preformatted_20_Text"><text:s text:c="8"/>- стабильности кадров.</text:p>
      <text:p text:style-name="Preformatted_20_Text"><text:s text:c="8"/>2.2. Трудовая <text:s text:c="2"/>деятельность <text:s/>сотрудников <text:s/>Общества <text:s/>регулируется</text:p>
      <text:p text:style-name="Preformatted_20_Text"><text:s text:c="3"/>Кодексом законов о труде Российской <text:s/>Федерации, <text:s/>Уставом <text:s/>Общества, <text:s/>а</text:p>
      <text:p text:style-name="Preformatted_20_Text"><text:s text:c="3"/>также внутренними нормативными документами.</text:p>
      <text:p text:style-name="Preformatted_20_Text"><text:s text:c="8"/>2.3. Администрация и персонал Общества в качестве принципов своих</text:p>
      <text:p text:style-name="Preformatted_20_Text"><text:s text:c="3"/>взаимоотношений исходят из готовности персонала:</text:p>
      <text:p text:style-name="Preformatted_20_Text"><text:s text:c="8"/>- понимать стоящие перед Обществом задачи как стратегического так</text:p>
      <text:p text:style-name="Preformatted_20_Text"><text:s text:c="3"/>и текущего характера;</text:p>
      <text:p text:style-name="Preformatted_20_Text"><text:s text:c="8"/>- чувствовать <text:s/>свою принадлежность к делам Общества;</text:p>
      <text:p text:style-name="Preformatted_20_Text"><text:s text:c="8"/>- связывать личные интересы с интересами Общества;</text:p>
      <text:p text:style-name="Preformatted_20_Text"><text:s text:c="8"/>- полностью <text:s/>разделять <text:s/>и <text:s/>поддерживать <text:s text:c="2"/>выдвигаемые <text:s text:c="2"/>Обществом</text:p>
      <text:p text:style-name="Preformatted_20_Text"><text:s text:c="3"/>ценности и корпоративные интересы;</text:p>
      <text:p text:style-name="Preformatted_20_Text"><text:s text:c="8"/>- принимать ответственность и риск за дела Общества, экономические</text:p>
      <text:p text:style-name="Preformatted_20_Text"><text:s text:c="3"/>результаты его деятельности, успех и неудачи.</text:p>
      <text:p text:style-name="Preformatted_20_Text"><text:s text:c="8"/>2.4. Предусмотренные п. <text:s/>2.3 настоящего Положения принципы <text:s/>имеют</text:p>
      <text:p text:style-name="Preformatted_20_Text"><text:s text:c="3"/>для <text:s text:c="2"/>персонала <text:s/>нравственное <text:s/>значение <text:s/>и <text:s/>только <text:s/>в <text:s/>случаях, <text:s/>прямо</text:p>
      <text:p text:style-name="Preformatted_20_Text"><text:s text:c="3"/>указанных <text:s/>в <text:s/>настоящем <text:s/>Положении, <text:s/>- <text:s/>юридически <text:s text:c="2"/>обязательны <text:s text:c="2"/>для</text:p>
      <text:p text:style-name="Preformatted_20_Text"><text:s text:c="3"/>персонала.</text:p>
      <text:p text:style-name="Preformatted_20_Text"><text:s text:c="8"/>2.5. Администрация Общества вправе не принимать не <text:s/>благоприятных</text:p>
      <text:p text:style-name="Preformatted_20_Text"><text:s text:c="3"/>для <text:s/>персонала <text:s/>мер и решений, <text:s/>осуществление которых зависит согласно</text:p>
      <text:p text:style-name="Preformatted_20_Text"><text:s text:c="3"/>настоящему Положению от <text:s/>встречного <text:s/>исполнения <text:s/>персоналом <text:s/>принципов</text:p>
      <text:p text:style-name="Preformatted_20_Text"><text:s text:c="3"/>указанных в п. 2.3.</text:p>
      <text:p text:style-name="Preformatted_20_Text"><text:s text:c="3"/></text:p>
      <text:p text:style-name="Preformatted_20_Text"><text:s text:c="18"/>3. ПРИЕМ ПЕРСОНАЛА НА РАБОТУ В ОБЩЕСТВО</text:p>
      <text:p text:style-name="Preformatted_20_Text"><text:s text:c="3"/></text:p>
      <text:p text:style-name="Preformatted_20_Text"><text:s text:c="8"/>3.1. Прием <text:s text:c="2"/>персонала <text:s text:c="2"/>на <text:s text:c="2"/>работу <text:s/>в <text:s/>Общество <text:s/>осуществляется</text:p>
      <text:p text:style-name="Preformatted_20_Text"><text:s text:c="3"/>администрацией <text:s/>Общества <text:s/>в <text:s/>соответствии <text:s text:c="2"/>с <text:s text:c="2"/>действующим <text:s text:c="2"/>трудовым</text:p>
      <text:p text:style-name="Preformatted_20_Text"><text:s text:c="3"/>законодательством <text:s/>путем <text:s/>заключения <text:s/>трудового договора (контракта) и</text:p>
      <text:p text:style-name="Preformatted_20_Text"><text:s text:c="3"/>оформляется приказом Генерального директора <text:s/>Общества, <text:s/>возглавляющего</text:p>
      <text:p text:style-name="Preformatted_20_Text"><text:s text:c="3"/>его <text:s text:c="2"/>администрацию. <text:s text:c="2"/>Издание <text:s text:c="2"/>приказа <text:s/>о <text:s/>приеме <text:s/>на <text:s/>работу <text:s/>может</text:p>
      <text:p text:style-name="Preformatted_20_Text"><text:s text:c="3"/>производится заместителем Генерального директора при наделении его, <text:s/>в</text:p>
      <text:p text:style-name="Preformatted_20_Text"><text:s text:c="3"/>установленном порядке, такими полномочиями.</text:p>
      <text:p text:style-name="Preformatted_20_Text"><text:s text:c="8"/>3.2. Заключение <text:s/>контракта <text:s/>применяется <text:s/>при <text:s/>приеме <text:s/>на <text:s text:c="2"/>работу</text:p>
      <text:p text:style-name="Preformatted_20_Text"><text:s text:c="3"/>сотрудника, чьи должностные обязанности связаны с руководством другими</text:p>
      <text:p text:style-name="Preformatted_20_Text"><text:s text:c="3"/>сотрудниками, <text:s text:c="2"/>управлением <text:s text:c="2"/>внутренним <text:s text:c="3"/>подразделением, <text:s text:c="3"/>другими</text:p>
      <text:p text:style-name="Preformatted_20_Text"><text:s text:c="3"/>распорядительными функциями.</text:p>
      <text:p text:style-name="Preformatted_20_Text"><text:s text:c="8"/>3.3. Во <text:s/>всех <text:s/>остальных <text:s/>случаях, <text:s/>не <text:s/>предусмотренных <text:s text:c="3"/>п. 3.2</text:p>
      <text:p text:style-name="Preformatted_20_Text"><text:s text:c="3"/>настоящего <text:s/>Положения, <text:s/>с принимаемым на работу персоналом заключаются</text:p>
      <text:p text:style-name="Preformatted_20_Text"><text:s text:c="3"/>трудовые договора.</text:p>
      <text:p text:style-name="Preformatted_20_Text"><text:s text:c="8"/>3.4. При <text:s/>приеме <text:s/>на <text:s/>работу <text:s/>в Общество администрация, <text:s/>согласно</text:p>
      <text:p text:style-name="Preformatted_20_Text"><text:s text:c="3"/>действующего <text:s/>трудового <text:s/>законодательства <text:s text:c="2"/>обязана <text:s text:c="2"/>потребовать <text:s text:c="2"/>от</text:p>
      <text:p text:style-name="Preformatted_20_Text"><text:s text:c="3"/>поступающего:</text:p>
      <text:p text:style-name="Preformatted_20_Text"><text:s text:c="8"/>- предоставления трудовой <text:s/>книжки <text:s/>оформленной, <text:s/>в <text:s/>установленном</text:p>
      <text:p text:style-name="Preformatted_20_Text"><text:s text:c="3"/>порядке;</text:p>
      <text:p text:style-name="Preformatted_20_Text"><text:s text:c="8"/>- документа удостоверяющего личность гражданина;</text:p>
      <text:p text:style-name="Preformatted_20_Text"><text:s text:c="8"/>- диплома <text:s/>или <text:s/>иного <text:s/>документа <text:s/>о <text:s/>полученном <text:s/>образовании <text:s/>или</text:p>
      <text:p text:style-name="Preformatted_20_Text"><text:s text:c="3"/>документа подтверждающего специальность или квалификацию.</text:p>
      <text:p text:style-name="Preformatted_20_Text"><text:s text:c="8"/>Прием на работу без указанных документов не производится.</text:p>
      <text:p text:style-name="Preformatted_20_Text"><text:s text:c="8"/>В целях более полной оценки профессиональных <text:s/>и <text:s/>деловых <text:s/>качеств</text:p>
      <text:p text:style-name="Preformatted_20_Text"><text:s text:c="3"/>работника, <text:s/>принимаемого <text:s/>на работу, <text:s/>последнему может быть предложено</text:p>
      <text:p text:style-name="Preformatted_20_Text"><text:s text:c="3"/>представить краткую письменную характеристику (резюме) <text:s/>о <text:s/>выполняемой</text:p>
      <text:p text:style-name="Preformatted_20_Text"><text:s text:c="3"/>ранее работе, <text:s/>умении пользоваться оргтехникой, работать на компьютере</text:p>
      <text:p text:style-name="Preformatted_20_Text"><text:s text:c="3"/>и т.д. <text:s/>Каждый поступающий на работу проходит в <text:s/>обязательнос <text:s/>порядке</text:p>
      <text:p text:style-name="Preformatted_20_Text"><text:s text:c="3"/>собеседование и, в необходимых случаях, тестирование.</text:p>
      <text:p text:style-name="Preformatted_20_Text"><text:s text:c="8"/>Прием на <text:s/>работу <text:s/>в <text:s/>Общество <text:s/>осуществляется, <text:s/>как <text:s/>правило, <text:s text:c="2"/>с</text:p>
      <text:p text:style-name="Preformatted_20_Text"><text:s text:c="3"/>прохождением <text:s/>испытательного <text:s/>срока <text:s/>продолжительностью <text:s/>от <text:s/>1 <text:s/>до 3-х</text:p>
      <text:p text:style-name="Preformatted_20_Text"><text:soft-page-break/><text:s text:c="3"/>месяцев.</text:p>
      <text:p text:style-name="Preformatted_20_Text"><text:s text:c="8"/>Прием на <text:s/>работу <text:s/>после заключения трудового договора (контракта)</text:p>
      <text:p text:style-name="Preformatted_20_Text"><text:s text:c="3"/>оформляется приказом, который объявляется работнику под расписку.</text:p>
      <text:p text:style-name="Preformatted_20_Text"><text:s text:c="8"/>Фактическим допуском <text:s/>к <text:s/>работе <text:s/>считается <text:s/>заключение <text:s/>трудового</text:p>
      <text:p text:style-name="Preformatted_20_Text"><text:s text:c="3"/>договора, <text:s/>независимо <text:s/>от <text:s/>того, <text:s/>был <text:s/>ли <text:s/>прием <text:s/>на <text:s/>работу <text:s/>оформлен</text:p>
      <text:p text:style-name="Preformatted_20_Text"><text:s text:c="3"/>надлежащим образом.</text:p>
      <text:p text:style-name="Preformatted_20_Text"><text:s text:c="8"/>3.5. При <text:s/>поступлении <text:s/>работника <text:s/>на <text:s/>работу <text:s/>перед <text:s text:c="2"/>заключением</text:p>
      <text:p text:style-name="Preformatted_20_Text"><text:s text:c="3"/>трудового <text:s/>договора <text:s/>(контракта) <text:s/>или <text:s/>переводе <text:s/>его <text:s/>в <text:s/>установленном</text:p>
      <text:p text:style-name="Preformatted_20_Text"><text:s text:c="3"/>порядке на другую работу администрация Общества обязана:</text:p>
      <text:p text:style-name="Preformatted_20_Text"><text:s text:c="8"/>- ознакомить его с порученной работой, условиями и оплатой труда,</text:p>
      <text:p text:style-name="Preformatted_20_Text"><text:s text:c="3"/>разъяснить работнику его обязанности и права;</text:p>
      <text:p text:style-name="Preformatted_20_Text"><text:s text:c="8"/>- ознакомить с настоящим Положением;</text:p>
      <text:p text:style-name="Preformatted_20_Text"><text:s text:c="8"/>- провести инструктаж по технике <text:s/>безопасности, <text:s/>производственной</text:p>
      <text:p text:style-name="Preformatted_20_Text"><text:s text:c="3"/>санитарии, противопожарной охране и другим правилам охраны труда;</text:p>
      <text:p text:style-name="Preformatted_20_Text"><text:s text:c="8"/>- проинструктировать о порядке и мерах, <text:s/>которые должен соблюдать</text:p>
      <text:p text:style-name="Preformatted_20_Text"><text:s text:c="3"/>сотрудник <text:s text:c="2"/>по <text:s text:c="2"/>сохранению <text:s/>сведений <text:s/>составляющих <text:s/>коммерческую <text:s/>или</text:p>
      <text:p text:style-name="Preformatted_20_Text"><text:s text:c="3"/>служебную тайну Общества <text:s/>и <text:s/>ответственности <text:s/>за <text:s/>ее <text:s/>разглашение <text:s/>или</text:p>
      <text:p text:style-name="Preformatted_20_Text"><text:s text:c="3"/>передачу другим лицам;</text:p>
      <text:p text:style-name="Preformatted_20_Text"><text:s text:c="8"/>3.6. В случае необходимости, по решению руководителя структурного</text:p>
      <text:p text:style-name="Preformatted_20_Text"><text:s text:c="3"/>подразделения, <text:s/>принятый <text:s/>сотрудник <text:s/>проходит <text:s/>краткий <text:s/>курс обучения.</text:p>
      <text:p text:style-name="Preformatted_20_Text"><text:s text:c="3"/>Одновременно сотруднику на период <text:s/>освоения <text:s/>должностных <text:s/>обязанностей</text:p>
      <text:p text:style-name="Preformatted_20_Text"><text:s text:c="3"/>может <text:s text:c="2"/>назначаться <text:s text:c="2"/>наставник <text:s text:c="2"/>из <text:s text:c="2"/>числа <text:s text:c="2"/>высококвалифицированных</text:p>
      <text:p text:style-name="Preformatted_20_Text"><text:s text:c="3"/>специалистов Общества.</text:p>
      <text:p text:style-name="Preformatted_20_Text"><text:s text:c="8"/>3.7. В <text:s text:c="3"/>Обществе <text:s text:c="3"/>допускается, <text:s text:c="2"/>с <text:s text:c="2"/>согласия <text:s text:c="2"/>руководителей</text:p>
      <text:p text:style-name="Preformatted_20_Text"><text:s text:c="3"/>подразделений, <text:s/>по решению руководителя <text:s/>Общества <text:s/>совместительская <text:s/>и</text:p>
      <text:p text:style-name="Preformatted_20_Text"><text:s text:c="3"/>другая <text:s/>дополнительная <text:s/>работа <text:s/>сотрудников, <text:s/>которая <text:s/>оплачивается <text:s/>в</text:p>
      <text:p text:style-name="Preformatted_20_Text"><text:s text:c="3"/>установленном порядке.</text:p>
      <text:p text:style-name="Preformatted_20_Text"><text:s text:c="8"/>3.8. При <text:s text:c="3"/>высвобождении <text:s text:c="2"/>вследствие <text:s text:c="2"/>сокращения <text:s text:c="2"/>штата <text:s text:c="2"/>или</text:p>
      <text:p text:style-name="Preformatted_20_Text"><text:s text:c="3"/>численности сотруднику может <text:s/>быть <text:s/>предоставлена <text:s/>другая <text:s/>работа <text:s/>при</text:p>
      <text:p text:style-name="Preformatted_20_Text"><text:s text:c="3"/>наличии <text:s/>вакантных <text:s/>должностей, <text:s/>предложено пройти переподготовку либо</text:p>
      <text:p text:style-name="Preformatted_20_Text"><text:s text:c="3"/>трудовой договор (контракт) с ним расторгается.</text:p>
      <text:p text:style-name="Preformatted_20_Text"><text:s text:c="8"/>3.9. Прекращение трудового договора (контракта) может иметь место</text:p>
      <text:p text:style-name="Preformatted_20_Text"><text:s text:c="3"/>только <text:s/>по <text:s text:c="2"/>основаниям <text:s text:c="2"/>и <text:s text:c="2"/>в <text:s text:c="2"/>порядке <text:s text:c="2"/>предусмотренным <text:s text:c="2"/>трудовым</text:p>
      <text:p text:style-name="Preformatted_20_Text"><text:s text:c="3"/>законодательством или условиями контракта.</text:p>
      <text:p text:style-name="Preformatted_20_Text"><text:s text:c="8"/>Сотрудник имеет право расторгнуть <text:s/>трудовой <text:s/>договор <text:s/>(контракт),</text:p>
      <text:p text:style-name="Preformatted_20_Text"><text:s text:c="3"/>заключенный <text:s/>на <text:s/>неопределенный <text:s/>срок предупредив об это администрацию</text:p>
      <text:p text:style-name="Preformatted_20_Text"><text:s text:c="3"/>Общества за две недели.</text:p>
      <text:p text:style-name="Preformatted_20_Text"><text:s text:c="8"/>По истечении <text:s text:c="2"/>указанного <text:s text:c="2"/>срока <text:s/>предупреждения <text:s/>об <text:s/>увольнении</text:p>
      <text:p text:style-name="Preformatted_20_Text"><text:s text:c="3"/>сотрудник вправе прекратить работу, а администрация обязана выдать ему</text:p>
      <text:p text:style-name="Preformatted_20_Text"><text:s text:c="3"/>трудовую книжку и произвести с ним расчет.</text:p>
      <text:p text:style-name="Preformatted_20_Text"><text:s text:c="8"/>По договоренности между <text:s/>сотрудником <text:s/>и <text:s/>администрацией <text:s/>трудовой</text:p>
      <text:p text:style-name="Preformatted_20_Text"><text:s text:c="3"/>договор <text:s/>(контракт) <text:s/>может <text:s/>быть <text:s/>расторгнут <text:s/>в <text:s/>срок о котором просит</text:p>
      <text:p text:style-name="Preformatted_20_Text"><text:s text:c="3"/>сотрудник.</text:p>
      <text:p text:style-name="Preformatted_20_Text"><text:s text:c="8"/>Срочный трудовой договор (контракт) подлежит расторжению досрочно</text:p>
      <text:p text:style-name="Preformatted_20_Text"><text:s text:c="3"/>по требованию <text:s/>сотрудника <text:s/>в <text:s/>случае <text:s/>его <text:s/>болезни <text:s/>или <text:s/>инвалидности,</text:p>
      <text:p text:style-name="Preformatted_20_Text"><text:s text:c="3"/>препятствующих <text:s/>выполнению <text:s/>работы по договору (контракту), <text:s/>нарушения</text:p>
      <text:p text:style-name="Preformatted_20_Text"><text:s text:c="3"/>администрацией законодательства о труде, <text:s/>коллективного или <text:s/>трудового</text:p>
      <text:p text:style-name="Preformatted_20_Text"><text:s text:c="3"/>договора (контракта) и по другим уважительным причинам предусмотренным</text:p>
      <text:p text:style-name="Preformatted_20_Text"><text:s text:c="3"/>действующим трудовым законодательством.</text:p>
      <text:p text:style-name="Preformatted_20_Text"><text:s text:c="8"/>Прекращение трудового <text:s/>договора <text:s/>(контракта) оформляется приказом</text:p>
      <text:p text:style-name="Preformatted_20_Text"><text:s text:c="3"/>по Обществу. <text:s/>В день увольнения администрация обязана выдать работнику</text:p>
      <text:p text:style-name="Preformatted_20_Text"><text:s text:c="3"/>его <text:s/>трудовую <text:s/>книжку <text:s/>с <text:s/>внесенной <text:s/>в <text:s/>нее <text:s/>записью <text:s/>об <text:s/>увольнении и</text:p>
      <text:p text:style-name="Preformatted_20_Text"><text:s text:c="3"/>произвести с ним окончательный расчет. <text:s/>Записи о причинах увольнения в</text:p>
      <text:p text:style-name="Preformatted_20_Text"><text:s text:c="3"/>трудовую <text:s text:c="2"/>книжку <text:s text:c="2"/>должны <text:s text:c="2"/>производиться <text:s/>в <text:s/>точном <text:s/>соответствии <text:s/>с</text:p>
      <text:p text:style-name="Preformatted_20_Text"><text:s text:c="3"/>формулировкой <text:s/>действующего <text:s text:c="2"/>законодательства <text:s text:c="2"/>и <text:s text:c="2"/>со <text:s text:c="2"/>ссылкой <text:s text:c="2"/>на</text:p>
      <text:p text:style-name="Preformatted_20_Text"><text:s text:c="3"/>соответствующую <text:s text:c="2"/>статью, <text:s/>пункт <text:s/>закона. <text:s/>Днем <text:s/>увольнения <text:s/>считается</text:p>
      <text:p text:style-name="Preformatted_20_Text"><text:s text:c="3"/>последний день работы.</text:p>
      <text:p text:style-name="Preformatted_20_Text"><text:s text:c="8"/>3.10. При <text:s text:c="2"/>высвобождении <text:s text:c="2"/>вследствие <text:s text:c="2"/>сокращения <text:s text:c="2"/>штата <text:s text:c="2"/>или</text:p>
      <text:p text:style-name="Preformatted_20_Text"><text:s text:c="3"/>численности сотруднику может <text:s/>быть <text:s/>предоставлена <text:s/>другая <text:s/>работа <text:s/>при</text:p>
      <text:p text:style-name="Preformatted_20_Text"><text:s text:c="3"/>наличии <text:s/>вакантных <text:s/>должностей, <text:s/>предложено пройти переподготовку либо</text:p>
      <text:p text:style-name="Preformatted_20_Text"><text:s text:c="3"/>трудовой договор (контракт) с ним расторгается.</text:p>
      <text:p text:style-name="Preformatted_20_Text"><text:s text:c="3"/></text:p>
      <text:p text:style-name="Preformatted_20_Text"><text:s text:c="17"/>4. ОСНОВНЫЕ ОБЯЗАННОСТИ И ПРАВА ПЕРСОНАЛА</text:p>
      <text:p text:style-name="Preformatted_20_Text"><text:soft-page-break/><text:s text:c="3"/></text:p>
      <text:p text:style-name="Preformatted_20_Text"><text:s text:c="8"/>4.1. Сотрудник <text:s/>Общества обязан:</text:p>
      <text:p text:style-name="Preformatted_20_Text"><text:s text:c="8"/>- осуществлять <text:s text:c="2"/>свою <text:s/>трудовую <text:s/>деятельность <text:s/>в <text:s/>соответствии <text:s/>с</text:p>
      <text:p text:style-name="Preformatted_20_Text"><text:s text:c="3"/>должностными обязанностями и в пределах предоставленных ему прав;</text:p>
      <text:p text:style-name="Preformatted_20_Text"><text:s text:c="8"/>- исполнять <text:s/>приказы, <text:s/>распоряжения <text:s/>и <text:s/>поручения <text:s/>вышестоящих <text:s/>в</text:p>
      <text:p text:style-name="Preformatted_20_Text"><text:s text:c="3"/>порядке подчиненности руководителей;</text:p>
      <text:p text:style-name="Preformatted_20_Text"><text:s text:c="8"/>- обеспечивать <text:s text:c="3"/>высокую <text:s text:c="3"/>культуру <text:s text:c="3"/>своей <text:s text:c="2"/>производственной</text:p>
      <text:p text:style-name="Preformatted_20_Text"><text:s text:c="3"/>деятельности;</text:p>
      <text:p text:style-name="Preformatted_20_Text"><text:s text:c="8"/>- постоянно <text:s/>поддерживать <text:s/>и повышать уровень своей квалификации,</text:p>
      <text:p text:style-name="Preformatted_20_Text"><text:s text:c="3"/>необходимый для <text:s/>исполнения <text:s/>должностных <text:s/>обязанностей, <text:s/>стремиться <text:s/>к</text:p>
      <text:p text:style-name="Preformatted_20_Text"><text:s text:c="3"/>самосовершенствованию, быть инициативным;</text:p>
      <text:p text:style-name="Preformatted_20_Text"><text:s text:c="8"/>- соблюдать <text:s/>установленный <text:s text:c="2"/>в <text:s text:c="2"/>Обществе <text:s text:c="2"/>внутренний <text:s text:c="2"/>трудовой</text:p>
      <text:p text:style-name="Preformatted_20_Text"><text:s text:c="3"/>распорядок, <text:s text:c="2"/>деловой <text:s text:c="2"/>стиль <text:s text:c="2"/>во <text:s text:c="2"/>внешнем <text:s/>виде <text:s/>и <text:s/>нормы <text:s/>этикета,</text:p>
      <text:p text:style-name="Preformatted_20_Text"><text:s text:c="3"/>производственную и финансовую дисциплину, <text:s/>обладать высокой внутренней</text:p>
      <text:p text:style-name="Preformatted_20_Text"><text:s text:c="3"/>культурой и самодисциплиной, <text:s/>не совершать действий, нарушающих работу</text:p>
      <text:p text:style-name="Preformatted_20_Text"><text:s text:c="3"/>Общества и приводящих к подрыву его авторитета;</text:p>
      <text:p text:style-name="Preformatted_20_Text"><text:s text:c="8"/>- бережно <text:s/>относиться <text:s/>к <text:s/>имуществу <text:s/>Общества, <text:s/>принимать меры по</text:p>
      <text:p text:style-name="Preformatted_20_Text"><text:s text:c="3"/>предотвращению ущерба, который может быть причинен Обществу;</text:p>
      <text:p text:style-name="Preformatted_20_Text"><text:s text:c="8"/>- не <text:s text:c="2"/>разглашать <text:s text:c="2"/>коммерческую <text:s text:c="2"/>и <text:s text:c="2"/>иную <text:s/>информацию, <text:s/>носящую</text:p>
      <text:p text:style-name="Preformatted_20_Text"><text:s text:c="3"/>конфиденциальный характер;</text:p>
      <text:p text:style-name="Preformatted_20_Text"><text:s text:c="8"/>- не <text:s/>использовать <text:s/>для <text:s/>выступлений <text:s/>и <text:s/>публикаций <text:s/>в <text:s/>средствах</text:p>
      <text:p text:style-name="Preformatted_20_Text"><text:s text:c="3"/>массовой <text:s/>информации, <text:s/>как <text:s/>в <text:s/>России <text:s/>так <text:s/>и <text:s/>за <text:s/>рубежом, <text:s/>сведений,</text:p>
      <text:p text:style-name="Preformatted_20_Text"><text:s text:c="3"/>полученных <text:s/>в <text:s/>силу <text:s/>служебного <text:s/>положения, <text:s/>определенных специальными</text:p>
      <text:p text:style-name="Preformatted_20_Text"><text:s text:c="3"/>документами <text:s text:c="2"/>Общества, <text:s text:c="3"/>как <text:s text:c="3"/>коммерческая <text:s text:c="3"/>(служебная) <text:s text:c="3"/>тайна</text:p>
      <text:p text:style-name="Preformatted_20_Text"><text:s text:c="3"/>распространение <text:s text:c="2"/>которой <text:s text:c="2"/>может <text:s text:c="2"/>нанести <text:s text:c="2"/>вред <text:s/>Обществу <text:s/>или <text:s/>его</text:p>
      <text:p text:style-name="Preformatted_20_Text"><text:s text:c="3"/>работникам;</text:p>
      <text:p text:style-name="Preformatted_20_Text"><text:s text:c="8"/>- не <text:s/>распространять ставшие ему известными в связи с исполнением</text:p>
      <text:p text:style-name="Preformatted_20_Text"><text:s text:c="3"/>должностных обязанностей сведения, <text:s/>затрагивающие частную жизнь, честь</text:p>
      <text:p text:style-name="Preformatted_20_Text"><text:s text:c="3"/>и <text:s/>достоинство <text:s/>как <text:s/>коллег <text:s/>по <text:s/>работе, <text:s/>так <text:s/>и других лиц с которыми</text:p>
      <text:p text:style-name="Preformatted_20_Text"><text:s text:c="3"/>приходится контактировать в силу своих обязанностей. <text:s/>Сотрудник вправе</text:p>
      <text:p text:style-name="Preformatted_20_Text"><text:s text:c="3"/>предоставлять <text:s/>информацию, <text:s/>содержащую служебную и коммерческую тайну,</text:p>
      <text:p text:style-name="Preformatted_20_Text"><text:s text:c="3"/>только в <text:s/>связи <text:s/>с <text:s/>возбуждением <text:s/>уголовного <text:s/>дела <text:s/>и <text:s/>в <text:s/>иных, <text:s/>прямо</text:p>
      <text:p text:style-name="Preformatted_20_Text"><text:s text:c="3"/>предусмотренных <text:s/>законом <text:s/>случаях, <text:s/>уведомив об этом непосредственного</text:p>
      <text:p text:style-name="Preformatted_20_Text"><text:s text:c="3"/>руководителя;</text:p>
      <text:p text:style-name="Preformatted_20_Text"><text:s text:c="8"/>- чувствовать <text:s/>свою <text:s/>принадлежность к Обществу, <text:s/>связывать личные</text:p>
      <text:p text:style-name="Preformatted_20_Text"><text:s text:c="3"/>интересы с его интересами;</text:p>
      <text:p text:style-name="Preformatted_20_Text"><text:s text:c="8"/>- полностью <text:s text:c="2"/>разделять <text:s text:c="2"/>и <text:s/>поддерживать <text:s/>выдвигаемые <text:s/>Обществом</text:p>
      <text:p text:style-name="Preformatted_20_Text"><text:s text:c="3"/>корпоративные ценности;</text:p>
      <text:p text:style-name="Preformatted_20_Text"><text:s text:c="8"/>- содействовать <text:s/>формированию <text:s/>духа <text:s/>сплоченной команды, <text:s/>строить</text:p>
      <text:p text:style-name="Preformatted_20_Text"><text:s text:c="3"/>взаимоотношения с коллегами на доброжелательной <text:s/>основе, <text:s/>оказывая <text:s/>им</text:p>
      <text:p text:style-name="Preformatted_20_Text"><text:s text:c="3"/>при необходимости поддержку и помощь;</text:p>
      <text:p text:style-name="Preformatted_20_Text"><text:s text:c="8"/>- соблюдать требования по <text:s/>охране <text:s/>труда, <text:s/>технике <text:s/>безопасности,</text:p>
      <text:p text:style-name="Preformatted_20_Text"><text:s text:c="3"/>правилам противопожарной безопасности и производственной санитарии;</text:p>
      <text:p text:style-name="Preformatted_20_Text"><text:s text:c="8"/>- поддерживать чистоту <text:s/>и <text:s/>порядок <text:s/>на <text:s/>своем <text:s/>рабочем <text:s/>месте, <text:s/>в</text:p>
      <text:p text:style-name="Preformatted_20_Text"><text:s text:c="3"/>служебных <text:s text:c="2"/>и <text:s text:c="2"/>других <text:s/>помещениях, <text:s/>соблюдать <text:s/>установленный <text:s/>порядок</text:p>
      <text:p text:style-name="Preformatted_20_Text"><text:s text:c="3"/>хранения документов и материальных ценностей;</text:p>
      <text:p text:style-name="Preformatted_20_Text"><text:s text:c="8"/>- эффективно <text:s/>использовать персональные компьютеры, <text:s/>оргтехнику и</text:p>
      <text:p text:style-name="Preformatted_20_Text"><text:s text:c="3"/>другое оборудование, <text:s/>экономно и рационально расходовать <text:s/>материалы <text:s/>и</text:p>
      <text:p text:style-name="Preformatted_20_Text"><text:s text:c="3"/>энергию, другие материальные ресурсы.</text:p>
      <text:p text:style-name="Preformatted_20_Text"><text:s text:c="8"/>4.2. Для <text:s text:c="2"/>выполнения <text:s text:c="2"/>трудовых <text:s text:c="2"/>обязанностей, <text:s text:c="2"/>связанных <text:s text:c="3"/>с</text:p>
      <text:p text:style-name="Preformatted_20_Text"><text:s text:c="3"/>использованием <text:s text:c="2"/>различных <text:s/>технических <text:s/>средств <text:s/>( <text:s/>фотоаппаратура <text:s/>и</text:p>
      <text:p text:style-name="Preformatted_20_Text"><text:s text:c="3"/>приспособления к ней, <text:s/>диктофон, ноутбук, мобильный телефон и другие )</text:p>
      <text:p text:style-name="Preformatted_20_Text"><text:s text:c="3"/>администрация <text:s/>Общества может предоставлять такие технические средства</text:p>
      <text:p text:style-name="Preformatted_20_Text"><text:s text:c="3"/>в распоряжение сотрудника путем передачи их в распоряжение последнего.</text:p>
      <text:p text:style-name="Preformatted_20_Text"><text:s text:c="8"/>Сотрудник, получивший <text:s text:c="2"/>в <text:s text:c="2"/>свое <text:s/>распоряжение <text:s/>от <text:s/>администрации</text:p>
      <text:p text:style-name="Preformatted_20_Text"><text:s text:c="3"/>Общества указанные выше <text:s/>технические <text:s/>средства, <text:s/>необходимые <text:s/>для <text:s/>его</text:p>
      <text:p text:style-name="Preformatted_20_Text"><text:s text:c="3"/>профессиональной <text:s text:c="3"/>деятельности <text:s text:c="3"/>несет <text:s text:c="3"/>за <text:s text:c="3"/>них <text:s text:c="3"/>материальную</text:p>
      <text:p text:style-name="Preformatted_20_Text"><text:s text:c="3"/>ответственность <text:s/>в <text:s/>соответствии <text:s/>с <text:s text:c="2"/>действующим <text:s text:c="2"/>законодательством,</text:p>
      <text:p text:style-name="Preformatted_20_Text"><text:s text:c="3"/>принимает все необходимые меры по их сохранности и бережному обращению</text:p>
      <text:p text:style-name="Preformatted_20_Text"><text:s text:c="3"/>и должен по <text:s/>первому <text:s/>требованию <text:s/>администрации <text:s/>Общества <text:s/>вернуть <text:s/>их</text:p>
      <text:p text:style-name="Preformatted_20_Text"><text:s text:c="3"/>последнему.</text:p>
      <text:p text:style-name="Preformatted_20_Text"><text:s text:c="8"/>4.3. Сотрудник Общества имеет право:</text:p>
      <text:p text:style-name="Preformatted_20_Text"><text:s text:c="8"/>- требовать <text:s text:c="2"/>при <text:s text:c="2"/>заключении <text:s text:c="2"/>трудового <text:s/>договора <text:s/>(контракта)</text:p>
      <text:p text:style-name="Preformatted_20_Text"><text:soft-page-break/><text:s text:c="3"/>письменного оформления в нем ( или должностной инструкции ) содержания</text:p>
      <text:p text:style-name="Preformatted_20_Text"><text:s text:c="3"/>и <text:s text:c="3"/>объема <text:s text:c="3"/>своих <text:s text:c="3"/>должностных <text:s text:c="3"/>обязанностей <text:s text:c="3"/>и <text:s text:c="2"/>обеспечения</text:p>
      <text:p text:style-name="Preformatted_20_Text"><text:s text:c="3"/>организационно-технических условий для их исполнения;</text:p>
      <text:p text:style-name="Preformatted_20_Text"><text:s text:c="8"/>- принимать <text:s text:c="2"/>решения <text:s text:c="2"/>или <text:s text:c="2"/>участвовать <text:s text:c="2"/>в <text:s text:c="2"/>их <text:s/>подготовке <text:s/>в</text:p>
      <text:p text:style-name="Preformatted_20_Text"><text:s text:c="3"/>соответствии с должностными обязанностями, <text:s/>а в случае необходимости -</text:p>
      <text:p text:style-name="Preformatted_20_Text"><text:s text:c="3"/>и на прямое обращение к руководству Общества;</text:p>
      <text:p text:style-name="Preformatted_20_Text"><text:s text:c="8"/>- обращаться с <text:s/>предложениями <text:s/>и <text:s/>замечаниями <text:s/>непосредственно <text:s/>к</text:p>
      <text:p text:style-name="Preformatted_20_Text"><text:s text:c="3"/>руководству подразделения или Общества;</text:p>
      <text:p text:style-name="Preformatted_20_Text"><text:s text:c="8"/>- запрашивать <text:s text:c="2"/>и <text:s text:c="2"/>получать <text:s text:c="2"/>в <text:s text:c="2"/>установленном <text:s text:c="3"/>порядке <text:s text:c="3"/>от</text:p>
      <text:p text:style-name="Preformatted_20_Text"><text:s text:c="3"/>непосредственных <text:s/>руководителей и обеспечивающих служб необходимые для</text:p>
      <text:p text:style-name="Preformatted_20_Text"><text:s text:c="3"/>исполнения должностных обязанностей информацию и материалы;</text:p>
      <text:p text:style-name="Preformatted_20_Text"><text:s text:c="8"/>- знать систему, порядок и размер материального вознаграждения, а</text:p>
      <text:p text:style-name="Preformatted_20_Text"><text:s text:c="3"/>также предоставляемых компенсаций и льгот установленных в Обществе; <text:s/>-</text:p>
      <text:p text:style-name="Preformatted_20_Text"><text:s text:c="3"/>участвовать в <text:s/>конкурсе (при их проведении) на замещение вакантных, <text:s/>в</text:p>
      <text:p text:style-name="Preformatted_20_Text"><text:s text:c="3"/>том числе вышестоящих, должностей;</text:p>
      <text:p text:style-name="Preformatted_20_Text"><text:s text:c="8"/>- на <text:s text:c="2"/>продвижение <text:s text:c="2"/>по <text:s text:c="2"/>службе, <text:s/>увеличение <text:s/>размера <text:s/>денежного</text:p>
      <text:p text:style-name="Preformatted_20_Text"><text:s text:c="3"/>содержания с учетом результатов работы и уровня квалификации;</text:p>
      <text:p text:style-name="Preformatted_20_Text"><text:s text:c="8"/>- на <text:s/>получение <text:s/>материальной <text:s/>помощи <text:s/>на <text:s/>условиях <text:s/>и <text:s/>в порядке</text:p>
      <text:p text:style-name="Preformatted_20_Text"><text:s text:c="3"/>установленном в Обществе;</text:p>
      <text:p text:style-name="Preformatted_20_Text"><text:s text:c="8"/>- знакомиться <text:s/>со <text:s/>всеми <text:s/>материалами личного дела, <text:s/>результатами</text:p>
      <text:p text:style-name="Preformatted_20_Text"><text:s text:c="3"/>аттестования, отзывами и другими материалами о своей деятельности;</text:p>
      <text:p text:style-name="Preformatted_20_Text"><text:s text:c="8"/>- требовать <text:s/>служебного <text:s/>расследования для опровержения порочащих</text:p>
      <text:p text:style-name="Preformatted_20_Text"><text:s text:c="3"/>его честь и достоинство сведений;</text:p>
      <text:p text:style-name="Preformatted_20_Text"><text:s text:c="8"/>- на <text:s text:c="2"/>увольнение <text:s text:c="2"/>по <text:s text:c="2"/>собственному <text:s/>желанию, <text:s/>а <text:s/>также <text:s/>другим</text:p>
      <text:p text:style-name="Preformatted_20_Text"><text:s text:c="3"/>основаниям, предусмотренным трудовым законодательством;</text:p>
      <text:p text:style-name="Preformatted_20_Text"><text:s text:c="8"/>- на судебную защиту своих интересов;</text:p>
      <text:p text:style-name="Preformatted_20_Text"><text:s text:c="8"/>- выхода на пенсию по достижению пенсионного возраста.</text:p>
      <text:p text:style-name="Preformatted_20_Text"><text:s text:c="3"/></text:p>
      <text:p text:style-name="Preformatted_20_Text"><text:s text:c="15"/>5. ОСНОВНЫЕ ОБЯЗАННОСТИ И ПРАВА АДМИНИСТРАЦИИ</text:p>
      <text:p text:style-name="Preformatted_20_Text"><text:s text:c="3"/></text:p>
      <text:p text:style-name="Preformatted_20_Text"><text:s text:c="8"/>5.1. Администрация <text:s/>Общества обязана:</text:p>
      <text:p text:style-name="Preformatted_20_Text"><text:s text:c="8"/>- неуклонно соблюдать законодательство о труде;</text:p>
      <text:p text:style-name="Preformatted_20_Text"><text:s text:c="8"/>- обеспечить <text:s text:c="2"/>государственное <text:s text:c="2"/>социальное <text:s text:c="2"/>страхование <text:s text:c="3"/>всех</text:p>
      <text:p text:style-name="Preformatted_20_Text"><text:s text:c="3"/>работников <text:s/>и <text:s/>выплату <text:s/>социальных льгот, <text:s/>предусмотренных действующим</text:p>
      <text:p text:style-name="Preformatted_20_Text"><text:s text:c="3"/>законодательством;</text:p>
      <text:p text:style-name="Preformatted_20_Text"><text:s text:c="8"/>- правильно организовать труд сотрудников на закрепленных за ними</text:p>
      <text:p text:style-name="Preformatted_20_Text"><text:s text:c="3"/>рабочими <text:s text:c="2"/>местами <text:s text:c="2"/>обеспечив <text:s text:c="2"/>необходимыми <text:s text:c="3"/>принадлежностями <text:s text:c="3"/>и</text:p>
      <text:p text:style-name="Preformatted_20_Text"><text:s text:c="3"/>оргтехникой;</text:p>
      <text:p text:style-name="Preformatted_20_Text"><text:s text:c="8"/>- создавать здоровые и безопасные условия труда, <text:s/>соответствующие</text:p>
      <text:p text:style-name="Preformatted_20_Text"><text:s text:c="3"/>правилам <text:s/>по <text:s/>охране труда, <text:s/>технике безопасности, <text:s/>санитарнвм нормам,</text:p>
      <text:p text:style-name="Preformatted_20_Text"><text:s text:c="3"/>противопожарным правилам;</text:p>
      <text:p text:style-name="Preformatted_20_Text"><text:s text:c="8"/>- обеспечивать строгое соблюдение трудовой дисциплины, <text:s/>применять</text:p>
      <text:p text:style-name="Preformatted_20_Text"><text:s text:c="3"/>меры воздействия к нарушителям трудовой дисциплины;</text:p>
      <text:p text:style-name="Preformatted_20_Text"><text:s text:c="8"/>- соблюдать <text:s/>оговоренные <text:s/>в трудовом договоре (контракте) условия</text:p>
      <text:p text:style-name="Preformatted_20_Text"><text:s text:c="3"/>оплаты труда, выдавать заработную плату в установленные сроки;</text:p>
      <text:p text:style-name="Preformatted_20_Text"><text:s text:c="8"/>- способствовать <text:s/>сотрудникам в повышении ими своей квалификации,</text:p>
      <text:p text:style-name="Preformatted_20_Text"><text:s text:c="3"/>совершенствовании профессиональных навыков;</text:p>
      <text:p text:style-name="Preformatted_20_Text"><text:s text:c="8"/>5.2. Администрация Общества вправе:</text:p>
      <text:p text:style-name="Preformatted_20_Text"><text:s text:c="8"/>- требовать от сотрудников Общества выполнения <text:s/>ими <text:s/>обязательств</text:p>
      <text:p text:style-name="Preformatted_20_Text"><text:s text:c="3"/>взятых <text:s text:c="2"/>на <text:s text:c="2"/>себя <text:s text:c="2"/>согласно <text:s text:c="2"/>трудового <text:s text:c="2"/>договора <text:s/>(контракта) <text:s/>или</text:p>
      <text:p text:style-name="Preformatted_20_Text"><text:s text:c="3"/>предусмотренных должностной инструкцией;</text:p>
      <text:p text:style-name="Preformatted_20_Text"><text:s text:c="8"/>- требовать <text:s text:c="2"/>от <text:s text:c="2"/>сотрудников <text:s text:c="2"/>Общества <text:s text:c="2"/>соблюдения <text:s text:c="2"/>трудовой</text:p>
      <text:p text:style-name="Preformatted_20_Text"><text:s text:c="3"/>дисциплины, <text:s/>режима рабочего времени и отдыха, <text:s/>надлежащего исполнения</text:p>
      <text:p text:style-name="Preformatted_20_Text"><text:s text:c="3"/>сотрудниками <text:s text:c="2"/>своих <text:s text:c="2"/>трудовых <text:s text:c="2"/>обязанностей <text:s text:c="2"/>и <text:s text:c="2"/>соблюдения <text:s/>норм,</text:p>
      <text:p text:style-name="Preformatted_20_Text"><text:s text:c="3"/>установленных настоящим Положением;</text:p>
      <text:p text:style-name="Preformatted_20_Text"><text:s text:c="8"/>- взыскивать <text:s text:c="2"/>в <text:s text:c="2"/>установленном <text:s text:c="2"/>действующим <text:s/>законодательством</text:p>
      <text:p text:style-name="Preformatted_20_Text"><text:s text:c="3"/>порядке <text:s/>с <text:s/>сотрудников <text:s/>Общества <text:s/>за <text:s/>прямой <text:s/>(действительный) <text:s/>ущерб</text:p>
      <text:p text:style-name="Preformatted_20_Text"><text:s text:c="3"/>причиненный <text:s text:c="2"/>Обществу <text:s text:c="2"/>за <text:s text:c="2"/>недостачу, <text:s/>утрату, <text:s/>присвоение, <text:s/>порчу,</text:p>
      <text:p text:style-name="Preformatted_20_Text"><text:s text:c="3"/>понижение <text:s/>ценности <text:s/>и <text:s/>соответствующей <text:s/>необходимости <text:s/>Общества, <text:s/>как</text:p>
      <text:p text:style-name="Preformatted_20_Text"><text:s text:c="3"/>собственника, <text:s/>проведения <text:s/>затрат <text:s/>на <text:s/>приобретение или восстановление</text:p>
      <text:p text:style-name="Preformatted_20_Text"><text:s text:c="3"/>имущества либо проведение излишних выплат по вине сотрудника <text:s/>Общества</text:p>
      <text:p text:style-name="Preformatted_20_Text"><text:s text:c="3"/>другому субъекту (физическому или юридическому) лицу.</text:p>
      <text:p text:style-name="Preformatted_20_Text"><text:s text:c="8"/>- требовать от сотрудника немедленного возврата выданных ему <text:s/>для</text:p>
      <text:p text:style-name="Preformatted_20_Text"><text:soft-page-break/><text:s text:c="3"/>выполнения профессиональных обязанностей, <text:s/>согласно трудового договора</text:p>
      <text:p text:style-name="Preformatted_20_Text"><text:s text:c="3"/>(контракта), <text:s/>технических <text:s/>средств <text:s/>указанных <text:s/>в <text:s/>п. <text:s/>4.2 <text:s text:c="2"/>настоящего</text:p>
      <text:p text:style-name="Preformatted_20_Text"><text:s text:c="3"/>Положения принадлежащих Обществу и являющихся его собственностью.</text:p>
      <text:p text:style-name="Preformatted_20_Text"><text:s text:c="8"/>5.3. Администрация Общества как работодатель:</text:p>
      <text:p text:style-name="Preformatted_20_Text"><text:s text:c="8"/>- подчеркивает <text:s/>уважение <text:s/>к <text:s/>правам, <text:s/>индивидуальности и ценности</text:p>
      <text:p text:style-name="Preformatted_20_Text"><text:s text:c="3"/>каждого сотрудника путем его поощрения к высокопроизводительному труду</text:p>
      <text:p text:style-name="Preformatted_20_Text"><text:s text:c="3"/>в <text:s/>доброжелательной <text:s/>и <text:s/>стимулирующей <text:s/>трудовую <text:s/>активность атмосфере,</text:p>
      <text:p text:style-name="Preformatted_20_Text"><text:s text:c="3"/>стремление к открытым и доверительным отношениям;</text:p>
      <text:p text:style-name="Preformatted_20_Text"><text:s text:c="8"/>- предоставляет <text:s text:c="2"/>всем <text:s text:c="2"/>сотрудникам <text:s text:c="2"/>равные <text:s text:c="2"/>возможности <text:s text:c="2"/>для</text:p>
      <text:p text:style-name="Preformatted_20_Text"><text:s text:c="3"/>реализации индивидуальных способностей, обеспечивая объективную оценку</text:p>
      <text:p text:style-name="Preformatted_20_Text"><text:s text:c="3"/>результатов за качественно выполненную работу;</text:p>
      <text:p text:style-name="Preformatted_20_Text"><text:s text:c="8"/>- заинтересована в бескомпромиссной честности, <text:s/>высоких этических</text:p>
      <text:p text:style-name="Preformatted_20_Text"><text:s text:c="3"/>стандартах <text:s/>во <text:s/>всех <text:s/>аспектах <text:s/>производственной деятельности и личной</text:p>
      <text:p text:style-name="Preformatted_20_Text"><text:s text:c="3"/>ответственности каждого сотрудника за качество выполняемой работы;</text:p>
      <text:p text:style-name="Preformatted_20_Text"><text:s text:c="8"/>- ждет <text:s/>от сотрудников Общества конструктивной критики и разумной</text:p>
      <text:p text:style-name="Preformatted_20_Text"><text:s text:c="3"/>инициативы;</text:p>
      <text:p text:style-name="Preformatted_20_Text"><text:s text:c="8"/>- способствует <text:s text:c="2"/>объединению <text:s text:c="2"/>сотрудников <text:s text:c="2"/>в <text:s/>цельный <text:s/>трудовой</text:p>
      <text:p text:style-name="Preformatted_20_Text"><text:s text:c="3"/>коллектив (команду), <text:s/>созданию в нем здоровой творческой и морально <text:s/>-</text:p>
      <text:p text:style-name="Preformatted_20_Text"><text:s text:c="3"/>психологической <text:s/>обстановки, <text:s/>обеспечению <text:s/>духа солидарности и чувства</text:p>
      <text:p text:style-name="Preformatted_20_Text"><text:s text:c="3"/>заинтересованности всего персонала в успехе Общества, <text:s/>как основы <text:s/>его</text:p>
      <text:p text:style-name="Preformatted_20_Text"><text:s text:c="3"/>благополучия;</text:p>
      <text:p text:style-name="Preformatted_20_Text"><text:s text:c="8"/>- внимательно относиться к нуждам и запросам сотрудников.</text:p>
      <text:p text:style-name="Preformatted_20_Text"><text:s text:c="8"/>5.4. Осуществляя <text:s/>свои права и обязанности администрация Общества</text:p>
      <text:p text:style-name="Preformatted_20_Text"><text:s text:c="3"/>стремится <text:s text:c="2"/>к <text:s text:c="2"/>созданию <text:s text:c="3"/>всокопрофессионального <text:s text:c="3"/>работоспособного</text:p>
      <text:p text:style-name="Preformatted_20_Text"><text:s text:c="3"/>коллектива, <text:s/>развитию <text:s/>корпоративных <text:s/>отношений <text:s/>среди работников, <text:s/>их</text:p>
      <text:p text:style-name="Preformatted_20_Text"><text:s text:c="3"/>заинтересованности в развитии и <text:s/>укреплении <text:s/>деятельности <text:s/>Общества <text:s/>к</text:p>
      <text:p text:style-name="Preformatted_20_Text"><text:s text:c="3"/>стабильному его положению устойчивой финансовой деятельности.</text:p>
      <text:p text:style-name="Preformatted_20_Text"><text:s text:c="3"/></text:p>
      <text:p text:style-name="Preformatted_20_Text"><text:s text:c="22"/>6. РАБОЧЕЕ ВРЕМЯ И ВРЕМЯ ОТДЫХА</text:p>
      <text:p text:style-name="Preformatted_20_Text"><text:s text:c="3"/></text:p>
      <text:p text:style-name="Preformatted_20_Text"><text:s text:c="8"/>6.1. В соответствии с действующим законодательством для персонала</text:p>
      <text:p text:style-name="Preformatted_20_Text"><text:s text:c="3"/>Общества устанавливается пятидневная рабочая неделя продолжительностью</text:p>
      <text:p text:style-name="Preformatted_20_Text"><text:s text:c="3"/>40 часов с двумя выходными днями (суббота и воскресенье).</text:p>
      <text:p text:style-name="Preformatted_20_Text"><text:s text:c="8"/>Начало ежедневной работы в ____ часов, <text:s/>обеденный перерыв с _____</text:p>
      <text:p text:style-name="Preformatted_20_Text"><text:s text:c="3"/>до ______ <text:s/>часов <text:s/>окончание <text:s/>рабочего <text:s/>дня <text:s/>в <text:s/>____________. <text:s/>Накануне</text:p>
      <text:p text:style-name="Preformatted_20_Text"><text:s text:c="3"/>праздничных дней продолжительность работы сокращается на 1 час.</text:p>
      <text:p text:style-name="Preformatted_20_Text"><text:s text:c="8"/>Для отдельных <text:s/>сотрудников <text:s/>Общества <text:s/>режим <text:s/>рабочего <text:s/>времени <text:s/>и</text:p>
      <text:p text:style-name="Preformatted_20_Text"><text:s text:c="3"/>времени <text:s/>отдыха <text:s/>с <text:s text:c="2"/>учетом <text:s text:c="2"/>специфики <text:s text:c="2"/>их <text:s text:c="2"/>трудовой <text:s text:c="2"/>деятельности</text:p>
      <text:p text:style-name="Preformatted_20_Text"><text:s text:c="3"/>определяется при заключении контракта.</text:p>
      <text:p text:style-name="Preformatted_20_Text"><text:s text:c="8"/>6.2. В <text:s/>соответствии <text:s/>с <text:s/>законодательством <text:s/>о <text:s/>труде <text:s/>работа <text:s text:c="2"/>не</text:p>
      <text:p text:style-name="Preformatted_20_Text"><text:s text:c="3"/>производится в следующие праздничные дни:</text:p>
      <text:p text:style-name="Preformatted_20_Text"><text:s text:c="8"/>_________________________________________________________________</text:p>
      <text:p text:style-name="Preformatted_20_Text"><text:s text:c="8"/>_________________________________________________________________</text:p>
      <text:p text:style-name="Preformatted_20_Text"><text:s text:c="8"/>_________________________________________________________________</text:p>
      <text:p text:style-name="Preformatted_20_Text"><text:s text:c="8"/>_________________________________________________________________</text:p>
      <text:p text:style-name="Preformatted_20_Text"><text:s text:c="8"/>_________________________________________________________________</text:p>
      <text:p text:style-name="Preformatted_20_Text"><text:s text:c="8"/>_________________________________________________________________</text:p>
      <text:p text:style-name="Preformatted_20_Text"><text:s text:c="8"/>_________________________________________________________________</text:p>
      <text:p text:style-name="Preformatted_20_Text"><text:s text:c="8"/>_________________________________________________________________</text:p>
      <text:p text:style-name="Preformatted_20_Text"><text:s text:c="8"/>_________________________________________________________________</text:p>
      <text:p text:style-name="Preformatted_20_Text"><text:s text:c="8"/>При совпадении <text:s text:c="2"/>выходного <text:s/>и <text:s/>праздничного <text:s/>дней <text:s/>выходной <text:s/>день</text:p>
      <text:p text:style-name="Preformatted_20_Text"><text:s text:c="3"/>переносится на следующий после праздничного рабочий день.</text:p>
      <text:p text:style-name="Preformatted_20_Text"><text:s text:c="8"/>6.3. Очередность <text:s text:c="3"/>предоставления <text:s text:c="3"/>отпусков <text:s text:c="3"/>устанавливается</text:p>
      <text:p text:style-name="Preformatted_20_Text"><text:s text:c="3"/>администрацией с учетом <text:s/>производственной <text:s/>необходимости <text:s/>и <text:s/>пожеланий</text:p>
      <text:p text:style-name="Preformatted_20_Text"><text:s text:c="3"/>сотрудников. <text:s/>Продолжительность <text:s/>ежегодного <text:s/>оплачиваемого отпуска для</text:p>
      <text:p text:style-name="Preformatted_20_Text"><text:s text:c="3"/>всех сотрудников согласно действующего законодательства установлена не</text:p>
      <text:p text:style-name="Preformatted_20_Text"><text:s text:c="3"/>менее 24-х рабочих дней.</text:p>
      <text:p text:style-name="Preformatted_20_Text"><text:s text:c="8"/>6.4. Сотрудникам Общества при <text:s/>уходе <text:s/>в <text:s/>очередной <text:s/>отпуск <text:s/>может</text:p>
      <text:p text:style-name="Preformatted_20_Text"><text:s text:c="3"/>выдаваться <text:s/>единовременное пособие в размере и порядке установленном в</text:p>
      <text:p text:style-name="Preformatted_20_Text"><text:s text:c="3"/>Обществе.</text:p>
      <text:p text:style-name="Preformatted_20_Text"><text:s text:c="8"/>6.5. Сотрудникам, <text:s text:c="4"/>обладающие <text:s text:c="3"/>необходимыми <text:s text:c="3"/>деловыми <text:s text:c="3"/>и</text:p>
      <text:p text:style-name="Preformatted_20_Text"><text:s text:c="3"/>профессиональными <text:s/>качествами, <text:s/>условия <text:s/>труда <text:s text:c="2"/>которых <text:s text:c="2"/>обусловлены</text:p>
      <text:p text:style-name="Preformatted_20_Text"><text:s text:c="3"/>специфичностью <text:s text:c="2"/>их <text:s text:c="2"/>профессиональной <text:s text:c="2"/>деятельности <text:s text:c="2"/>и <text:s text:c="2"/>служебными</text:p>
      <text:p text:style-name="Preformatted_20_Text"><text:soft-page-break/><text:s text:c="3"/>обязанностями, <text:s/>и если это позволяет производственный <text:s/>процесс, <text:s/>имеют</text:p>
      <text:p text:style-name="Preformatted_20_Text"><text:s text:c="3"/>право <text:s/>на <text:s/>организацию <text:s/>своего <text:s/>труда <text:s/>в <text:s/>свободном режиме. <text:s/>Последнее</text:p>
      <text:p text:style-name="Preformatted_20_Text"><text:s text:c="3"/>оговаривается <text:s/>в <text:s/>трудовом <text:s/>договоре <text:s/>или <text:s/>контракте <text:s text:c="2"/>заключаемом <text:s text:c="2"/>с</text:p>
      <text:p text:style-name="Preformatted_20_Text"><text:s text:c="3"/>работником.</text:p>
      <text:p text:style-name="Preformatted_20_Text"><text:s text:c="3"/></text:p>
      <text:p text:style-name="Preformatted_20_Text"><text:s text:c="20"/>7. ПОВЫШЕНИЕ КВАЛИФИКАЦИИ ПЕРСОНАЛА</text:p>
      <text:p text:style-name="Preformatted_20_Text"><text:s text:c="3"/></text:p>
      <text:p text:style-name="Preformatted_20_Text"><text:s text:c="8"/>7.1. Постоянное <text:s text:c="4"/>повышение <text:s text:c="4"/>профессионального <text:s text:c="3"/>мастерства</text:p>
      <text:p text:style-name="Preformatted_20_Text"><text:s text:c="3"/>рассматривается как прямая служебная обязанность всех руководителей <text:s/>и</text:p>
      <text:p text:style-name="Preformatted_20_Text"><text:s text:c="3"/>сотрудников Общества.</text:p>
      <text:p text:style-name="Preformatted_20_Text"><text:s text:c="8"/>7.2. Для профессиональной <text:s/>подготовки <text:s/>и <text:s/>повышения <text:s/>квалификации</text:p>
      <text:p text:style-name="Preformatted_20_Text"><text:s text:c="3"/>сотрудников <text:s text:c="4"/>администрация <text:s text:c="3"/>Общества <text:s text:c="3"/>исходя <text:s text:c="3"/>из <text:s text:c="3"/>интересов</text:p>
      <text:p text:style-name="Preformatted_20_Text"><text:s text:c="3"/>производственной деятельности, с учетом стремления сотрудника повысить</text:p>
      <text:p text:style-name="Preformatted_20_Text"><text:s text:c="3"/>свою квалификацию может осуществлять различные формы профессионального</text:p>
      <text:p text:style-name="Preformatted_20_Text"><text:s text:c="3"/>обучения за счет Общества.</text:p>
      <text:p text:style-name="Preformatted_20_Text"><text:s text:c="8"/>7.3. Порядок <text:s/>профессиональной <text:s/>подготовки <text:s/>сотрудников <text:s/>Общества</text:p>
      <text:p text:style-name="Preformatted_20_Text"><text:s text:c="3"/>регламентируется внутренними нормативными документами и реализуется на</text:p>
      <text:p text:style-name="Preformatted_20_Text"><text:s text:c="3"/>их <text:s text:c="2"/>основе <text:s text:c="2"/>с <text:s/>учетом <text:s/>финансовых <text:s/>возможностей <text:s/>Общества <text:s/>и <text:s/>вклада</text:p>
      <text:p text:style-name="Preformatted_20_Text"><text:s text:c="3"/>сотрудника в его деятельность.</text:p>
      <text:p text:style-name="Preformatted_20_Text"><text:s text:c="3"/></text:p>
      <text:p text:style-name="Preformatted_20_Text"><text:s text:c="22"/>8. СОЦИАЛЬНЫЕ ГАРАНТИИ ПЕРСОНАЛА</text:p>
      <text:p text:style-name="Preformatted_20_Text"><text:s text:c="3"/></text:p>
      <text:p text:style-name="Preformatted_20_Text"><text:s text:c="8"/>8.1. При <text:s/>условии <text:s/>стабильного <text:s/>финансового <text:s/>положения <text:s text:c="2"/>Общества</text:p>
      <text:p text:style-name="Preformatted_20_Text"><text:s text:c="3"/>администрация <text:s/>может по решению Совета директоров обеспечить следующие</text:p>
      <text:p text:style-name="Preformatted_20_Text"><text:s text:c="3"/>дополнительные социальные гарантии работающему персоналу:</text:p>
      <text:p text:style-name="Preformatted_20_Text"><text:s text:c="8"/>- дополнительный отпуск;</text:p>
      <text:p text:style-name="Preformatted_20_Text"><text:s text:c="8"/>- выплату дополнительных сумм к установленному законом пособию по</text:p>
      <text:p text:style-name="Preformatted_20_Text"><text:s text:c="3"/>государственному социальному страхованию;</text:p>
      <text:p text:style-name="Preformatted_20_Text"><text:s text:c="8"/>- медицинское, санаторно- курортное и бытовое обслуживание в виде</text:p>
      <text:p text:style-name="Preformatted_20_Text"><text:s text:c="3"/>_____________________________________________________________________.</text:p>
      <text:p text:style-name="Preformatted_20_Text"><text:s text:c="8"/>8.2. Социальные <text:s/>гарантии, <text:s/>предусмотренные <text:s/>п. <text:s/>8.1 <text:s text:c="2"/>настоящего</text:p>
      <text:p text:style-name="Preformatted_20_Text"><text:s text:c="3"/>Положения <text:s/>могут <text:s/>применяться <text:s/>также <text:s/>к <text:s/>бывшим <text:s/>сотрудникам Общества,</text:p>
      <text:p text:style-name="Preformatted_20_Text"><text:s text:c="3"/>уволившимся из Общества в связи с выходом на пенсию и внесшим <text:s/>большой</text:p>
      <text:p text:style-name="Preformatted_20_Text"><text:s text:c="3"/>вклад в его работу.</text:p>
      <text:p text:style-name="Preformatted_20_Text"><text:s text:c="3"/></text:p>
      <text:p text:style-name="Preformatted_20_Text"><text:s text:c="22"/>9. ГАРАНТИИ ЗАНЯТОСТИ ПЕРСОНАЛА</text:p>
      <text:p text:style-name="Preformatted_20_Text"><text:s text:c="3"/></text:p>
      <text:p text:style-name="Preformatted_20_Text"><text:s text:c="8"/>9.1. Администрация <text:s text:c="2"/>Общества <text:s/>принимает <text:s/>на <text:s/>себя <text:s/>обязательства</text:p>
      <text:p text:style-name="Preformatted_20_Text"><text:s text:c="3"/>обеспечить <text:s/>каждому <text:s/>сотруднику <text:s/>гарантии <text:s/>его <text:s/>занятости <text:s/>(сохранения</text:p>
      <text:p text:style-name="Preformatted_20_Text"><text:s text:c="3"/>работы) <text:s text:c="2"/>при <text:s text:c="2"/>условии <text:s text:c="2"/>выполнения <text:s text:c="2"/>сотрудниками, <text:s/>взятых <text:s/>на <text:s/>себя</text:p>
      <text:p text:style-name="Preformatted_20_Text"><text:s text:c="3"/>обязательств, готовности повышать производительность и качество работы</text:p>
      <text:p text:style-name="Preformatted_20_Text"><text:s text:c="3"/>и соблюдения требований, изложенных в разделе 4 настоящего Положения.</text:p>
      <text:p text:style-name="Preformatted_20_Text"><text:s text:c="8"/>9.2. С <text:s/>целью <text:s/>обеспечения <text:s text:c="2"/>гарантий <text:s text:c="2"/>занятости <text:s text:c="2"/>администрация</text:p>
      <text:p text:style-name="Preformatted_20_Text"><text:s text:c="3"/>Общества <text:s text:c="2"/>может <text:s text:c="2"/>прекратить <text:s text:c="2"/>прием <text:s text:c="2"/>новых <text:s/>сотрудников, <text:s/>если <text:s/>его</text:p>
      <text:p text:style-name="Preformatted_20_Text"><text:s text:c="3"/>производственная деятельность может быть <text:s/>обеспечена <text:s/>наличным <text:s/>штатом</text:p>
      <text:p text:style-name="Preformatted_20_Text"><text:s text:c="3"/>персонала;</text:p>
      <text:p text:style-name="Preformatted_20_Text"><text:s text:c="8"/>- привлечение <text:s text:c="2"/>временных <text:s text:c="2"/>работников <text:s text:c="3"/>в <text:s text:c="3"/>периоды <text:s text:c="3"/>подъема</text:p>
      <text:p text:style-name="Preformatted_20_Text"><text:s text:c="3"/>экономической <text:s/>конъюнктуры <text:s/>и <text:s/>необходимости <text:s/>для <text:s/>Общества увеличения</text:p>
      <text:p text:style-name="Preformatted_20_Text"><text:s text:c="3"/>объема работы;</text:p>
      <text:p text:style-name="Preformatted_20_Text"><text:s text:c="8"/>- маневрирование <text:s/>трудовыми <text:s/>ресурсами <text:s/>в рамках Общества, <text:s/>в том</text:p>
      <text:p text:style-name="Preformatted_20_Text"><text:s text:c="3"/>числе путем "горизонтального перемещения" (перевода работников);</text:p>
      <text:p text:style-name="Preformatted_20_Text"><text:s text:c="8"/>- применение <text:s/>системы переподготовки персонала, <text:s/>переквалификации</text:p>
      <text:p text:style-name="Preformatted_20_Text"><text:s text:c="3"/>работников;</text:p>
      <text:p text:style-name="Preformatted_20_Text"><text:s text:c="8"/>- временное <text:s text:c="2"/>сокращение <text:s text:c="2"/>рабочей <text:s text:c="2"/>недели <text:s/>в <text:s/>период <text:s/>ухудшения</text:p>
      <text:p text:style-name="Preformatted_20_Text"><text:s text:c="3"/>экономической конъюнктуры;</text:p>
      <text:p text:style-name="Preformatted_20_Text"><text:s text:c="8"/>- временное <text:s/>применение <text:s/>системы внеочередных либо дополнительных</text:p>
      <text:p text:style-name="Preformatted_20_Text"><text:s text:c="3"/>отпусков с понижением размера оплаты за отпуск (или без таковой).</text:p>
      <text:p text:style-name="Preformatted_20_Text"><text:s text:c="3"/></text:p>
      <text:p text:style-name="Preformatted_20_Text"><text:s text:c="17"/>10. ПООЩРЕНИЯ ПЕРСОНАЛА ЗА УСПЕХИ В РАБОТЕ</text:p>
      <text:p text:style-name="Preformatted_20_Text"><text:s text:c="3"/></text:p>
      <text:p text:style-name="Preformatted_20_Text"><text:s text:c="8"/>10.1. За высокопрофессиональное выполнение трудовых обязанностей,</text:p>
      <text:p text:style-name="Preformatted_20_Text"><text:s text:c="3"/>повышение <text:s/>производительности <text:s/>труда, <text:s/>продолжительную <text:s/>и <text:s/>безупречную</text:p>
      <text:p text:style-name="Preformatted_20_Text"><text:s text:c="3"/>работу и другие успехи в труде применяются <text:s/>следующие <text:s/>меры <text:s/>поощрения</text:p>
      <text:p text:style-name="Preformatted_20_Text"><text:soft-page-break/><text:s text:c="3"/>сотрудников Общества:</text:p>
      <text:p text:style-name="Preformatted_20_Text"><text:s text:c="8"/>- объявление благодарности;</text:p>
      <text:p text:style-name="Preformatted_20_Text"><text:s text:c="8"/>- выдача премии;</text:p>
      <text:p text:style-name="Preformatted_20_Text"><text:s text:c="8"/>- награждение ценным подарком.</text:p>
      <text:p text:style-name="Preformatted_20_Text"><text:s text:c="8"/>10.2. Поощрения <text:s text:c="2"/>объявляются <text:s/>приказом, <text:s/>доводятся <text:s/>до <text:s/>сведения</text:p>
      <text:p text:style-name="Preformatted_20_Text"><text:s text:c="3"/>коллектива и заносятся в трудовую книжку сотрудника.</text:p>
      <text:p text:style-name="Preformatted_20_Text"><text:s text:c="3"/></text:p>
      <text:p text:style-name="Preformatted_20_Text"><text:s text:c="12"/>11. ОТВЕТСТВЕННОСТЬ ЗА НАРУШЕНИЕ ТРУДОВОЙ ДИСЦИПЛИНЫ</text:p>
      <text:p text:style-name="Preformatted_20_Text"><text:s text:c="3"/></text:p>
      <text:p text:style-name="Preformatted_20_Text"><text:s text:c="8"/>11.1. За нарушение <text:s/>трудовой <text:s/>дисциплины <text:s/>администрация <text:s/>Общества</text:p>
      <text:p text:style-name="Preformatted_20_Text"><text:s text:c="3"/>применяет следующие дисциплинарные взыскания:</text:p>
      <text:p text:style-name="Preformatted_20_Text"><text:s text:c="8"/>- замечание;</text:p>
      <text:p text:style-name="Preformatted_20_Text"><text:s text:c="8"/>- выговор;</text:p>
      <text:p text:style-name="Preformatted_20_Text"><text:s text:c="8"/>- строгий выговор;</text:p>
      <text:p text:style-name="Preformatted_20_Text"><text:s text:c="8"/>- увольнение.</text:p>
      <text:p text:style-name="Preformatted_20_Text"><text:s text:c="8"/>Увольнение может быть применено за <text:s/>систематическое <text:s/>неисполнение</text:p>
      <text:p text:style-name="Preformatted_20_Text"><text:s text:c="3"/>сотрудником <text:s/>без <text:s/>уважительных причин обязанностей возложенных на него</text:p>
      <text:p text:style-name="Preformatted_20_Text"><text:s text:c="3"/>трудовым договором (контрактом) и правилами настоящего Положения, если</text:p>
      <text:p text:style-name="Preformatted_20_Text"><text:s text:c="3"/>к <text:s/>сотруднику <text:s/>ранее <text:s/>применялись <text:s/>меры дисциплинарного взыскания, <text:s/>за</text:p>
      <text:p text:style-name="Preformatted_20_Text"><text:s text:c="3"/>прогул (в том числе за отсутствие на работе более 3-х часов в <text:s/>течение</text:p>
      <text:p text:style-name="Preformatted_20_Text"><text:s text:c="3"/>рабочего <text:s/>дня) <text:s/>без <text:s/>уважительных <text:s/>причин, <text:s/>за <text:s/>появление <text:s/>на работе в</text:p>
      <text:p text:style-name="Preformatted_20_Text"><text:s text:c="3"/>нетрезвом состоянии или в состоянии <text:s/>наркотического <text:s/>или <text:s/>токсического</text:p>
      <text:p text:style-name="Preformatted_20_Text"><text:s text:c="3"/>опьянения, <text:s/>а также за совершение по месту работы хищения (в том числе</text:p>
      <text:p text:style-name="Preformatted_20_Text"><text:s text:c="3"/>мелкого) имущества Общества установленного, вступившим в законную силу</text:p>
      <text:p text:style-name="Preformatted_20_Text"><text:s text:c="3"/>приговором <text:s/>суда <text:s/>или <text:s/>постановлением <text:s/>органа, <text:s/>в компетенцию которого</text:p>
      <text:p text:style-name="Preformatted_20_Text"><text:s text:c="3"/>входит <text:s/>наложение <text:s/>административного <text:s/>взыскания <text:s/>или <text:s/>применения <text:s text:c="2"/>мер</text:p>
      <text:p text:style-name="Preformatted_20_Text"><text:s text:c="3"/>общественного <text:s/>воздействия, <text:s/>а <text:s/>также по другим основаниям и в порядке</text:p>
      <text:p text:style-name="Preformatted_20_Text"><text:s text:c="3"/>предусмотренным законодательством.</text:p>
      <text:p text:style-name="Preformatted_20_Text"><text:s text:c="8"/>11.2. Дисциплинарные <text:s text:c="3"/>взыскания <text:s text:c="3"/>применяются <text:s text:c="2"/>администрацией</text:p>
      <text:p text:style-name="Preformatted_20_Text"><text:s text:c="3"/>Общества. <text:s/>Администрация имеет право вместо наложения <text:s/>дисциплинарного</text:p>
      <text:p text:style-name="Preformatted_20_Text"><text:s text:c="3"/>взыскания, <text:s text:c="2"/>передать <text:s text:c="2"/>вопрос <text:s/>о <text:s/>нарушении <text:s/>трудовой <text:s/>дисциплины <text:s/>на</text:p>
      <text:p text:style-name="Preformatted_20_Text"><text:s text:c="3"/>рассмотрение трудового коллектива.</text:p>
      <text:p text:style-name="Preformatted_20_Text"><text:s text:c="8"/>11.3. До <text:s/>наложения <text:s/>взыскания <text:s/>от нарушителя трудовой дисциплины</text:p>
      <text:p text:style-name="Preformatted_20_Text"><text:s text:c="3"/>должны быть затребованы объяснения. <text:s/>Отказ сотрудника дать <text:s/>объяснения</text:p>
      <text:p text:style-name="Preformatted_20_Text"><text:s text:c="3"/>не может служить препятствием для применения взыскания.</text:p>
      <text:p text:style-name="Preformatted_20_Text"><text:s text:c="8"/>Дисциплинарные взыскания <text:s text:c="3"/>применяются <text:s text:c="3"/>непосредственно <text:s text:c="4"/>за</text:p>
      <text:p text:style-name="Preformatted_20_Text"><text:s text:c="3"/>обнаружением <text:s/>поступка, <text:s/>но <text:s/>не <text:s/>позднее <text:s/>одного <text:s/>месяца <text:s/>со <text:s/>дня <text:s/>его</text:p>
      <text:p text:style-name="Preformatted_20_Text"><text:s text:c="3"/>обнаружения, <text:s/>не считая времени болезни или <text:s/>пребывания <text:s/>сотрудника <text:s/>в</text:p>
      <text:p text:style-name="Preformatted_20_Text"><text:s text:c="3"/>отпуске. Взыскание не может быть наложено позднее шести месяцев со дня</text:p>
      <text:p text:style-name="Preformatted_20_Text"><text:s text:c="3"/>совершения <text:s/>проступка, <text:s/>а <text:s/>по <text:s text:c="2"/>результатам <text:s text:c="2"/>ревизии <text:s text:c="2"/>или <text:s text:c="2"/>проверки</text:p>
      <text:p text:style-name="Preformatted_20_Text"><text:s text:c="3"/>финансово-хозяйственной <text:s/>деятельности - не позднее двух лет со дня его</text:p>
      <text:p text:style-name="Preformatted_20_Text"><text:s text:c="3"/>совершения. <text:s/>В указанные сроки не <text:s/>включается <text:s/>время <text:s/>производства <text:s/>по</text:p>
      <text:p text:style-name="Preformatted_20_Text"><text:s text:c="3"/>уголовному делу.</text:p>
      <text:p text:style-name="Preformatted_20_Text"><text:s text:c="8"/>11.4. За каждое нарушение трудовой дисциплины может быть наложено</text:p>
      <text:p text:style-name="Preformatted_20_Text"><text:s text:c="3"/>только <text:s/>одно <text:s/>дисциплинарное взыскание. <text:s/>При наложении дисциплинарного</text:p>
      <text:p text:style-name="Preformatted_20_Text"><text:s text:c="3"/>взыскания <text:s text:c="2"/>должны <text:s text:c="2"/>учитывать <text:s text:c="2"/>тяжесть <text:s text:c="3"/>совершенного <text:s text:c="3"/>проступка,</text:p>
      <text:p text:style-name="Preformatted_20_Text"><text:s text:c="3"/>обстоятельства, <text:s/>при <text:s/>которых <text:s/>он <text:s/>совершен, <text:s/>предшествующая <text:s/>работа и</text:p>
      <text:p text:style-name="Preformatted_20_Text"><text:s text:c="3"/>поведение сотрудника.</text:p>
      <text:p text:style-name="Preformatted_20_Text"><text:s text:c="8"/>11.5. Приказ <text:s/>о <text:s/>применении дисциплинарного взыскания с указанием</text:p>
      <text:p text:style-name="Preformatted_20_Text"><text:s text:c="3"/>мотивов <text:s text:c="2"/>его <text:s text:c="2"/>применения <text:s text:c="2"/>объявляется <text:s text:c="2"/>(сообщается) <text:s text:c="3"/>сотруднику,</text:p>
      <text:p text:style-name="Preformatted_20_Text"><text:s text:c="3"/>подвергнутому взысканию под расписку в трехдневный срок.</text:p>
      <text:p text:style-name="Preformatted_20_Text"><text:s text:c="8"/>11.6. Если <text:s/>в <text:s text:c="2"/>течение <text:s text:c="2"/>года <text:s text:c="2"/>со <text:s text:c="2"/>дня <text:s text:c="2"/>со <text:s text:c="2"/>дня <text:s text:c="2"/>применения</text:p>
      <text:p text:style-name="Preformatted_20_Text"><text:s text:c="3"/>дисциплинарного <text:s text:c="2"/>взыскания <text:s text:c="2"/>сотрудник <text:s/>не <text:s/>будет <text:s/>подвергнут <text:s/>новому</text:p>
      <text:p text:style-name="Preformatted_20_Text"><text:s text:c="3"/>дисциплинарному <text:s text:c="2"/>взысканию, <text:s text:c="2"/>то <text:s text:c="2"/>он <text:s text:c="2"/>считается <text:s text:c="2"/>не <text:s text:c="2"/>подвергшимся</text:p>
      <text:p text:style-name="Preformatted_20_Text"><text:s text:c="3"/>дисциплинарному <text:s/>взысканию. <text:s/>Дисциплинарное взыскание может быть снято</text:p>
      <text:p text:style-name="Preformatted_20_Text"><text:s text:c="3"/>администрацией по своей инициативе , <text:s/>по ходатайству непосредственного</text:p>
      <text:p text:style-name="Preformatted_20_Text"><text:s text:c="3"/>руководителя <text:s text:c="3"/>или <text:s text:c="3"/>трудового <text:s text:c="3"/>коллектива, <text:s text:c="3"/>если <text:s text:c="2"/>подвергнутый</text:p>
      <text:p text:style-name="Preformatted_20_Text"><text:s text:c="3"/>дисциплинарному взысканию не совершил нового проступка и проявил <text:s/>себя</text:p>
      <text:p text:style-name="Preformatted_20_Text"><text:s text:c="3"/>как добросовестный работник. <text:s/>В течение срока действия дисциплинарного</text:p>
      <text:p text:style-name="Preformatted_20_Text"><text:s text:c="3"/>взыскания меры поощрения указанные в настоящих Правилах, <text:s/>к сотруднику</text:p>
      <text:p text:style-name="Preformatted_20_Text"><text:s text:c="3"/>не применяются.</text:p>
      <text:p text:style-name="Preformatted_20_Text"><text:s text:c="8"/>11.7. С правилами настоящего Положения <text:s/>должны <text:s/>быть <text:s/>ознакомлены</text:p>
      <text:p text:style-name="Preformatted_20_Text"><text:s text:c="3"/>все <text:s/>сотрудники Общества, <text:s/>которые обязаны в своей повседневной работе</text:p>
      <text:p text:style-name="Preformatted_20_Text"><text:soft-page-break/><text:s text:c="3"/>соблюдать порядок установленный Положением о персонале.</text:p>
      <text:p text:style-name="Preformatted_20_Text"><text:s text:c="3"/></text:p>
      <text:p text:style-name="Preformatted_20_Text"><text:s text:c="14"/>12. АДМИНИСТРАЦИЯ ОБЩЕСТВА, ПЕРСОНАЛ И ПРОФСОЮЗ</text:p>
      <text:p text:style-name="Preformatted_20_Text"><text:s text:c="3"/></text:p>
      <text:p text:style-name="Preformatted_20_Text"><text:s text:c="8"/>12.1. Администрация Общества, <text:s/>персонал и профсоюз <text:s/>действуют <text:s/>на</text:p>
      <text:p text:style-name="Preformatted_20_Text"><text:s text:c="3"/>принципах сотрудничества и партнерства.</text:p>
      <text:p text:style-name="Preformatted_20_Text"><text:s text:c="8"/>12.2. Администрация Общества <text:s/>признает <text:s/>за <text:s/>профсоюзом <text:s/>право <text:s/>на</text:p>
      <text:p text:style-name="Preformatted_20_Text"><text:s text:c="3"/>представление интересов персонала в производственной, <text:s/>экономической и</text:p>
      <text:p text:style-name="Preformatted_20_Text"><text:s text:c="3"/>социальной деятельности Общества. Профсоюз является активным партнером</text:p>
      <text:p text:style-name="Preformatted_20_Text"><text:s text:c="3"/>администрации <text:s text:c="2"/>в <text:s text:c="2"/>разработке <text:s text:c="2"/>производственных, <text:s text:c="2"/>экономических <text:s text:c="2"/>и</text:p>
      <text:p text:style-name="Preformatted_20_Text"><text:s text:c="3"/>социальных <text:s text:c="2"/>программ <text:s text:c="2"/>и <text:s text:c="2"/>программ <text:s text:c="2"/>развития <text:s text:c="2"/>персонала, <text:s text:c="2"/>которые</text:p>
      <text:p text:style-name="Preformatted_20_Text"><text:s text:c="3"/>утверждаются совместным решением администрации и профсоюза.</text:p>
      <text:p text:style-name="Preformatted_20_Text"><text:s text:c="3"/></text:p>
      <text:p text:style-name="Preformatted_20_Text"><text:s text:c="24"/>13. ЗАКЛЮЧИТЕЛЬНЫЕ ПОЛОЖЕНИЯ</text:p>
      <text:p text:style-name="Preformatted_20_Text"><text:s text:c="3"/></text:p>
      <text:p text:style-name="Preformatted_20_Text"><text:s text:c="8"/>13.1. Предусмотренные <text:s text:c="2"/>настоящим <text:s text:c="2"/>Положением <text:s/>правила <text:s/>являются</text:p>
      <text:p text:style-name="Preformatted_20_Text"><text:s text:c="3"/>обязательными, <text:s/>как <text:s/>для <text:s/>администрации <text:s/>Общества, <text:s/>как <text:s/>и <text:s text:c="2"/>для <text:s text:c="2"/>его</text:p>
      <text:p text:style-name="Preformatted_20_Text"><text:s text:c="3"/>сотрудников, составляющих персонал Общества.</text:p>
      <text:p text:style-name="Preformatted_20_Text"><text:s text:c="8"/>13.2. При заключении трудового договора <text:s/>(контракта) <text:s/>в <text:s/>качестве</text:p>
      <text:p text:style-name="Preformatted_20_Text"><text:s text:c="3"/>обязательного пункта включается условие о том, <text:s/>что работник принимает</text:p>
      <text:p text:style-name="Preformatted_20_Text"><text:s text:c="3"/>правила настоящего Положения в качестве неотъемлемой частью <text:s/>трудового</text:p>
      <text:p text:style-name="Preformatted_20_Text"><text:s text:c="3"/>договора (контракта) и, следовательно, во всем, что непосредственно не</text:p>
      <text:p text:style-name="Preformatted_20_Text"><text:s text:c="3"/>предусмотрено в трудовом договоре (контракта), стороны руководствуются</text:p>
      <text:p text:style-name="Preformatted_20_Text"><text:s text:c="3"/>настоящим Положением.</text:p>
      <text:p text:style-name="Preformatted_20_Text"><text:s text:c="8"/>13.3. Наличие <text:s/>правила, <text:s/>предусмотренного <text:s text:c="3"/>п. 12.1 <text:s text:c="2"/>настоящего</text:p>
      <text:p text:style-name="Preformatted_20_Text"><text:s text:c="3"/>Положения <text:s text:c="2"/>не <text:s text:c="2"/>лишает <text:s text:c="2"/>персонал <text:s text:c="2"/>и <text:s/>администрацию <text:s/>Общества <text:s/>права</text:p>
      <text:p text:style-name="Preformatted_20_Text"><text:s text:c="3"/>урегулировать <text:s/>в <text:s text:c="2"/>трудовом <text:s text:c="2"/>договоре <text:s text:c="2"/>(контракте) <text:s text:c="2"/>условия <text:s text:c="2"/>своих</text:p>
      <text:p text:style-name="Preformatted_20_Text"><text:s text:c="3"/>взаимоотношений <text:s/>иначе, <text:s/>чем <text:s/>предусмотрено настоящим Положением; <text:s/>при</text:p>
      <text:p text:style-name="Preformatted_20_Text"><text:s text:c="3"/>этом включение <text:s/>в <text:s/>трудовой <text:s/>договор <text:s/>(контракт) <text:s/>условий, <text:s/>ухудшающих</text:p>
      <text:p text:style-name="Preformatted_20_Text"><text:s text:c="3"/>положение работника по сравнению с нормами, предусмотренными настоящим</text:p>
      <text:p text:style-name="Preformatted_20_Text"><text:s text:c="3"/>Положением и действующим трудовым законодательством, не допускается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535" meta:word-count="3260" meta:character-count="31555" meta:non-whitespace-character-count="24472"/>
    <meta:generator>LibreOffice/3.4$Unix LibreOffice_project/340m1$Build-302</meta:generator>
  </office:meta>
</office:document-meta>
</file>