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3"/>В ____________________________</text:p>
      <text:p text:style-name="Preformatted_20_Text"><text:s text:c="43"/>районный суд г. ______________</text:p>
      <text:p text:style-name="Preformatted_20_Text"><text:s text:c="43"/>______________________________</text:p>
      <text:p text:style-name="Preformatted_20_Text"><text:s text:c="3"/></text:p>
      <text:p text:style-name="Preformatted_20_Text"><text:s text:c="43"/>ИСТЦЫ: _______________________</text:p>
      <text:p text:style-name="Preformatted_20_Text"><text:s text:c="43"/>______________________________</text:p>
      <text:p text:style-name="Preformatted_20_Text"><text:s text:c="43"/>______________________________</text:p>
      <text:p text:style-name="Preformatted_20_Text"><text:s text:c="43"/>______________________________</text:p>
      <text:p text:style-name="Preformatted_20_Text"><text:s text:c="43"/>______________________________</text:p>
      <text:p text:style-name="Preformatted_20_Text"><text:s text:c="43"/>______________________________</text:p>
      <text:p text:style-name="Preformatted_20_Text"><text:s text:c="3"/></text:p>
      <text:p text:style-name="Preformatted_20_Text"><text:s text:c="43"/>ОТВЕТЧИК: ____________________</text:p>
      <text:p text:style-name="Preformatted_20_Text"><text:s text:c="43"/>______________________________</text:p>
      <text:p text:style-name="Preformatted_20_Text"><text:s text:c="45"/>(наименование организации)</text:p>
      <text:p text:style-name="Preformatted_20_Text"><text:s text:c="3"/></text:p>
      <text:p text:style-name="Preformatted_20_Text"><text:s text:c="29"/>ИСКОВОЕ ЗАЯВЛЕНИЕ</text:p>
      <text:p text:style-name="Preformatted_20_Text"><text:s text:c="16"/>о признании недействительными постановления</text:p>
      <text:p text:style-name="Preformatted_20_Text"><text:s text:c="16"/>Совета директоров ____________________________________</text:p>
      <text:p text:style-name="Preformatted_20_Text"><text:s text:c="34"/>(наименование организации-ответчика)</text:p>
      <text:p text:style-name="Preformatted_20_Text"><text:s text:c="3"/></text:p>
      <text:p text:style-name="Preformatted_20_Text"><text:s text:c="7"/>Nо. _____ от ____________ и решений собрания от ____________,</text:p>
      <text:p text:style-name="Preformatted_20_Text"><text:s text:c="6"/>проведенного акционерным обществом _____________________________</text:p>
      <text:p text:style-name="Preformatted_20_Text"><text:s text:c="36"/>(наименование организации-ответчика)</text:p>
      <text:p text:style-name="Preformatted_20_Text"><text:s text:c="3"/></text:p>
      <text:p text:style-name="Preformatted_20_Text"><text:s text:c="6"/>в качестве внеочередного общего собрания ________________________</text:p>
      <text:p text:style-name="Preformatted_20_Text"><text:s text:c="46"/>(наименование организации)</text:p>
      <text:p text:style-name="Preformatted_20_Text"><text:s text:c="3"/></text:p>
      <text:p text:style-name="Preformatted_20_Text"><text:s text:c="3"/></text:p>
      <text:p text:style-name="Preformatted_20_Text"><text:s text:c="8"/>_______ года Совет директоров ___________________________________</text:p>
      <text:p text:style-name="Preformatted_20_Text"><text:s text:c="37"/>(наименование организации-ответчика)</text:p>
      <text:p text:style-name="Preformatted_20_Text"><text:s text:c="3"/></text:p>
      <text:p text:style-name="Preformatted_20_Text"><text:s text:c="3"/>принял постановление о созыве внеочередного общего собрания акционеров</text:p>
      <text:p text:style-name="Preformatted_20_Text"><text:s text:c="3"/>___________________________ <text:s text:c="2"/>_______ года <text:s/>и <text:s/>утвердил <text:s/>повестку <text:s/>дня</text:p>
      <text:p text:style-name="Preformatted_20_Text"><text:s text:c="3"/>(наименование организации)</text:p>
      <text:p text:style-name="Preformatted_20_Text"><text:s text:c="3"/></text:p>
      <text:p text:style-name="Preformatted_20_Text"><text:s text:c="3"/>созываемого собрания.</text:p>
      <text:p text:style-name="Preformatted_20_Text"><text:s text:c="8"/>Указанные постановления <text:s/>приняты <text:s/>Советом <text:s/>директоров ответчика в</text:p>
      <text:p text:style-name="Preformatted_20_Text"><text:s text:c="3"/>противоречии с действующим законодательством РФ, с грубыми нарушениями</text:p>
      <text:p text:style-name="Preformatted_20_Text"><text:s text:c="3"/>прав ______________________ и его акционеров по следующим основаниям:</text:p>
      <text:p text:style-name="Preformatted_20_Text"><text:s text:c="6"/>(наименование организации)</text:p>
      <text:p text:style-name="Preformatted_20_Text"><text:s text:c="3"/></text:p>
      <text:p text:style-name="Preformatted_20_Text"><text:s text:c="8"/>1. В соответствии с п. 1 ст. 55 Закона "Об акционерных обществах"</text:p>
      <text:p text:style-name="Preformatted_20_Text"><text:s text:c="3"/>собрание <text:s/>проводится <text:s/>по <text:s/>решению <text:s/>Совета <text:s/>директоров (наблюдательного</text:p>
      <text:p text:style-name="Preformatted_20_Text"><text:s text:c="3"/>совета) <text:s/>общества <text:s/>на <text:s/>основании <text:s/>собственной <text:s/>инициативы, <text:s/>требований</text:p>
      <text:p text:style-name="Preformatted_20_Text"><text:s text:c="3"/>ревизионной <text:s text:c="2"/>комиссии, <text:s text:c="2"/>аудитора, <text:s/>а <text:s/>также <text:s/>акционера, <text:s/>являющегося</text:p>
      <text:p text:style-name="Preformatted_20_Text"><text:s text:c="3"/>владельцем <text:s/>не <text:s/>менее <text:s/>чем <text:s/>10% <text:s/>голосующих <text:s/>акций <text:s/>общества <text:s/>на <text:s/>дату</text:p>
      <text:p text:style-name="Preformatted_20_Text"><text:s text:c="3"/>предъявления требования.</text:p>
      <text:p text:style-name="Preformatted_20_Text"><text:s text:c="8"/>Согласно п. <text:s/>2 ст. <text:s/>65 Закона "Об <text:s/>акционерных <text:s/>обществах" <text:s/>созыв</text:p>
      <text:p text:style-name="Preformatted_20_Text"><text:s text:c="3"/>внеочередного <text:s text:c="2"/>общего <text:s/>собрания <text:s/>акционеров <text:s/>является <text:s/>исключительной</text:p>
      <text:p text:style-name="Preformatted_20_Text"><text:s text:c="3"/>компетенцией Совета директоров данного общества, за исключением случая</text:p>
      <text:p text:style-name="Preformatted_20_Text"><text:s text:c="3"/>предусмотренного п. 6 ст. 55 Закона, т.е. когда лица, требующие созыва</text:p>
      <text:p text:style-name="Preformatted_20_Text"><text:s text:c="3"/>собрания, <text:s/>могут его созывать самостоятельно <text:s/>при <text:s/>условии <text:s/>непринятия</text:p>
      <text:p text:style-name="Preformatted_20_Text"><text:s text:c="3"/>решения или отказа от созыва собрания Советом директоров.</text:p>
      <text:p text:style-name="Preformatted_20_Text"><text:s text:c="8"/>До _______ <text:s/>года <text:s/>_________________________________ <text:s/>не <text:s/>заявляло</text:p>
      <text:p text:style-name="Preformatted_20_Text"><text:s text:c="24"/>(наименование организации-ответчика)</text:p>
      <text:p text:style-name="Preformatted_20_Text"><text:s text:c="3"/></text:p>
      <text:p text:style-name="Preformatted_20_Text"><text:s text:c="3"/>Совету директоров <text:s text:c="2"/>требований <text:s text:c="2"/>о <text:s text:c="2"/>созыве <text:s text:c="2"/>внеочередного <text:s text:c="2"/>собрания</text:p>
      <text:p text:style-name="Preformatted_20_Text"><text:s text:c="3"/>акционеров. <text:s/>Следовательно, <text:s/>у <text:s/>ответчика <text:s text:c="2"/>не <text:s text:c="2"/>возникло <text:s text:c="2"/>права <text:s text:c="2"/>на</text:p>
      <text:p text:style-name="Preformatted_20_Text"><text:s text:c="3"/>самостоятельный созыв собрания в порядке, <text:s/>установленном ст. 55 Закона</text:p>
      <text:p text:style-name="Preformatted_20_Text"><text:s text:c="3"/>"Об акционерных обществах".</text:p>
      <text:p text:style-name="Preformatted_20_Text"><text:s text:c="8"/>В соответствии <text:s/>с п. <text:s/>3 ст. <text:s/>65 Закона "Об акционерных обществах"</text:p>
      <text:p text:style-name="Preformatted_20_Text"><text:s text:c="3"/>утверждение <text:s/>повестки <text:s/>дня <text:s text:c="2"/>общего <text:s text:c="2"/>собрания <text:s text:c="2"/>акционеров <text:s text:c="2"/>является</text:p>
      <text:p text:style-name="Preformatted_20_Text"><text:soft-page-break/><text:s text:c="3"/>исключительной <text:s/>компетенцией <text:s/>Совета <text:s/>директоров <text:s/>общества <text:s/>без всяких</text:p>
      <text:p text:style-name="Preformatted_20_Text"><text:s text:c="3"/>изъятий из этого правила. Таким образом, Совет директоров ____________</text:p>
      <text:p text:style-name="Preformatted_20_Text"><text:s text:c="3"/>____________________________________ не имел законного права принимать</text:p>
      <text:p text:style-name="Preformatted_20_Text"><text:s text:c="3"/>(наименование организации-ответчика)</text:p>
      <text:p text:style-name="Preformatted_20_Text"><text:s text:c="3"/></text:p>
      <text:p text:style-name="Preformatted_20_Text"><text:s text:c="3"/>постановление об утверждении повестки дня общего собрания.</text:p>
      <text:p text:style-name="Preformatted_20_Text"><text:s text:c="8"/>Приняв в нарушение п.п. <text:s/>1,6 ст. <text:s/>55, <text:s/>п.п. 2,3 ст. 65 Закона "Об</text:p>
      <text:p text:style-name="Preformatted_20_Text"><text:s text:c="3"/>акционерных обществах" <text:s/>постановления <text:s text:c="2"/>о <text:s text:c="2"/>созыве <text:s text:c="2"/>общего <text:s text:c="2"/>собрания</text:p>
      <text:p text:style-name="Preformatted_20_Text"><text:s text:c="3"/>акционеров ____________________ <text:s/>и <text:s/>утверждении его повестки дня Совет</text:p>
      <text:p text:style-name="Preformatted_20_Text"><text:s text:c="11"/>(наименование организации)</text:p>
      <text:p text:style-name="Preformatted_20_Text"><text:s text:c="3"/></text:p>
      <text:p text:style-name="Preformatted_20_Text"><text:s text:c="3"/>директоров _______________________________ нарушил <text:s/>право, <text:s/>являющееся</text:p>
      <text:p text:style-name="Preformatted_20_Text"><text:s text:c="12"/>(наименование организации-ответчика)</text:p>
      <text:p text:style-name="Preformatted_20_Text"><text:s text:c="3"/></text:p>
      <text:p text:style-name="Preformatted_20_Text"><text:s text:c="3"/>исключительной компетенцией совета директоров _______________________.</text:p>
      <text:p text:style-name="Preformatted_20_Text"><text:s text:c="47"/>(наименование организации)</text:p>
      <text:p text:style-name="Preformatted_20_Text"><text:s text:c="3"/></text:p>
      <text:p text:style-name="Preformatted_20_Text"><text:s text:c="8"/>2. Пункт <text:s text:c="2"/>1 <text:s text:c="2"/>ст. <text:s text:c="2"/>51 <text:s text:c="2"/>Закона <text:s text:c="2"/>"Об <text:s text:c="2"/>акционерных <text:s text:c="2"/>обществах"</text:p>
      <text:p text:style-name="Preformatted_20_Text"><text:s text:c="3"/>предусматривает, <text:s/>что <text:s/>список <text:s/>акционеров, <text:s/>имеющих право на участие в</text:p>
      <text:p text:style-name="Preformatted_20_Text"><text:s text:c="3"/>общем собрании акционеров, <text:s/>составляется на основании <text:s/>данных <text:s/>реестра</text:p>
      <text:p text:style-name="Preformatted_20_Text"><text:s text:c="3"/>акционеров.</text:p>
      <text:p text:style-name="Preformatted_20_Text"><text:s text:c="8"/>На момент проведения заседания Совета директоров от ______ года у</text:p>
      <text:p text:style-name="Preformatted_20_Text"><text:s text:c="3"/>ответчика <text:s/>не <text:s/>возникло <text:s/>права на участие в общем собрании акционеров,</text:p>
      <text:p text:style-name="Preformatted_20_Text"><text:s text:c="3"/>поскольку в <text:s/>реестр <text:s/>он <text:s/>не <text:s/>был <text:s/>внесен. <text:s/>Решение <text:s/>арбитражного <text:s/>суда</text:p>
      <text:p text:style-name="Preformatted_20_Text"><text:s text:c="3"/>____________________ области от __________ года по делу Nо. <text:s/>_______ о</text:p>
      <text:p text:style-name="Preformatted_20_Text"><text:s text:c="3"/>внесении в реестр не вступило в законную силу, <text:s/>так <text:s/>как <text:s/>определенный</text:p>
      <text:p text:style-name="Preformatted_20_Text"><text:s text:c="3"/>ст. 135 <text:s/>АПК <text:s/>РФ месячный срок после принятия решения не истек. <text:s/>Таким</text:p>
      <text:p text:style-name="Preformatted_20_Text"><text:s text:c="3"/>образом, права ответчика как <text:s/>акционера <text:s/>_________________________ <text:s/>по</text:p>
      <text:p text:style-name="Preformatted_20_Text"><text:s text:c="44"/>(наименование организации)</text:p>
      <text:p text:style-name="Preformatted_20_Text"><text:s text:c="3"/></text:p>
      <text:p text:style-name="Preformatted_20_Text"><text:s text:c="3"/>состоянию на ____________ не были восстановлены.</text:p>
      <text:p text:style-name="Preformatted_20_Text"><text:s text:c="3"/></text:p>
      <text:p text:style-name="Preformatted_20_Text"><text:s text:c="8"/>В соответствии <text:s/>с п. <text:s/>5 ст. <text:s/>51 Закона "Об акционерных обществах"</text:p>
      <text:p text:style-name="Preformatted_20_Text"><text:s text:c="3"/>изменения <text:s/>в <text:s/>список, <text:s/>имеющих <text:s/>право <text:s/>на <text:s/>участие <text:s/>в <text:s/>общем <text:s/>собрании</text:p>
      <text:p text:style-name="Preformatted_20_Text"><text:s text:c="3"/>акционеров, <text:s/>могут <text:s/>вноситься <text:s/>в случае восстановления нарушенных прав</text:p>
      <text:p text:style-name="Preformatted_20_Text"><text:s text:c="3"/>лиц, не включенных в указанный список.</text:p>
      <text:p text:style-name="Preformatted_20_Text"><text:s text:c="8"/>Следовательно, _____________ <text:s/>года <text:s/>у ответчика в лице его Совета</text:p>
      <text:p text:style-name="Preformatted_20_Text"><text:s text:c="3"/>директоров (как органа юридического лица) не возникло права не <text:s/>только</text:p>
      <text:p text:style-name="Preformatted_20_Text"><text:s text:c="3"/>на <text:s/>созыв <text:s/>внеочередного собрания, <text:s/>но и права на заявление требования</text:p>
      <text:p text:style-name="Preformatted_20_Text"><text:s text:c="3"/>Совету директоров о проведении собрания в порядке ст.ст. <text:s/>51,55 Закона</text:p>
      <text:p text:style-name="Preformatted_20_Text"><text:s text:c="3"/>"Об акционерных обществах".</text:p>
      <text:p text:style-name="Preformatted_20_Text"><text:s text:c="3"/></text:p>
      <text:p text:style-name="Preformatted_20_Text"><text:s text:c="8"/>3. Несмотря на то, что требование о созыве внеочередного собрания</text:p>
      <text:p text:style-name="Preformatted_20_Text"><text:s text:c="3"/>Совету директоров ______________________ ответчиком не направлялось, а</text:p>
      <text:p text:style-name="Preformatted_20_Text"><text:s text:c="19"/>(наименование организации)</text:p>
      <text:p text:style-name="Preformatted_20_Text"><text:s text:c="3"/></text:p>
      <text:p text:style-name="Preformatted_20_Text"><text:s text:c="3"/>постановления были приняты ____________ года в нарушение п.п. <text:s/>1.6 ст.</text:p>
      <text:p text:style-name="Preformatted_20_Text"><text:s text:c="3"/>55 Закона "Об акционерных <text:s/>обществах", <text:s/>ответчик <text:s/>разослал <text:s/>акционерам</text:p>
      <text:p text:style-name="Preformatted_20_Text"><text:s text:c="3"/>письма о созыве собрания на ______________.</text:p>
      <text:p text:style-name="Preformatted_20_Text"><text:s text:c="8"/>При этом ответчик, <text:s/>на наш взгляд, <text:s/>умышленно ввел <text:s/>акционеров <text:s/>в</text:p>
      <text:p text:style-name="Preformatted_20_Text"><text:s text:c="3"/>заблуждение ссылкой на то, <text:s/>что ____________ года он якобы обратился к</text:p>
      <text:p text:style-name="Preformatted_20_Text"><text:s text:c="3"/>руководству ______________________________ с требованием о <text:s/>проведении</text:p>
      <text:p text:style-name="Preformatted_20_Text"><text:s text:c="17"/>(наименование организации)</text:p>
      <text:p text:style-name="Preformatted_20_Text"><text:s text:c="3"/></text:p>
      <text:p text:style-name="Preformatted_20_Text"><text:s text:c="3"/>внеочередного общего собрания акционеров.</text:p>
      <text:p text:style-name="Preformatted_20_Text"><text:s text:c="8"/>Данная ссылка не соответствует действительности, так как ________</text:p>
      <text:p text:style-name="Preformatted_20_Text"><text:s text:c="3"/>года был направлен именно протокол Совета директоров _________________</text:p>
      <text:p text:style-name="Preformatted_20_Text"><text:s text:c="3"/>__________________________________ с постановлением о созыве собрания.</text:p>
      <text:p text:style-name="Preformatted_20_Text"><text:s text:c="3"/>(наименование организации-ответчика)</text:p>
      <text:p text:style-name="Preformatted_20_Text"><text:s text:c="3"/></text:p>
      <text:p text:style-name="Preformatted_20_Text"><text:s text:c="8"/>В нарушение ст.ст. <text:s/>52, <text:s/>54, 60 Закона "Об акционерных обществах"</text:p>
      <text:p text:style-name="Preformatted_20_Text"><text:s text:c="3"/>сообщение <text:s/>о <text:s/>проведении <text:s/>собрания <text:s/>не <text:s/>содержит <text:s text:c="2"/>указания <text:s text:c="2"/>о <text:s text:c="2"/>дате</text:p>
      <text:p text:style-name="Preformatted_20_Text"><text:s text:c="3"/>составления <text:s/>списка <text:s/>акционеров, <text:s/>имеющих <text:s/>право <text:s/>на <text:s/>участие <text:s/>в общем</text:p>
      <text:p text:style-name="Preformatted_20_Text"><text:soft-page-break/><text:s text:c="3"/>собрании, не разосланы бюллетени для голосования.</text:p>
      <text:p text:style-name="Preformatted_20_Text"><text:s text:c="8"/>Регистрация участников собрания проводилась, <text:s/>таким образом, <text:s/>без</text:p>
      <text:p text:style-name="Preformatted_20_Text"><text:s text:c="3"/>списка, <text:s/>либо <text:s/>по <text:s/>списку, <text:s/>составленному <text:s text:c="2"/>без <text:s text:c="2"/>соблюдения <text:s text:c="2"/>правил,</text:p>
      <text:p text:style-name="Preformatted_20_Text"><text:s text:c="3"/>установленных ст. <text:s/>51 <text:s/>Закона "Об акционерных обществах", <text:s/>что не дает</text:p>
      <text:p text:style-name="Preformatted_20_Text"><text:s text:c="3"/>возможности определить кворум.</text:p>
      <text:p text:style-name="Preformatted_20_Text"><text:s text:c="8"/>Из так <text:s/>называемого протокола регистрационной комиссии от _______</text:p>
      <text:p text:style-name="Preformatted_20_Text"><text:s text:c="3"/>года так <text:s/>же <text:s/>не <text:s/>вытекает, <text:s/>что <text:s/>регистрация <text:s/>проводилась <text:s/>по <text:s/>списку</text:p>
      <text:p text:style-name="Preformatted_20_Text"><text:s text:c="3"/>акционеров, <text:s text:c="2"/>составленному <text:s/>на <text:s/>основании <text:s/>данных <text:s/>реестра <text:s/>на <text:s/>дату,</text:p>
      <text:p text:style-name="Preformatted_20_Text"><text:s text:c="3"/>установленную Советом директоров общества. <text:s/>одновременно, <text:s/>в нарушение</text:p>
      <text:p text:style-name="Preformatted_20_Text"><text:s text:c="3"/>п. 4 <text:s/>ст. <text:s/>56 <text:s/>Закона "Об акционерных обществах" кворум не определялся</text:p>
      <text:p text:style-name="Preformatted_20_Text"><text:s text:c="3"/>счетной комиссией.</text:p>
      <text:p text:style-name="Preformatted_20_Text"><text:s text:c="8"/>По состоянию <text:s/>на <text:s/>__________ <text:s/>года <text:s/>и <text:s/>на _________ года в реестр</text:p>
      <text:p text:style-name="Preformatted_20_Text"><text:s text:c="3"/>акционеров _________________________ были <text:s/>внесены <text:s/>в <text:s/>соответствии <text:s/>с</text:p>
      <text:p text:style-name="Preformatted_20_Text"><text:s text:c="13"/>(наименование организации)</text:p>
      <text:p text:style-name="Preformatted_20_Text"><text:s text:c="3"/></text:p>
      <text:p text:style-name="Preformatted_20_Text"><text:s text:c="3"/>первичным размещением акций:</text:p>
      <text:p text:style-name="Preformatted_20_Text"><text:s text:c="8"/>а) комитет <text:s text:c="3"/>по <text:s text:c="3"/>управлению <text:s text:c="3"/>госимуществом <text:s text:c="4"/>администрации</text:p>
      <text:p text:style-name="Preformatted_20_Text"><text:s text:c="3"/>Новосибирской области <text:s/>в <text:s/>качестве <text:s/>владельца <text:s/>лицевого счета Nо. <text:s/>1 и</text:p>
      <text:p text:style-name="Preformatted_20_Text"><text:s text:c="3"/>номинального держателя одной "золотой акции", ______ привилегированных</text:p>
      <text:p text:style-name="Preformatted_20_Text"><text:s text:c="3"/>акций типа Б, _______ обыкновенных акций;</text:p>
      <text:p text:style-name="Preformatted_20_Text"><text:s text:c="8"/>б) фонд имущества <text:s/>Новосибирской <text:s/>области <text:s/>в <text:s/>качестве <text:s/>владельца</text:p>
      <text:p text:style-name="Preformatted_20_Text"><text:s text:c="3"/>лицевого счета Nо. 2 и номинального держателя _______ обыкновенных;</text:p>
      <text:p text:style-name="Preformatted_20_Text"><text:s text:c="8"/>в) акционеры-физические лица в качестве владельцев лицевых счетов</text:p>
      <text:p text:style-name="Preformatted_20_Text"><text:s text:c="3"/>Nо. 3 _____ и собственников _______ обыкновенных акций.</text:p>
      <text:p text:style-name="Preformatted_20_Text"><text:s text:c="8"/>Данное обстоятельство подтверждается выписками Nо. 1 от _________</text:p>
      <text:p text:style-name="Preformatted_20_Text"><text:s text:c="3"/>года, Nо. 2 от ___________ года из реестра акционеров ________________</text:p>
      <text:p text:style-name="Preformatted_20_Text"><text:s text:c="3"/>______________________ (прилагаются).</text:p>
      <text:p text:style-name="Preformatted_20_Text"><text:s text:c="3"/>(наименование организации)</text:p>
      <text:p text:style-name="Preformatted_20_Text"><text:s text:c="3"/></text:p>
      <text:p text:style-name="Preformatted_20_Text"><text:s text:c="8"/>Неопределение даты <text:s text:c="5"/>составления <text:s text:c="4"/>списка, <text:s text:c="4"/>осуществление</text:p>
      <text:p text:style-name="Preformatted_20_Text"><text:s text:c="3"/>необоснованной <text:s/>регистрации <text:s/>и <text:s/>установление <text:s text:c="2"/>кворума <text:s text:c="2"/>в <text:s text:c="2"/>нарушение</text:p>
      <text:p text:style-name="Preformatted_20_Text"><text:s text:c="3"/>установленного законом порядка грубо нарушили права акционеров.</text:p>
      <text:p text:style-name="Preformatted_20_Text"><text:s text:c="8"/>4. Истцы _______________________________________________ обжалуют</text:p>
      <text:p text:style-name="Preformatted_20_Text"><text:s text:c="3"/>решения собрания от __________ года, <text:s/>созванного постановлением Совета</text:p>
      <text:p text:style-name="Preformatted_20_Text"><text:s text:c="3"/>директоров _______________________________ от <text:s/>___________, <text:s/>поскольку</text:p>
      <text:p text:style-name="Preformatted_20_Text"><text:s text:c="12"/>(наименование организации-ответчика)</text:p>
      <text:p text:style-name="Preformatted_20_Text"><text:s text:c="3"/></text:p>
      <text:p text:style-name="Preformatted_20_Text"><text:s text:c="3"/>не принимали участия в указанном собрании.</text:p>
      <text:p text:style-name="Preformatted_20_Text"><text:s text:c="3"/></text:p>
      <text:p text:style-name="Preformatted_20_Text"><text:s text:c="8"/>Учитывая, что <text:s/>решение <text:s/>о <text:s/>созыве <text:s/>собрания <text:s/>от <text:s/>__________ <text:s/>года</text:p>
      <text:p text:style-name="Preformatted_20_Text"><text:s text:c="3"/>принято неправомочным лицом; в подготовке собрания не участвовал совет</text:p>
      <text:p text:style-name="Preformatted_20_Text"><text:s text:c="3"/>директоров ________________________; <text:s/>список акционеров, имеющих право</text:p>
      <text:p text:style-name="Preformatted_20_Text"><text:s text:c="13"/>(наименование организации)</text:p>
      <text:p text:style-name="Preformatted_20_Text"><text:s text:c="3"/></text:p>
      <text:p text:style-name="Preformatted_20_Text"><text:s text:c="3"/>на участие в <text:s/>собрании, <text:s/>не <text:s/>составлялся, <text:s/>в <text:s/>результате <text:s/>чего <text:s/>данные</text:p>
      <text:p text:style-name="Preformatted_20_Text"><text:s text:c="3"/>регистрации <text:s/>противоречат <text:s/>данным <text:s/>реестра <text:s/>акционеров <text:s/>и не позволяют</text:p>
      <text:p text:style-name="Preformatted_20_Text"><text:s text:c="3"/>определить кворум, голосование акционеров в случае. если собрание было</text:p>
      <text:p text:style-name="Preformatted_20_Text"><text:s text:c="3"/>бы <text:s/>проведено <text:s/>в соответствии с законом, <text:s/>могло повлиять на результаты</text:p>
      <text:p text:style-name="Preformatted_20_Text"><text:s text:c="3"/>голосования по всем вопросам.</text:p>
      <text:p text:style-name="Preformatted_20_Text"><text:s text:c="11"/>Руководствуясь ст.ст. 126, 127 ГПК РФ,</text:p>
      <text:p text:style-name="Preformatted_20_Text"><text:s text:c="3"/></text:p>
      <text:p text:style-name="Preformatted_20_Text"><text:s text:c="34"/>ПРОСИМ:</text:p>
      <text:p text:style-name="Preformatted_20_Text"><text:s text:c="3"/></text:p>
      <text:p text:style-name="Preformatted_20_Text"><text:s text:c="8"/>1. Признать <text:s/>недействительными <text:s/>постановления <text:s/>Совета <text:s/>директоров</text:p>
      <text:p text:style-name="Preformatted_20_Text"><text:s text:c="3"/>______________________________ от _______ года о созыве <text:s/>внеочередного</text:p>
      <text:p text:style-name="Preformatted_20_Text"><text:s text:c="3"/>(наименование организации-ответчика)</text:p>
      <text:p text:style-name="Preformatted_20_Text"><text:s text:c="3"/></text:p>
      <text:p text:style-name="Preformatted_20_Text"><text:s text:c="3"/>общего собрания <text:s/>акционеров <text:s/>______________________ <text:s/>и утверждении его</text:p>
      <text:p text:style-name="Preformatted_20_Text"><text:s text:c="30"/>(наименование организации)</text:p>
      <text:p text:style-name="Preformatted_20_Text"><text:s text:c="3"/></text:p>
      <text:p text:style-name="Preformatted_20_Text"><text:s text:c="3"/>повестки дня.</text:p>
      <text:p text:style-name="Preformatted_20_Text"><text:s text:c="3"/></text:p>
      <text:p text:style-name="Preformatted_20_Text"><text:s text:c="8"/>2. Признать <text:s/>недействительными <text:s/>решения <text:s/>собрания <text:s/>от <text:s/>__________</text:p>
      <text:p text:style-name="Preformatted_20_Text"><text:soft-page-break/><text:s text:c="3"/>года, проведенного <text:s/>_______________________________ <text:s/>в качестве общего</text:p>
      <text:p text:style-name="Preformatted_20_Text"><text:s text:c="20"/>(наименование организации-ответчика)</text:p>
      <text:p text:style-name="Preformatted_20_Text"><text:s text:c="3"/></text:p>
      <text:p text:style-name="Preformatted_20_Text"><text:s text:c="3"/>внеочередного собрания акционеров ___________________________.</text:p>
      <text:p text:style-name="Preformatted_20_Text"><text:s text:c="38"/>(наименование организации)</text:p>
      <text:p text:style-name="Preformatted_20_Text"><text:s text:c="3"/></text:p>
      <text:p text:style-name="Preformatted_20_Text"><text:s text:c="8"/>3. Просим <text:s text:c="2"/>обязать <text:s text:c="2"/>ответчика <text:s/>предоставить <text:s/>протокол <text:s/>собрания</text:p>
      <text:p text:style-name="Preformatted_20_Text"><text:s text:c="3"/>__________________________ от __________ года.</text:p>
      <text:p text:style-name="Preformatted_20_Text"><text:s text:c="3"/>(наименование организации)</text:p>
      <text:p text:style-name="Preformatted_20_Text"><text:s text:c="3"/></text:p>
      <text:p text:style-name="Preformatted_20_Text"><text:s text:c="8"/>Приложение:</text:p>
      <text:p text:style-name="Preformatted_20_Text"><text:s text:c="8"/>1. Копия искового заявления для направления ответчику.</text:p>
      <text:p text:style-name="Preformatted_20_Text"><text:s text:c="8"/>2. Квитанция об уплате госпошлины истцами <text:s/>______________________</text:p>
      <text:p text:style-name="Preformatted_20_Text"><text:s text:c="3"/>в сумме ___________________ рублей.</text:p>
      <text:p text:style-name="Preformatted_20_Text"><text:s text:c="8"/>3. Копия письма Nо. _______ от ___________.</text:p>
      <text:p text:style-name="Preformatted_20_Text"><text:s text:c="8"/>4. Копия протокола Совета директоров от ___________ года.</text:p>
      <text:p text:style-name="Preformatted_20_Text"><text:s text:c="8"/>5. Копия решения арбитражного суда ______________________________</text:p>
      <text:p text:style-name="Preformatted_20_Text"><text:s text:c="3"/>от ___________ года по делу Nо. _______.</text:p>
      <text:p text:style-name="Preformatted_20_Text"><text:s text:c="8"/>6. Уведомление о проведении собрания от ___________ года.</text:p>
      <text:p text:style-name="Preformatted_20_Text"><text:s text:c="8"/>7. Копия протокола о регистрационной комиссии от ________ года.</text:p>
      <text:p text:style-name="Preformatted_20_Text"><text:s text:c="8"/>8. Копия выписки Nо. 1 из реестра акционеров от _________ года.</text:p>
      <text:p text:style-name="Preformatted_20_Text"><text:s text:c="8"/>9. Копия выписки Nо. 2 из реестра акционеров от _________ года.</text:p>
      <text:p text:style-name="Preformatted_20_Text"><text:s text:c="3"/></text:p>
      <text:p text:style-name="Preformatted_20_Text"><text:s text:c="3"/></text:p>
      <text:p text:style-name="Preformatted_20_Text"><text:s text:c="3"/>"__"___________ 199_ г.</text:p>
      <text:p text:style-name="Preformatted_20_Text"><text:s text:c="3"/></text:p>
      <text:p text:style-name="Preformatted_20_Text"><text:s text:c="3"/>_______________________</text:p>
      <text:p text:style-name="Preformatted_20_Text"><text:s text:c="3"/>_______________________</text:p>
      <text:p text:style-name="Preformatted_20_Text"><text:s text:c="3"/>_______________________</text:p>
      <text:p text:style-name="Preformatted_20_Text"><text:s text:c="3"/>_______________________</text:p>
      <text:p text:style-name="Preformatted_20_Text"><text:s text:c="3"/>_______________________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220" meta:word-count="1097" meta:character-count="11504" meta:non-whitespace-character-count="8405"/>
    <meta:generator>LibreOffice/3.4$Unix LibreOffice_project/340m1$Build-302</meta:generator>
  </office:meta>
</office:document-meta>
</file>