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15"/></text:span>_____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18"/></text:span>(директор<text:span text:style-name="T1"> </text:span>или<text:span text:style-name="T1"> <text:s/></text:span>иное<text:span text:style-name="T1"> </text:span>должностное</text:p>
      <text:p text:style-name="P2">организационно-правовая<text:span text:style-name="T1"> </text:span>форма)<text:span text:style-name="T1"> <text:s text:c="11"/></text:span>лицо,<text:span text:style-name="T1"> </text:span>уполномоченное<text:span text:style-name="T1"> </text:span>утверждать</text:p>
      <text:p text:style-name="P2"><text:span text:style-name="T1"><text:s text:c="42"/></text:span>должностную<text:span text:style-name="T1"> </text:span>инструкцию)</text:p>
      <text:p text:style-name="P2"><text:span text:style-name="T1"><text:s text:c="42"/></text:span>"<text:span text:style-name="T1"> <text:s/></text:span>"<text:span text:style-name="T1"> </text:span>__________________<text:span text:style-name="T1"> </text:span>20__<text:span text:style-name="T1"> </text:span>г.</text:p>
      <text:p text:style-name="P3"><text:s/></text:p>
      <text:p text:style-name="P2"><text:span text:style-name="T1"><text:s text:c="42"/></text:span>м.п.</text:p>
      <text:p text:style-name="P3"><text:s/></text:p>
      <text:h text:style-name="P1" text:outline-level="1">Должностная инструкция заведующего (начальника) научно-исследовательским отделом (отделением, лабораторией) института</text:h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<text:span text:style-name="T1"> </text:span>г.<text:span text:style-name="T1"> </text:span>N<text:span text:style-name="T1"> </text:span>_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4"/></text:span>утверждена<text:span text:style-name="T1"> 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2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text:s/></text:span>Заведующий<text:span text:style-name="T1"> <text:s/></text:span>научно-исследовательским<text:span text:style-name="T1"> <text:s text:c="2"/></text:span>отделом<text:span text:style-name="T1"> <text:s text:c="4"/></text:span>относится<text:span text:style-name="T1"> 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text:s/></text:span>На<text:span text:style-name="T1"> <text:s/></text:span>должность<text:span text:style-name="T1"> <text:s/></text:span>заведующего<text:span text:style-name="T1"> <text:s/></text:span>научно-исследовательским<text:span text:style-name="T1"> <text:s text:c="2"/></text:span>отделом</text:p>
      <text:p text:style-name="P2">назначается<text:span text:style-name="T1"> </text:span>лицо,<text:span text:style-name="T1"> </text:span>имеющее<text:span text:style-name="T1"> </text:span>ученую<text:span text:style-name="T1"> <text:s/></text:span>степень<text:span text:style-name="T1"> <text:s/></text:span>доктора<text:span text:style-name="T1"> <text:s/></text:span>или<text:span text:style-name="T1"> <text:s/></text:span>кандидата<text:span text:style-name="T1"> <text:s/></text:span>наук,</text:p>
      <text:p text:style-name="P2">научные<text:span text:style-name="T1"> </text:span>труды,<text:span text:style-name="T1"> </text:span>опыт<text:span text:style-name="T1"> </text:span>научной<text:span text:style-name="T1"> </text:span>и<text:span text:style-name="T1"> </text:span>организаторской<text:span text:style-name="T1"> </text:span>работы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text:s/></text:span>должность<text:span text:style-name="T1"> <text:s/></text:span>заведующего<text:span text:style-name="T1"> <text:s/></text:span>научно-исследовательским</text:p>
      <text:p text:style-name="P2">отделом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text:span text:style-name="T1"> <text:s text:c="2"/></text:span>приказом<text:span text:style-name="T1"> <text:s text:c="2"/></text:span>руководителя</text:p>
      <text:p text:style-name="P2">института<text:span text:style-name="T1"> </text:span>по<text:span text:style-name="T1"> </text:span>представлению<text:span text:style-name="T1"> </text:span>_____________________________________________.</text:p>
      <text:p text:style-name="P2"><text:span text:style-name="T1"><text:s text:c="5"/></text:span>1.4.<text:span text:style-name="T1"> </text:span>Заведующий<text:span text:style-name="T1"> </text:span>научно-исследовательским<text:span text:style-name="T1"> </text:span>отделом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/text:span>акты<text:span text:style-name="T1"> <text:s/></text:span>вышестоящих<text:span text:style-name="T1"> <text:s/></text:span>органов,</text:p>
      <text:p text:style-name="P2">научные<text:span text:style-name="T1"> <text:s/></text:span>проблемы<text:span text:style-name="T1"> <text:s/></text:span>соответствующей<text:span text:style-name="T1"> <text:s/></text:span>области<text:span text:style-name="T1"> <text:s/></text:span>знаний,<text:span text:style-name="T1"> <text:s/></text:span>науки<text:span text:style-name="T1"> <text:s/></text:span>и<text:span text:style-name="T1"> <text:s text:c="2"/></text:span>техники,</text:p>
      <text:p text:style-name="P2">отечественные<text:span text:style-name="T1"> </text:span>и<text:span text:style-name="T1"> </text:span>зарубежные<text:span text:style-name="T1"> </text:span>достижения<text:span text:style-name="T1"> </text:span>по<text:span text:style-name="T1"> </text:span>этим<text:span text:style-name="T1"> </text:span>вопросам;</text:p>
      <text:p text:style-name="P2"><text:span text:style-name="T1"><text:s text:c="5"/></text:span>-<text:span text:style-name="T1"> </text:span>установленный<text:span text:style-name="T1"> </text:span>порядок<text:span text:style-name="T1"> </text:span>организации,<text:span text:style-name="T1"> </text:span>планирования<text:span text:style-name="T1"> </text:span>и<text:span text:style-name="T1"> <text:s/></text:span>финансирования,</text:p>
      <text:p text:style-name="P2">проведения<text:span text:style-name="T1"> </text:span>и<text:span text:style-name="T1"> </text:span>внедрения<text:span text:style-name="T1"> </text:span>научных<text:span text:style-name="T1"> </text:span>исследований<text:span text:style-name="T1"> </text:span>и<text:span text:style-name="T1"> </text:span>разработок;</text:p>
      <text:p text:style-name="P2"><text:span text:style-name="T1"><text:s text:c="5"/></text:span>-<text:span text:style-name="T1"> <text:s/></text:span>порядок<text:span text:style-name="T1"> <text:s/></text:span>заключения<text:span text:style-name="T1"> <text:s/></text:span>и<text:span text:style-name="T1"> <text:s/></text:span>исполнения<text:span text:style-name="T1"> <text:s text:c="2"/></text:span>договоров<text:span text:style-name="T1"> <text:s text:c="2"/></text:span>при<text:span text:style-name="T1"> <text:s text:c="2"/></text:span>совместном</text:p>
      <text:p text:style-name="P2">выполнении<text:span text:style-name="T1"> </text:span>работ<text:span text:style-name="T1"> </text:span>с<text:span text:style-name="T1"> </text:span>другими<text:span text:style-name="T1"> </text:span>учреждениями,<text:span text:style-name="T1"> </text:span>организациями<text:span text:style-name="T1"> </text:span>и<text:span text:style-name="T1"> </text:span>предприятиями;</text:p>
      <text:p text:style-name="P2"><text:span text:style-name="T1"><text:s text:c="5"/></text:span>-<text:span text:style-name="T1"> </text:span>научное<text:span text:style-name="T1"> </text:span>оборудование<text:span text:style-name="T1"> </text:span>подразделения,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заявок<text:span text:style-name="T1"> </text:span>на<text:span text:style-name="T1"> </text:span>приобретение<text:span text:style-name="T1"> <text:s/></text:span>приборов,<text:span text:style-name="T1"> <text:s/></text:span>материалов,</text:p>
      <text:p text:style-name="P2">другого<text:span text:style-name="T1"> </text:span>научного<text:span text:style-name="T1"> </text:span>оборудования;</text:p>
      <text:p text:style-name="P2"><text:span text:style-name="T1"><text:s text:c="5"/></text:span>-<text:span text:style-name="T1"> <text:s/></text:span>системы<text:span text:style-name="T1"> <text:s/></text:span>управления<text:span text:style-name="T1"> <text:s/></text:span>научными<text:span text:style-name="T1"> <text:s/></text:span>исследованиями<text:span text:style-name="T1"> <text:s text:c="2"/></text:span>и<text:span text:style-name="T1"> <text:s text:c="2"/></text:span>разработками,</text:p>
      <text:p text:style-name="P2">организации,<text:span text:style-name="T1"> <text:s/></text:span>оценки<text:span text:style-name="T1"> <text:s/></text:span>и<text:span text:style-name="T1"> <text:s/></text:span>оплаты<text:span text:style-name="T1"> <text:s/></text:span>труда<text:span text:style-name="T1"> <text:s/></text:span>научных<text:span text:style-name="T1"> <text:s/></text:span>работников,<text:span text:style-name="T1"> <text:s text:c="4"/></text:span>формы<text:span text:style-name="T1"> </text:span>их</text:p>
      <text:p text:style-name="P2">материального<text:span text:style-name="T1"> </text:span>поощрения;</text:p>
      <text:p text:style-name="P2"><text:soft-page-break/><text:span text:style-name="T1"><text:s text:c="5"/></text:span>-<text:span text:style-name="T1"> </text:span>действующие<text:span text:style-name="T1"> <text:s/></text:span>положения<text:span text:style-name="T1"> <text:s/></text:span>по<text:span text:style-name="T1"> <text:s/></text:span>подготовке<text:span text:style-name="T1"> <text:s/></text:span>и<text:span text:style-name="T1"> <text:s/></text:span>повышению<text:span text:style-name="T1"> <text:s/></text:span>квалификации</text:p>
      <text:p text:style-name="P2">кадров;</text:p>
      <text:p text:style-name="P2"><text:span text:style-name="T1"><text:s text:c="5"/></text:span>-<text:span text:style-name="T1"> </text:span>руководящие<text:span text:style-name="T1"> </text:span>материалы<text:span text:style-name="T1"> </text:span>по<text:span text:style-name="T1"> </text:span>организации<text:span text:style-name="T1"> </text:span>делопроизводства;</text:p>
      <text:p text:style-name="P2"><text:span text:style-name="T1"><text:s text:c="5"/></text:span>-<text:span text:style-name="T1"> </text:span>трудовое<text:span text:style-name="T1"> </text:span>законодательство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text:s text:c="2"/></text:span>Заведующий<text:span text:style-name="T1"> <text:s text:c="2"/></text:span>научно-исследовательским<text:span text:style-name="T1"> <text:s text:c="2"/></text:span>отделом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14"/></text:span>(директору,<text:span text:style-name="T1"> </text:span>заместителю<text:span text:style-name="T1"> </text:span>директора<text:span text:style-name="T1"> </text:span>по<text:span text:style-name="T1"> </text:span>научной<text:span text:style-name="T1"> </text:span>работе;<text:span text:style-name="T1"> </text:span>иному</text:p>
      <text:p text:style-name="P2"><text:span text:style-name="T1"><text:s text:c="36"/></text:span>должностному<text:span text:style-name="T1"> </text:span>лицу)</text:p>
      <text:p text:style-name="P2"><text:span text:style-name="T1"><text:s text:c="5"/></text:span>1.6.<text:span text:style-name="T1"> <text:s/></text:span>На<text:span text:style-name="T1"> <text:s/></text:span>время<text:span text:style-name="T1"> <text:s/></text:span>отсутствия<text:span text:style-name="T1"> <text:s text:c="2"/></text:span>заведующего<text:span text:style-name="T1"> <text:s text:c="2"/></text:span>научно-исследовательским</text:p>
      <text:p text:style-name="P2">отделом<text:span text:style-name="T1"> </text:span>(командировка,<text:span text:style-name="T1"> </text:span>отпуск,<text:span text:style-name="T1"> </text:span>болезнь,<text:span text:style-name="T1"> </text:span>пр.)<text:span text:style-name="T1"> <text:s/></text:span>его<text:span text:style-name="T1"> <text:s/></text:span>обязанности<text:span text:style-name="T1"> <text:s/></text:span>исполняет</text:p>
      <text:p text:style-name="P2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/text:span>назначенное<text:span text:style-name="T1"> </text:span>в<text:span text:style-name="T1"> <text:s/></text:span>установленном</text:p>
      <text:p text:style-name="P2">порядке),<text:span text:style-name="T1"> <text:s text:c="2"/></text:span>который<text:span text:style-name="T1"> <text:s text:c="2"/></text:span>приобретает<text:span text:style-name="T1"> <text:s text:c="2"/></text:span>соответствующие<text:span text:style-name="T1"> <text:s text:c="8"/></text:span>права<text:span text:style-name="T1"> </text:span>и<text:span text:style-name="T1"> </text:span>несет</text:p>
      <text:p text:style-name="P2">ответственность<text:span text:style-name="T1"> <text:s text:c="2"/></text:span>за<text:span text:style-name="T1"> <text:s text:c="2"/></text:span>надлежащее<text:span text:style-name="T1"> <text:s text:c="2"/></text:span>выполнение<text:span text:style-name="T1"> <text:s text:c="7"/></text:span>возложенных<text:span text:style-name="T1"> </text:span>на<text:span text:style-name="T1"> </text:span>него</text:p>
      <text:p text:style-name="P2"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/text:span>отделом:</text:p>
      <text:p text:style-name="P2"><text:span text:style-name="T1"><text:s text:c="5"/></text:span>2.1.<text:span text:style-name="T1"> </text:span>Организует<text:span text:style-name="T1"> <text:s text:c="3"/></text:span>выполнение<text:span text:style-name="T1"> <text:s text:c="3"/></text:span>научно-исследовательских<text:span text:style-name="T1"> <text:s text:c="4"/></text:span>работ,</text:p>
      <text:p text:style-name="P2">предусмотренных<text:span text:style-name="T1"> <text:s text:c="2"/></text:span>для<text:span text:style-name="T1"> <text:s text:c="2"/></text:span>подразделения<text:span text:style-name="T1"> <text:s/></text:span>в<text:span text:style-name="T1"> <text:s/></text:span>тематическом<text:span text:style-name="T1"> </text:span>плане<text:span text:style-name="T1"> </text:span>института,<text:span text:style-name="T1"> </text:span>и</text:p>
      <text:p text:style-name="P2">определяет<text:span text:style-name="T1"> </text:span>перспективы<text:span text:style-name="T1"> </text:span>их<text:span text:style-name="T1"> </text:span>развития<text:span text:style-name="T1"> <text:s/></text:span>по<text:span text:style-name="T1"> <text:s/></text:span>соответствующей<text:span text:style-name="T1"> <text:s/></text:span>области<text:span text:style-name="T1"> <text:s/></text:span>знаний,</text:p>
      <text:p text:style-name="P2">выбирает<text:span text:style-name="T1"> </text:span>методы<text:span text:style-name="T1"> </text:span>и<text:span text:style-name="T1"> </text:span>средства<text:span text:style-name="T1"> </text:span>проведения<text:span text:style-name="T1"> <text:s/></text:span>исследований<text:span text:style-name="T1"> <text:s/></text:span>и<text:span text:style-name="T1"> <text:s/></text:span>разработок,<text:span text:style-name="T1"> <text:s/></text:span>пути</text:p>
      <text:p text:style-name="P2">решения<text:span text:style-name="T1"> </text:span>поставленных<text:span text:style-name="T1"> </text:span>перед<text:span text:style-name="T1"> </text:span>подразделением<text:span text:style-name="T1"> </text:span>научных<text:span text:style-name="T1"> </text:span>и<text:span text:style-name="T1"> </text:span>технических<text:span text:style-name="T1"> </text:span>задач.</text:p>
      <text:p text:style-name="P2"><text:span text:style-name="T1"><text:s text:c="5"/></text:span>2.2.<text:span text:style-name="T1"> </text:span>Разрабатывает<text:span text:style-name="T1"> </text:span>проекты<text:span text:style-name="T1"> </text:span>перспективных<text:span text:style-name="T1"> <text:s/></text:span>и<text:span text:style-name="T1"> <text:s/></text:span>годовых<text:span text:style-name="T1"> <text:s/></text:span>планов<text:span text:style-name="T1"> <text:s/></text:span>работы</text:p>
      <text:p text:style-name="P2">подразделения<text:span text:style-name="T1"> </text:span>и<text:span text:style-name="T1"> </text:span>представляет<text:span text:style-name="T1"> </text:span>их<text:span text:style-name="T1"> </text:span>руководству<text:span text:style-name="T1"> </text:span>института<text:span text:style-name="T1"> </text:span>на<text:span text:style-name="T1"> </text:span>утверждение.</text:p>
      <text:p text:style-name="P2"><text:span text:style-name="T1"><text:s text:c="5"/></text:span>2.3.<text:span text:style-name="T1"> <text:s/></text:span>Руководит<text:span text:style-name="T1"> <text:s/></text:span>разработкой<text:span text:style-name="T1"> <text:s/></text:span>технических<text:span text:style-name="T1"> <text:s/></text:span>заданий,<text:span text:style-name="T1"> <text:s text:c="2"/></text:span>методических<text:span text:style-name="T1"> </text:span>и</text:p>
      <text:p text:style-name="P2">рабочих<text:span text:style-name="T1"> <text:s/></text:span>программ,<text:span text:style-name="T1"> <text:s text:c="2"/></text:span>технико-экономических<text:span text:style-name="T1"> <text:s text:c="2"/></text:span>обоснований,<text:span text:style-name="T1"> <text:s text:c="4"/></text:span>прогнозов<text:span text:style-name="T1"> </text:span>и</text:p>
      <text:p text:style-name="P2">предложений<text:span text:style-name="T1"> <text:s/></text:span>по<text:span text:style-name="T1"> <text:s/></text:span>развитию<text:span text:style-name="T1"> <text:s/></text:span>соответствующей<text:span text:style-name="T1"> <text:s/></text:span>отрасли<text:span text:style-name="T1"> <text:s/></text:span>экономики,<text:span text:style-name="T1"> <text:s text:c="2"/></text:span>науки<text:span text:style-name="T1"> </text:span>и</text:p>
      <text:p text:style-name="P2">техники,<text:span text:style-name="T1"> </text:span>других<text:span text:style-name="T1"> </text:span>плановых<text:span text:style-name="T1"> </text:span>документов<text:span text:style-name="T1"> </text:span>и<text:span text:style-name="T1"> </text:span>методических<text:span text:style-name="T1"> </text:span>материалов.</text:p>
      <text:p text:style-name="P2"><text:span text:style-name="T1"><text:s text:c="5"/></text:span>2.4.<text:span text:style-name="T1"> <text:s/></text:span>Определяет<text:span text:style-name="T1"> <text:s/></text:span>соисполнителей<text:span text:style-name="T1"> <text:s/></text:span>плановых<text:span text:style-name="T1"> <text:s/></text:span>научно-исследовательских</text:p>
      <text:p text:style-name="P2">работ.</text:p>
      <text:p text:style-name="P2"><text:span text:style-name="T1"><text:s text:c="5"/></text:span>2.5.<text:span text:style-name="T1"> <text:s/></text:span>Осуществляет<text:span text:style-name="T1"> <text:s/></text:span>научное<text:span text:style-name="T1"> <text:s/></text:span>руководство<text:span text:style-name="T1"> <text:s/></text:span>работами<text:span text:style-name="T1"> <text:s text:c="2"/></text:span>по<text:span text:style-name="T1"> <text:s text:c="2"/></text:span>проблемам,</text:p>
      <text:p text:style-name="P2">предусмотренным<text:span text:style-name="T1"> <text:s/></text:span>в<text:span text:style-name="T1"> <text:s/></text:span>тематическом<text:span text:style-name="T1"> <text:s/></text:span>плане<text:span text:style-name="T1"> <text:s/></text:span>подразделения,<text:span text:style-name="T1"> <text:s text:c="3"/></text:span>формулирует<text:span text:style-name="T1"> </text:span>их</text:p>
      <text:p text:style-name="P2">конечные<text:span text:style-name="T1"> </text:span>цели,<text:span text:style-name="T1"> </text:span>предполагаемые<text:span text:style-name="T1"> <text:s/></text:span>результаты<text:span text:style-name="T1"> <text:s/></text:span>и<text:span text:style-name="T1"> <text:s/></text:span>принимает<text:span text:style-name="T1"> <text:s/></text:span>непосредственное</text:p>
      <text:p text:style-name="P2">участие<text:span text:style-name="T1"> </text:span>в<text:span text:style-name="T1"> </text:span>проведении<text:span text:style-name="T1"> </text:span>важнейших<text:span text:style-name="T1"> </text:span>из<text:span text:style-name="T1"> </text:span>них.</text:p>
      <text:p text:style-name="P2"><text:span text:style-name="T1"><text:s text:c="5"/></text:span>2.6.<text:span text:style-name="T1"> <text:s/></text:span>Контролирует<text:span text:style-name="T1"> <text:s/></text:span>выполнение<text:span text:style-name="T1"> <text:s text:c="2"/></text:span>предусмотренных<text:span text:style-name="T1"> <text:s text:c="2"/></text:span>планом<text:span text:style-name="T1"> <text:s text:c="2"/></text:span>заданий,</text:p>
      <text:p text:style-name="P2">договорных<text:span text:style-name="T1"> <text:s text:c="2"/></text:span>обязательств,<text:span text:style-name="T1"> <text:s text:c="2"/></text:span>а<text:span text:style-name="T1"> <text:s text:c="2"/></text:span>также<text:span text:style-name="T1"> <text:s text:c="2"/></text:span>качество<text:span text:style-name="T1"> <text:s text:c="2"/></text:span>работ,<text:span text:style-name="T1"> <text:s text:c="3"/></text:span>выполненных</text:p>
      <text:p text:style-name="P2">специалистами<text:span text:style-name="T1"> </text:span>подразделения<text:span text:style-name="T1"> </text:span>и<text:span text:style-name="T1"> </text:span>соисполнителями.</text:p>
      <text:p text:style-name="P2"><text:span text:style-name="T1"><text:s text:c="5"/></text:span>2.7.<text:span text:style-name="T1"> </text:span>Обеспечивает<text:span text:style-name="T1"> </text:span>соблюдение<text:span text:style-name="T1"> </text:span>нормативных<text:span text:style-name="T1"> </text:span>требований,<text:span text:style-name="T1"> </text:span>комплектность<text:span text:style-name="T1"> </text:span>и</text:p>
      <text:p text:style-name="P2">качественное<text:span text:style-name="T1"> </text:span>оформление<text:span text:style-name="T1"> </text:span>документации,<text:span text:style-name="T1"> </text:span>соблюдение<text:span text:style-name="T1"> <text:s/></text:span>установленного<text:span text:style-name="T1"> <text:s/></text:span>порядка</text:p>
      <text:p text:style-name="P2">ее<text:span text:style-name="T1"> </text:span>согласования.</text:p>
      <text:p text:style-name="P2"><text:span text:style-name="T1"><text:s text:c="5"/></text:span>2.8.<text:span text:style-name="T1"> <text:s text:c="2"/></text:span>Утверждает<text:span text:style-name="T1"> <text:s text:c="2"/></text:span>и<text:span text:style-name="T1"> <text:s text:c="2"/></text:span>представляет<text:span text:style-name="T1"> <text:s text:c="2"/></text:span>на<text:span text:style-name="T1"> <text:s text:c="6"/></text:span>рассмотрение<text:span text:style-name="T1"> </text:span>ученого</text:p>
      <text:p text:style-name="P2">(научно-технического)<text:span text:style-name="T1"> <text:s/></text:span>совета<text:span text:style-name="T1"> <text:s/></text:span>института<text:span text:style-name="T1"> <text:s/></text:span>научные<text:span text:style-name="T1"> <text:s text:c="2"/></text:span>отчеты<text:span text:style-name="T1"> <text:s text:c="2"/></text:span>о<text:span text:style-name="T1"> <text:s text:c="2"/></text:span>работах,</text:p>
      <text:p text:style-name="P2">выполненных<text:span text:style-name="T1"> </text:span>подразделением.</text:p>
      <text:p text:style-name="P2"><text:span text:style-name="T1"><text:s text:c="5"/></text:span>2.9.<text:span text:style-name="T1"> </text:span>Обеспечивает<text:span text:style-name="T1"> </text:span>практическое<text:span text:style-name="T1"> </text:span>применение<text:span text:style-name="T1"> </text:span>результатов<text:span text:style-name="T1"> <text:s/></text:span>исследований,</text:p>
      <text:p text:style-name="P2">авторский<text:span text:style-name="T1"> </text:span>надзор<text:span text:style-name="T1"> </text:span>и<text:span text:style-name="T1"> </text:span>оказание<text:span text:style-name="T1"> </text:span>технической<text:span text:style-name="T1"> </text:span>помощи<text:span text:style-name="T1"> </text:span>при<text:span text:style-name="T1"> </text:span>их<text:span text:style-name="T1"> </text:span>внедрении.</text:p>
      <text:p text:style-name="P2"><text:span text:style-name="T1"><text:s text:c="5"/></text:span>2.10.<text:span text:style-name="T1"> <text:s text:c="2"/></text:span>Определяет<text:span text:style-name="T1"> <text:s text:c="2"/></text:span>потребность<text:span text:style-name="T1"> <text:s text:c="2"/></text:span>подразделения<text:span text:style-name="T1"> <text:s text:c="2"/></text:span>в<text:span text:style-name="T1"> <text:s text:c="2"/></text:span>оборудовании,</text:p>
      <text:p text:style-name="P2">материалах<text:span text:style-name="T1"> <text:s/></text:span>и<text:span text:style-name="T1"> <text:s/></text:span>других<text:span text:style-name="T1"> <text:s/></text:span>ресурсах,<text:span text:style-name="T1"> <text:s/></text:span>необходимых<text:span text:style-name="T1"> <text:s/></text:span>для<text:span text:style-name="T1"> <text:s/></text:span>проведения<text:span text:style-name="T1"> <text:s text:c="2"/></text:span>работ,<text:span text:style-name="T1"> </text:span>и</text:p>
      <text:p text:style-name="P2">принимает<text:span text:style-name="T1"> </text:span>меры<text:span text:style-name="T1"> </text:span>по<text:span text:style-name="T1"> </text:span>обеспечению<text:span text:style-name="T1"> </text:span>подразделения<text:span text:style-name="T1"> </text:span>этими<text:span text:style-name="T1"> </text:span>ресурсами,<text:span text:style-name="T1"> <text:s/></text:span>сохранности</text:p>
      <text:p text:style-name="P2">оборудования,<text:span text:style-name="T1"> </text:span>аппаратуры<text:span text:style-name="T1"> </text:span>и<text:span text:style-name="T1"> </text:span>приборов,<text:span text:style-name="T1"> </text:span>их<text:span text:style-name="T1"> </text:span>рациональному<text:span text:style-name="T1"> </text:span>использованию.</text:p>
      <text:p text:style-name="P2"><text:span text:style-name="T1"><text:s text:c="5"/></text:span>2.11.<text:span text:style-name="T1"> </text:span>Организует<text:span text:style-name="T1"> </text:span>работу<text:span text:style-name="T1"> </text:span>по<text:span text:style-name="T1"> </text:span>патентованию<text:span text:style-name="T1"> </text:span>и<text:span text:style-name="T1"> </text:span>лицензированию<text:span text:style-name="T1"> <text:s/></text:span>научных<text:span text:style-name="T1"> <text:s/></text:span>и</text:p>
      <text:p text:style-name="P2">технических<text:span text:style-name="T1"> <text:s/></text:span>достижений,<text:span text:style-name="T1"> <text:s/></text:span>регистрации<text:span text:style-name="T1"> <text:s/></text:span>изобретений<text:span text:style-name="T1"> <text:s/></text:span>и<text:span text:style-name="T1"> <text:s/></text:span>рационализаторских</text:p>
      <text:p text:style-name="P2">предложений.</text:p>
      <text:p text:style-name="P2"><text:span text:style-name="T1"><text:s text:c="5"/></text:span>2.12.<text:span text:style-name="T1"> </text:span>Обеспечивает<text:span text:style-name="T1"> <text:s/></text:span>повышение<text:span text:style-name="T1"> <text:s/></text:span>эффективности<text:span text:style-name="T1"> <text:s/></text:span>работы<text:span text:style-name="T1"> <text:s/></text:span>подразделения,</text:p>
      <text:p text:style-name="P2">рациональную<text:span text:style-name="T1"> </text:span>расстановку<text:span text:style-name="T1"> <text:s/></text:span>работников,<text:span text:style-name="T1"> <text:s/></text:span>принимает<text:span text:style-name="T1"> <text:s/></text:span>меры<text:span text:style-name="T1"> <text:s/></text:span>по<text:span text:style-name="T1"> <text:s text:c="2"/></text:span>повышению<text:span text:style-name="T1"> </text:span>их</text:p>
      <text:p text:style-name="P2">творческой<text:span text:style-name="T1"> </text:span>активности.</text:p>
      <text:p text:style-name="P2"><text:span text:style-name="T1"><text:s text:c="5"/></text:span>2.13.<text:span text:style-name="T1"> </text:span>Следит<text:span text:style-name="T1"> </text:span>за<text:span text:style-name="T1"> </text:span>безопасным<text:span text:style-name="T1"> </text:span>проведением<text:span text:style-name="T1"> </text:span>работ,<text:span text:style-name="T1"> </text:span>соблюдением<text:span text:style-name="T1"> <text:s/></text:span>правил<text:span text:style-name="T1"> <text:s/></text:span>и</text:p>
      <text:p text:style-name="P2">норм<text:span text:style-name="T1"> </text:span>охраны<text:span text:style-name="T1"> </text:span>труда.</text:p>
      <text:p text:style-name="P2"><text:span text:style-name="T1"><text:s text:c="5"/></text:span>2.14.<text:span text:style-name="T1"> </text:span>Участвует<text:span text:style-name="T1"> </text:span>в<text:span text:style-name="T1"> </text:span>подборе<text:span text:style-name="T1"> </text:span>кадров,<text:span text:style-name="T1"> </text:span>проводит<text:span text:style-name="T1"> </text:span>работу<text:span text:style-name="T1"> </text:span>по<text:span text:style-name="T1"> </text:span>их<text:span text:style-name="T1"> </text:span>аттестации<text:span text:style-name="T1"> </text:span>и</text:p>
      <text:p text:style-name="P2">оценке<text:span text:style-name="T1"> </text:span>деятельности,<text:span text:style-name="T1"> </text:span>повышению<text:span text:style-name="T1"> </text:span>квалификации,<text:span text:style-name="T1"> </text:span>вносит<text:span text:style-name="T1"> </text:span>предложения<text:span text:style-name="T1"> </text:span>по<text:span text:style-name="T1"> </text:span>оплате</text:p>
      <text:p text:style-name="P2">труда<text:span text:style-name="T1"> </text:span>и<text:span text:style-name="T1"> </text:span>материальному<text:span text:style-name="T1"> </text:span>стимулированию<text:span text:style-name="T1"> </text:span>работников<text:span text:style-name="T1"> </text:span>с<text:span text:style-name="T1"> </text:span>учетом<text:span text:style-name="T1"> </text:span>личного<text:span text:style-name="T1"> </text:span>вклада<text:span text:style-name="T1"> </text:span>в</text:p>
      <text:p text:style-name="P2"><text:soft-page-break/>общие<text:span text:style-name="T1"> </text:span>результаты<text:span text:style-name="T1"> </text:span>работы<text:span text:style-name="T1"> </text:span>подразделения.</text:p>
      <text:p text:style-name="P2"><text:span text:style-name="T1"><text:s text:c="5"/></text:span>2.15.<text:span text:style-name="T1"> </text:span>Определяет<text:span text:style-name="T1"> </text:span>направления<text:span text:style-name="T1"> <text:s/></text:span>деятельности<text:span text:style-name="T1"> <text:s/></text:span>секторов<text:span text:style-name="T1"> <text:s/></text:span>(лабораторий),</text:p>
      <text:p text:style-name="P2">входящих<text:span text:style-name="T1"> </text:span>в<text:span text:style-name="T1"> </text:span>состав<text:span text:style-name="T1"> </text:span>подразделения,<text:span text:style-name="T1"> </text:span>организует<text:span text:style-name="T1"> </text:span>и<text:span text:style-name="T1"> </text:span>координирует<text:span text:style-name="T1"> </text:span>их<text:span text:style-name="T1"> </text:span>работу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/text:span>отделом<text:span text:style-name="T1"> </text:span>имеет<text:span text:style-name="T1"> </text:span>право:</text:p>
      <text:p text:style-name="P2"><text:span text:style-name="T1"><text:s text:c="5"/></text:span>3.1.<text:span text:style-name="T1"> <text:s/></text:span>Знакомиться<text:span text:style-name="T1"> <text:s/></text:span>с<text:span text:style-name="T1"> <text:s/></text:span>проектами<text:span text:style-name="T1"> <text:s text:c="2"/></text:span>решений<text:span text:style-name="T1"> <text:s text:c="2"/></text:span>руководства<text:span text:style-name="T1"> <text:s text:c="2"/></text:span>института,</text:p>
      <text:p text:style-name="P2">касающимися<text:span text:style-name="T1"> </text:span>деятельности<text:span text:style-name="T1"> </text:span>отдела.</text:p>
      <text:p text:style-name="P2"><text:span text:style-name="T1"><text:s text:c="5"/></text:span>3.2.<text:span text:style-name="T1"> </text:span>Участвовать<text:span text:style-name="T1"> </text:span>в<text:span text:style-name="T1"> </text:span>обсуждении<text:span text:style-name="T1"> </text:span>вопросов,<text:span text:style-name="T1"> <text:s/></text:span>касающихся<text:span text:style-name="T1"> <text:s/></text:span>исполняемых<text:span text:style-name="T1"> <text:s/>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института<text:span text:style-name="T1"> <text:s/></text:span>предложения<text:span text:style-name="T1"> <text:s/></text:span>по</text:p>
      <text:p text:style-name="P2">улучшению<text:span text:style-name="T1"> </text:span>деятельности<text:span text:style-name="T1"> </text:span>организации<text:span text:style-name="T1"> </text:span>(отдела).</text:p>
      <text:p text:style-name="P2"><text:span text:style-name="T1"><text:s text:c="5"/></text:span>3.4.<text:span text:style-name="T1"> </text:span>Осуществлять<text:span text:style-name="T1"> </text:span>взаимодействие<text:span text:style-name="T1"> </text:span>с<text:span text:style-name="T1"> </text:span>руководителями<text:span text:style-name="T1"> <text:s/></text:span>всех<text:span text:style-name="T1"> <text:s/></text:span>(отдельных)</text:p>
      <text:p text:style-name="P2">структурных<text:span text:style-name="T1"> </text:span>подразделений<text:span text:style-name="T1"> </text:span>института.</text:p>
      <text:p text:style-name="P2"><text:span text:style-name="T1"><text:s text:c="5"/></text:span>3.5.<text:span text:style-name="T1"> <text:s/></text:span>Подписывать<text:span text:style-name="T1"> <text:s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4"/></text:span>пределах<text:span text:style-name="T1"> </text:span>своей</text:p>
      <text:p text:style-name="P2">компетенции.</text:p>
      <text:p text:style-name="P2"><text:span text:style-name="T1"><text:s text:c="5"/></text:span>3.6.<text:span text:style-name="T1"> <text:s/></text:span>Вносить<text:span text:style-name="T1"> <text:s/></text:span>предложения<text:span text:style-name="T1"> <text:s/></text:span>о<text:span text:style-name="T1"> <text:s/></text:span>поощрении<text:span text:style-name="T1"> <text:s/></text:span>отличившихся<text:span text:style-name="T1"> <text:s text:c="2"/></text:span>работников,</text:p>
      <text:p text:style-name="P2">наложении<text:span text:style-name="T1"> <text:s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4"/></text:span>и<text:span text:style-name="T1"> </text:span>трудовой</text:p>
      <text:p text:style-name="P2">дисциплины.</text:p>
      <text:p text:style-name="P2"><text:span text:style-name="T1"><text:s text:c="5"/></text:span>3.7.<text:span text:style-name="T1"> <text:s/></text:span>Требовать<text:span text:style-name="T1"> <text:s/></text:span>от<text:span text:style-name="T1"> <text:s/></text:span>руководства<text:span text:style-name="T1"> <text:s/></text:span>института<text:span text:style-name="T1"> <text:s/></text:span>оказания<text:span text:style-name="T1"> <text:s text:c="2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научно-исследовательским<text:span text:style-name="T1"> </text:span>отдел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4"/></text:span>инструкцией,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text:s/></text:span>осуществления<text:span text:style-name="T1"> <text:s/>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 text:c="2"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1:06:00</meta:creation-date>
    <dc:creator>Admin</dc:creator>
    <dc:date>2009-12-12T01:06:00</dc:date>
    <meta:editing-cycles>2</meta:editing-cycles>
    <meta:editing-duration>P15824DT17H31M44S</meta:editing-duration>
    <meta:document-statistic meta:table-count="0" meta:image-count="0" meta:object-count="0" meta:page-count="4" meta:paragraph-count="180" meta:word-count="834" meta:character-count="9433" meta:non-whitespace-character-count="71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