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Стандартный_20_HTML">
      <style:text-properties fo:color="#000000"/>
    </style:style>
    <style:style style:name="P2" style:family="paragraph" style:parent-style-name="Стандартный_20_HTML">
      <style:text-properties fo:color="#000000" style:font-name-asian="Courier New"/>
    </style:style>
    <style:style style:name="P3" style:family="paragraph" style:parent-style-name="Стандартный_20_HTML" style:master-page-name="Standard">
      <style:paragraph-properties style:page-number="auto"/>
      <style:text-properties fo:color="#000000"/>
    </style:style>
    <style:style style:name="P4" style:family="paragraph" style:parent-style-name="Heading_20_1"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имерная<text:span text:style-name="T1"> </text:span>форма</text:p>
      <text:p text:style-name="P2"><text:s/></text:p>
      <text:p text:style-name="P1"><text:span text:style-name="T1"><text:s text:c="64"/></text:span>УТВЕРЖДАЮ</text:p>
      <text:p text:style-name="P2"><text:s/></text:p>
      <text:p text:style-name="P1">___________________________________<text:span text:style-name="T1"> <text:s text:c="18"/></text:span>(Фамилия,<text:span text:style-name="T1"> </text:span>инициалы)</text:p>
      <text:p text:style-name="P1"><text:span text:style-name="T1"><text:s text:c="4"/></text:span>(наименование<text:span text:style-name="T1"> </text:span>организации,<text:span text:style-name="T1"> <text:s text:c="18"/></text:span>________________________</text:p>
      <text:p text:style-name="P1"><text:span text:style-name="T1"><text:s text:c="5"/></text:span>предприятия<text:span text:style-name="T1"> </text:span>и<text:span text:style-name="T1"> </text:span>т.п.,<text:span text:style-name="T1"> </text:span>его<text:span text:style-name="T1"> <text:s text:c="24"/></text:span>(директор<text:span text:style-name="T1"> </text:span>или<text:span text:style-name="T1"> </text:span>иное</text:p>
      <text:p text:style-name="P1"><text:span text:style-name="T1"><text:s text:c="2"/></text:span>организационно-правовая<text:span text:style-name="T1"> </text:span>форма)<text:span text:style-name="T1"> <text:s text:c="20"/></text:span>должностное<text:span text:style-name="T1"> </text:span>лицо,</text:p>
      <text:p text:style-name="P1"><text:span text:style-name="T1"><text:s text:c="48"/></text:span>уполномоченное<text:span text:style-name="T1"> </text:span>утверждать</text:p>
      <text:p text:style-name="P1"><text:span text:style-name="T1"><text:s text:c="50"/></text:span>должностную<text:span text:style-name="T1"> </text:span>инструкцию)</text:p>
      <text:p text:style-name="P1"><text:span text:style-name="T1"><text:s text:c="50"/></text:span>"<text:span text:style-name="T1"> <text:s/></text:span>"<text:span text:style-name="T1"> </text:span>___________<text:span text:style-name="T1"> </text:span>20__г.</text:p>
      <text:p text:style-name="P1"><text:span text:style-name="T1"><text:s text:c="50"/></text:span>м.п.</text:p>
      <text:p text:style-name="P2"><text:s/></text:p>
      <text:h text:style-name="P4" text:outline-level="1">Должностная инструкция проводника пассажирского вагона</text:h>
      <text:p text:style-name="Стандартный_20_HTML"><text:span text:style-name="T3"><text:s text:c="13"/></text:span><text:span text:style-name="T2">______________________________________________</text:span></text:p>
      <text:p text:style-name="P1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2"><text:s/></text:p>
      <text:p text:style-name="P1"><text:span text:style-name="T1"><text:s text:c="17"/></text:span>"<text:span text:style-name="T1"> <text:s/></text:span>"<text:span text:style-name="T1"> </text:span>______________<text:span text:style-name="T1"> </text:span>20__г.<text:span text:style-name="T1"> <text:s/></text:span>N_________</text:p>
      <text:p text:style-name="P2"><text:s/></text:p>
      <text:p text:style-name="P2"><text:s/></text:p>
      <text:p text:style-name="P2"><text:s/></text:p>
      <text:p text:style-name="P1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Стандартный_20_HTML"><text:span text:style-name="T2">основании</text:span><text:span text:style-name="T3"> </text:span><text:span text:style-name="T2">трудового</text:span><text:span text:style-name="T3"> </text:span><text:span text:style-name="T2">договора</text:span><text:span text:style-name="T3"> </text:span><text:span text:style-name="T2">с</text:span><text:span text:style-name="T3"> </text:span><text:span text:style-name="T2">__________________________________________</text:span></text:p>
      <text:p text:style-name="P1"><text:span text:style-name="T1"><text:s text:c="32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1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1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1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1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2"><text:s/></text:p>
      <text:p text:style-name="P2"><text:s/></text:p>
      <text:p text:style-name="P1"><text:span text:style-name="T1"><text:s text:c="27"/></text:span>1.<text:span text:style-name="T1"> </text:span>Общие<text:span text:style-name="T1"> </text:span>положения</text:p>
      <text:p text:style-name="P2"><text:s/></text:p>
      <text:p text:style-name="P1"><text:span text:style-name="T1"><text:s text:c="5"/></text:span>1.1.<text:span text:style-name="T1"> </text:span>Проводник<text:span text:style-name="T1"> </text:span>пассажирского<text:span text:style-name="T1"> </text:span>вагона<text:span text:style-name="T1"> </text:span>относится<text:span text:style-name="T1"> </text:span>к<text:span text:style-name="T1"> </text:span>категории<text:span text:style-name="T1"> </text:span>служащих.</text:p>
      <text:p text:style-name="P1"><text:span text:style-name="T1"><text:s text:c="5"/></text:span>1.2.<text:span text:style-name="T1"> </text:span>Проводник<text:span text:style-name="T1"> <text:s/></text:span>пассажирского<text:span text:style-name="T1"> <text:s/></text:span>вагона<text:span text:style-name="T1"> </text:span>назначается<text:span text:style-name="T1"> </text:span>и<text:span text:style-name="T1"> </text:span>освобождается<text:span text:style-name="T1"> </text:span>от</text:p>
      <text:p text:style-name="P1">должности<text:span text:style-name="T1"> <text:s/></text:span>руководителем<text:span text:style-name="T1"> <text:s/></text:span>предприятия<text:span text:style-name="T1"> </text:span>по<text:span text:style-name="T1"> </text:span>представлению<text:span text:style-name="T1"> </text:span>__________________</text:p>
      <text:p text:style-name="P1">и<text:span text:style-name="T1"> </text:span>подчиняется<text:span text:style-name="T1"> </text:span>непосредственно<text:span text:style-name="T1"> </text:span>__________________________________________.</text:p>
      <text:p text:style-name="P1"><text:span text:style-name="T1"><text:s text:c="5"/></text:span>1.3.<text:span text:style-name="T1"> </text:span>Проводник<text:span text:style-name="T1"> </text:span>пассажирского<text:span text:style-name="T1"> </text:span>вагона<text:span text:style-name="T1"> </text:span>должен<text:span text:style-name="T1"> </text:span>знать:</text:p>
      <text:p text:style-name="P1"><text:span text:style-name="T1"><text:s text:c="5"/></text:span>-<text:span text:style-name="T1"> </text:span>устройство<text:span text:style-name="T1"> </text:span>оборудования<text:span text:style-name="T1"> </text:span>пассажирских<text:span text:style-name="T1"> </text:span>вагонов<text:span text:style-name="T1"> </text:span>всех<text:span text:style-name="T1"> </text:span>типов;</text:p>
      <text:p text:style-name="P1"><text:span text:style-name="T1"><text:s text:c="5"/></text:span>-<text:span text:style-name="T1"> </text:span>тормозное<text:span text:style-name="T1"> </text:span>оборудование;</text:p>
      <text:p text:style-name="P1"><text:span text:style-name="T1"><text:s text:c="5"/></text:span>-<text:span text:style-name="T1"> </text:span>устройство<text:span text:style-name="T1"> </text:span>и<text:span text:style-name="T1"> </text:span>принцип<text:span text:style-name="T1"> </text:span>работы<text:span text:style-name="T1"> </text:span>автосцепки,<text:span text:style-name="T1"> </text:span>подвагонного<text:span text:style-name="T1"> </text:span>оборудования;</text:p>
      <text:p text:style-name="P1"><text:span text:style-name="T1"><text:s text:c="5"/></text:span>-<text:span text:style-name="T1"> </text:span>устройство<text:span text:style-name="T1"> </text:span>СКНБ,<text:span text:style-name="T1"> <text:s/></text:span>СПС<text:span text:style-name="T1"> </text:span>(система<text:span text:style-name="T1"> </text:span>пожарной<text:span text:style-name="T1"> <text:s/></text:span>сигнализации),<text:span text:style-name="T1"> <text:s/></text:span>установок</text:p>
      <text:p text:style-name="P1">кондиционирования<text:span text:style-name="T1"> </text:span>воздуха;</text:p>
      <text:p text:style-name="P1"><text:span text:style-name="T1"><text:s text:c="5"/></text:span>-<text:span text:style-name="T1"> </text:span>порядок<text:span text:style-name="T1"> <text:s text:c="2"/></text:span>обслуживания<text:span text:style-name="T1"> <text:s text:c="2"/></text:span>и<text:span text:style-name="T1"> <text:s text:c="2"/></text:span>регулирования<text:span text:style-name="T1"> <text:s text:c="2"/></text:span>приборов<text:span text:style-name="T1"> <text:s text:c="2"/></text:span>отопления,</text:p>
      <text:p text:style-name="P1">принудительной<text:span text:style-name="T1"> </text:span>вентиляции,<text:span text:style-name="T1"> </text:span>электрооборудования,<text:span text:style-name="T1"> </text:span>холодильных<text:span text:style-name="T1"> </text:span>установок;</text:p>
      <text:p text:style-name="P1"><text:span text:style-name="T1"><text:s text:c="5"/></text:span>-<text:span text:style-name="T1"> </text:span>правила<text:span text:style-name="T1"> </text:span>пользования<text:span text:style-name="T1"> </text:span>оборудованием,<text:span text:style-name="T1"> <text:s/></text:span>предназначенным<text:span text:style-name="T1"> <text:s/></text:span>для<text:span text:style-name="T1"> <text:s/></text:span>спасения</text:p>
      <text:p text:style-name="P1">пассажиров<text:span text:style-name="T1"> </text:span>в<text:span text:style-name="T1"> </text:span>аварийной<text:span text:style-name="T1"> </text:span>ситуации;</text:p>
      <text:p text:style-name="P1"><text:span text:style-name="T1"><text:s text:c="5"/></text:span>-<text:span text:style-name="T1"> </text:span>инструкцию<text:span text:style-name="T1"> <text:s/></text:span>по<text:span text:style-name="T1"> <text:s/></text:span>обеспечению<text:span text:style-name="T1"> <text:s/></text:span>пожарной<text:span text:style-name="T1"> <text:s text:c="2"/></text:span>безопасности<text:span text:style-name="T1"> <text:s text:c="2"/></text:span>в<text:span text:style-name="T1"> <text:s text:c="2"/></text:span>вагонах</text:p>
      <text:p text:style-name="P1">пассажирских<text:span text:style-name="T1"> </text:span>поездов;</text:p>
      <text:p text:style-name="P1"><text:span text:style-name="T1"><text:s text:c="5"/></text:span>-<text:span text:style-name="T1"> </text:span>правила<text:span text:style-name="T1"> </text:span>безопасной<text:span text:style-name="T1"> </text:span>посадки<text:span text:style-name="T1"> </text:span>и<text:span text:style-name="T1"> </text:span>высадки<text:span text:style-name="T1"> </text:span>пассажиров;</text:p>
      <text:p text:style-name="P1"><text:span text:style-name="T1"><text:s text:c="5"/></text:span>-<text:span text:style-name="T1"> </text:span>правила<text:span text:style-name="T1"> </text:span>и<text:span text:style-name="T1"> </text:span>нормы<text:span text:style-name="T1"> </text:span>охраны<text:span text:style-name="T1"> </text:span>труда;</text:p>
      <text:p text:style-name="P1"><text:span text:style-name="T1"><text:s text:c="5"/></text:span>-<text:span text:style-name="T1"> </text:span>руководство<text:span text:style-name="T1"> </text:span>по<text:span text:style-name="T1"> </text:span>оказанию<text:span text:style-name="T1"> </text:span>первой<text:span text:style-name="T1"> </text:span>(доврачебной)<text:span text:style-name="T1"> </text:span>помощи;</text:p>
      <text:p text:style-name="P1"><text:span text:style-name="T1"><text:s text:c="5"/></text:span>-<text:span text:style-name="T1"> </text:span>географическое<text:span text:style-name="T1"> <text:s text:c="2"/></text:span>расположение<text:span text:style-name="T1"> <text:s/></text:span>важнейших<text:span text:style-name="T1"> <text:s/></text:span>станций<text:span text:style-name="T1"> <text:s/></text:span>железнодорожной</text:p>
      <text:p text:style-name="P1">сети;</text:p>
      <text:p text:style-name="P1"><text:span text:style-name="T1"><text:s text:c="5"/></text:span>-<text:span text:style-name="T1"> </text:span>порядок<text:span text:style-name="T1"> </text:span>пользования<text:span text:style-name="T1"> </text:span>служебными<text:span text:style-name="T1"> </text:span>расписаниями<text:span text:style-name="T1"> </text:span>пассажирских<text:span text:style-name="T1"> </text:span>поездов;</text:p>
      <text:p text:style-name="P1"><text:span text:style-name="T1"><text:s text:c="5"/></text:span>-<text:span text:style-name="T1"> </text:span>применяемые<text:span text:style-name="T1"> <text:s/></text:span>формы<text:span text:style-name="T1"> <text:s/></text:span>учета<text:span text:style-name="T1"> <text:s/></text:span>и<text:span text:style-name="T1"> <text:s/></text:span>отчетности,<text:span text:style-name="T1"> <text:s/></text:span>порядок<text:span text:style-name="T1"> <text:s/></text:span>их<text:span text:style-name="T1"> <text:s/></text:span>ведения<text:span text:style-name="T1"> <text:s/></text:span>и</text:p>
      <text:p text:style-name="P1">составления.</text:p>
      <text:p text:style-name="P1"><text:span text:style-name="T1"><text:s text:c="6"/></text:span>При<text:span text:style-name="T1"> </text:span>обслуживании<text:span text:style-name="T1"> <text:s/></text:span>вагонов<text:span text:style-name="T1"> <text:s/></text:span>международного<text:span text:style-name="T1"> <text:s/></text:span>сообщения<text:span text:style-name="T1"> <text:s/></text:span>дополнительно</text:p>
      <text:p text:style-name="P1"><text:soft-page-break/>должен<text:span text:style-name="T1"> </text:span>знать:</text:p>
      <text:p text:style-name="P1"><text:span text:style-name="T1"><text:s text:c="5"/></text:span>-<text:span text:style-name="T1"> </text:span>иностранный<text:span text:style-name="T1"> </text:span>язык<text:span text:style-name="T1"> </text:span>в<text:span text:style-name="T1"> </text:span>объеме,<text:span text:style-name="T1"> <text:s/></text:span>предусмотренном<text:span text:style-name="T1"> </text:span>программой<text:span text:style-name="T1"> </text:span>специальной</text:p>
      <text:p text:style-name="P1">подготовки<text:span text:style-name="T1"> </text:span>при<text:span text:style-name="T1"> </text:span>обслуживании<text:span text:style-name="T1"> </text:span>вагонов<text:span text:style-name="T1"> </text:span>международного<text:span text:style-name="T1"> </text:span>сообщения,<text:span text:style-name="T1"> </text:span>необходимый</text:p>
      <text:p text:style-name="P1">для<text:span text:style-name="T1"> </text:span>общения<text:span text:style-name="T1"> </text:span>с<text:span text:style-name="T1"> </text:span>пассажирами<text:span text:style-name="T1"> </text:span>по<text:span text:style-name="T1"> </text:span>служебным<text:span text:style-name="T1"> </text:span>вопросам;</text:p>
      <text:p text:style-name="P1"><text:span text:style-name="T1"><text:s text:c="5"/></text:span>-<text:span text:style-name="T1"> </text:span>транспортную<text:span text:style-name="T1"> </text:span>географию<text:span text:style-name="T1"> </text:span>стран<text:span text:style-name="T1"> </text:span>по<text:span text:style-name="T1"> </text:span>маршруту<text:span text:style-name="T1"> </text:span>следования<text:span text:style-name="T1"> </text:span>поезда;</text:p>
      <text:p text:style-name="P1"><text:span text:style-name="T1"><text:s text:c="5"/></text:span>-<text:span text:style-name="T1"> </text:span>правила<text:span text:style-name="T1"> <text:s/></text:span>ведения<text:span text:style-name="T1"> <text:s/></text:span>дорожной<text:span text:style-name="T1"> <text:s/></text:span>документации,<text:span text:style-name="T1"> <text:s/></text:span>перевозок<text:span text:style-name="T1"> <text:s/></text:span>пассажиров<text:span text:style-name="T1"> </text:span>и</text:p>
      <text:p text:style-name="P1">багажа;</text:p>
      <text:p text:style-name="P1"><text:span text:style-name="T1"><text:s text:c="5"/></text:span>-<text:span text:style-name="T1"> </text:span>тарифы<text:span text:style-name="T1"> </text:span>международного<text:span text:style-name="T1"> </text:span>сообщения;</text:p>
      <text:p text:style-name="P1"><text:span text:style-name="T1"><text:s text:c="5"/></text:span>-<text:span text:style-name="T1"> </text:span>поездные<text:span text:style-name="T1"> </text:span>и<text:span text:style-name="T1"> </text:span>маневровые<text:span text:style-name="T1"> </text:span>сигналы,<text:span text:style-name="T1"> <text:s/></text:span>применяемые<text:span text:style-name="T1"> </text:span>на<text:span text:style-name="T1"> </text:span>железных<text:span text:style-name="T1"> </text:span>дорогах<text:span text:style-name="T1"> </text:span>по</text:p>
      <text:p text:style-name="P1">маршруту<text:span text:style-name="T1"> </text:span>следования<text:span text:style-name="T1"> </text:span>поезда;</text:p>
      <text:p text:style-name="P1"><text:span text:style-name="T1"><text:s text:c="5"/></text:span>-<text:span text:style-name="T1"> </text:span>_________________________________________________________________.</text:p>
      <text:p text:style-name="P2"><text:s/></text:p>
      <text:p text:style-name="P2"><text:s/></text:p>
      <text:p text:style-name="P1"><text:span text:style-name="T1"><text:s text:c="23"/></text:span>2.<text:span text:style-name="T1"> </text:span>Должностные<text:span text:style-name="T1"> </text:span>обязанности</text:p>
      <text:p text:style-name="P2"><text:s/></text:p>
      <text:p text:style-name="P1"><text:span text:style-name="T1"><text:s text:c="5"/></text:span>Проводник<text:span text:style-name="T1"> </text:span>пассажирского<text:span text:style-name="T1"> </text:span>вагона:</text:p>
      <text:p text:style-name="P1"><text:span text:style-name="T1"><text:s text:c="5"/></text:span>2.1.<text:span text:style-name="T1"> </text:span>Обслуживает<text:span text:style-name="T1"> </text:span>пассажиров<text:span text:style-name="T1"> </text:span>в<text:span text:style-name="T1"> </text:span>пути<text:span text:style-name="T1"> </text:span>следования<text:span text:style-name="T1"> </text:span>поезда<text:span text:style-name="T1"> </text:span>и<text:span text:style-name="T1"> <text:s/></text:span>обеспечивает</text:p>
      <text:p text:style-name="P1">их<text:span text:style-name="T1"> </text:span>безопасность.</text:p>
      <text:p text:style-name="P1"><text:span text:style-name="T1"><text:s text:c="5"/></text:span>2.2.<text:span text:style-name="T1"> </text:span>Содержит<text:span text:style-name="T1"> </text:span>внутреннее<text:span text:style-name="T1"> </text:span>оборудование<text:span text:style-name="T1"> </text:span>вагона<text:span text:style-name="T1"> </text:span>и<text:span text:style-name="T1"> </text:span>съемный<text:span text:style-name="T1"> <text:s/></text:span>инвентарь<text:span text:style-name="T1"> <text:s/></text:span>в</text:p>
      <text:p text:style-name="P1">исправном<text:span text:style-name="T1"> </text:span>состоянии.</text:p>
      <text:p text:style-name="P1"><text:span text:style-name="T1"><text:s text:c="5"/></text:span>2.3.<text:span text:style-name="T1"> </text:span>Обеспечивает<text:span text:style-name="T1"> </text:span>безопасную<text:span text:style-name="T1"> </text:span>посадку<text:span text:style-name="T1"> </text:span>и<text:span text:style-name="T1"> </text:span>высадку<text:span text:style-name="T1"> </text:span>пассажиров.</text:p>
      <text:p text:style-name="P1"><text:span text:style-name="T1"><text:s text:c="5"/></text:span>2.4.<text:span text:style-name="T1"> </text:span>Размещает<text:span text:style-name="T1"> <text:s/></text:span>пассажиров<text:span text:style-name="T1"> <text:s/></text:span>в<text:span text:style-name="T1"> <text:s/></text:span>вагоне<text:span text:style-name="T1"> </text:span>в<text:span text:style-name="T1"> </text:span>соответствии<text:span text:style-name="T1"> </text:span>с<text:span text:style-name="T1"> </text:span>их<text:span text:style-name="T1"> </text:span>проездными</text:p>
      <text:p text:style-name="P1">документами.</text:p>
      <text:p text:style-name="P1"><text:span text:style-name="T1"><text:s text:c="5"/></text:span>2.5.<text:span text:style-name="T1"> </text:span>Обеспечивает<text:span text:style-name="T1"> </text:span>безотказную<text:span text:style-name="T1"> </text:span>работу<text:span text:style-name="T1"> </text:span>приборов<text:span text:style-name="T1"> </text:span>отопления,<text:span text:style-name="T1"> <text:s/></text:span>освещения,</text:p>
      <text:p text:style-name="P1">вентиляции,<text:span text:style-name="T1"> </text:span>холодильных<text:span text:style-name="T1"> </text:span>установок<text:span text:style-name="T1"> </text:span>и<text:span text:style-name="T1"> </text:span>кондиционирования<text:span text:style-name="T1"> </text:span>воздуха.</text:p>
      <text:p text:style-name="P1"><text:span text:style-name="T1"><text:s text:c="5"/></text:span>2.6.<text:span text:style-name="T1"> </text:span>Отапливает<text:span text:style-name="T1"> </text:span>вагоны<text:span text:style-name="T1"> </text:span>в<text:span text:style-name="T1"> </text:span>зимнее<text:span text:style-name="T1"> </text:span>время.</text:p>
      <text:p text:style-name="P1"><text:span text:style-name="T1"><text:s text:c="5"/></text:span>2.7.<text:span text:style-name="T1"> </text:span>Регулирует<text:span text:style-name="T1"> <text:s text:c="2"/></text:span>работу<text:span text:style-name="T1"> <text:s text:c="2"/></text:span>принудительной<text:span text:style-name="T1"> <text:s text:c="2"/></text:span>вентиляции,<text:span text:style-name="T1"> <text:s text:c="3"/></text:span>устройств</text:p>
      <text:p text:style-name="P1">кондиционирования<text:span text:style-name="T1"> </text:span>воздуха,<text:span text:style-name="T1"> <text:s/></text:span>приборов<text:span text:style-name="T1"> <text:s/></text:span>освещения<text:span text:style-name="T1"> </text:span>и<text:span text:style-name="T1"> </text:span>отопления<text:span text:style-name="T1"> </text:span>в<text:span text:style-name="T1"> </text:span>зависимости</text:p>
      <text:p text:style-name="P1">от<text:span text:style-name="T1"> </text:span>температуры<text:span text:style-name="T1"> </text:span>наружного<text:span text:style-name="T1"> </text:span>воздуха<text:span text:style-name="T1"> </text:span>и<text:span text:style-name="T1"> </text:span>населенности<text:span text:style-name="T1"> </text:span>вагона.</text:p>
      <text:p text:style-name="P1"><text:span text:style-name="T1"><text:s text:c="5"/></text:span>2.8.<text:span text:style-name="T1"> </text:span>Наблюдает<text:span text:style-name="T1"> <text:s text:c="2"/></text:span>за<text:span text:style-name="T1"> <text:s text:c="2"/></text:span>работой<text:span text:style-name="T1"> <text:s text:c="2"/></text:span>электрооборудования,<text:span text:style-name="T1"> <text:s text:c="2"/></text:span>кипятильника,</text:p>
      <text:p text:style-name="P1">нагревом<text:span text:style-name="T1"> </text:span>букс<text:span text:style-name="T1"> </text:span>с<text:span text:style-name="T1"> </text:span>помощью<text:span text:style-name="T1"> </text:span>прибора<text:span text:style-name="T1"> </text:span>СКНБ<text:span text:style-name="T1"> <text:s/></text:span>(система<text:span text:style-name="T1"> <text:s/></text:span>контроля<text:span text:style-name="T1"> <text:s/></text:span>нагрева<text:span text:style-name="T1"> <text:s/></text:span>букс),</text:p>
      <text:p text:style-name="P1">проверяет<text:span text:style-name="T1"> </text:span>ручной<text:span text:style-name="T1"> </text:span>тормоз.</text:p>
      <text:p text:style-name="P1"><text:span text:style-name="T1"><text:s text:c="5"/></text:span>2.9.<text:span text:style-name="T1"> </text:span>Обеспечивает<text:span text:style-name="T1"> </text:span>пассажиров<text:span text:style-name="T1"> </text:span>постельными<text:span text:style-name="T1"> </text:span>принадлежностями<text:span text:style-name="T1"> </text:span>и<text:span text:style-name="T1"> </text:span>чаем.</text:p>
      <text:p text:style-name="P1"><text:span text:style-name="T1"><text:s text:c="5"/></text:span>2.10.<text:span text:style-name="T1"> </text:span>Осуществляет<text:span text:style-name="T1"> <text:s/></text:span>круглосуточное<text:span text:style-name="T1"> <text:s/></text:span>обеспечение<text:span text:style-name="T1"> </text:span>пассажиров<text:span text:style-name="T1"> </text:span>фирменных</text:p>
      <text:p text:style-name="P1">поездов<text:span text:style-name="T1"> </text:span>и<text:span text:style-name="T1"> </text:span>поездов<text:span text:style-name="T1"> </text:span>международного<text:span text:style-name="T1"> </text:span>сообщения<text:span text:style-name="T1"> <text:s/></text:span>чаем,<text:span text:style-name="T1"> <text:s/></text:span>кофе<text:span text:style-name="T1"> <text:s/></text:span>и<text:span text:style-name="T1"> <text:s/></text:span>кондитерскими</text:p>
      <text:p text:style-name="P1">изделиями.</text:p>
      <text:p text:style-name="P1"><text:span text:style-name="T1"><text:s text:c="5"/></text:span>2.11.<text:span text:style-name="T1"> </text:span>Организует<text:span text:style-name="T1"> </text:span>доставку<text:span text:style-name="T1"> </text:span>по<text:span text:style-name="T1"> </text:span>просьбе<text:span text:style-name="T1"> </text:span>пассажиров<text:span text:style-name="T1"> </text:span>с<text:span text:style-name="T1"> </text:span>детьми,<text:span text:style-name="T1"> <text:s/></text:span>инвалидов</text:p>
      <text:p text:style-name="P1">и<text:span text:style-name="T1"> </text:span>престарелых<text:span text:style-name="T1"> <text:s/></text:span>в<text:span text:style-name="T1"> <text:s/></text:span>фирменных<text:span text:style-name="T1"> <text:s/></text:span>поездах<text:span text:style-name="T1"> <text:s/></text:span>и<text:span text:style-name="T1"> <text:s/></text:span>поездах<text:span text:style-name="T1"> </text:span>международного<text:span text:style-name="T1"> </text:span>сообщения</text:p>
      <text:p text:style-name="P1">заказываемой<text:span text:style-name="T1"> </text:span>ими<text:span text:style-name="T1"> </text:span>продукции<text:span text:style-name="T1"> </text:span>из<text:span text:style-name="T1"> </text:span>вагона-ресторана<text:span text:style-name="T1"> </text:span>или<text:span text:style-name="T1"> </text:span>буфета.</text:p>
      <text:p text:style-name="P1"><text:span text:style-name="T1"><text:s text:c="5"/></text:span>2.12.<text:span text:style-name="T1"> </text:span>Получает<text:span text:style-name="T1"> <text:s/></text:span>и<text:span text:style-name="T1"> <text:s/></text:span>сдает<text:span text:style-name="T1"> </text:span>в<text:span text:style-name="T1"> </text:span>соответствующие<text:span text:style-name="T1"> </text:span>кладовые<text:span text:style-name="T1"> </text:span>белье,<text:span text:style-name="T1"> <text:s/></text:span>продукты</text:p>
      <text:p text:style-name="P1">чайной<text:span text:style-name="T1"> </text:span>торговли<text:span text:style-name="T1"> </text:span>при<text:span text:style-name="T1"> </text:span>отсутствии<text:span text:style-name="T1"> </text:span>экипировочной<text:span text:style-name="T1"> </text:span>бригады.</text:p>
      <text:p text:style-name="P1"><text:span text:style-name="T1"><text:s text:c="5"/></text:span>2.13.<text:span text:style-name="T1"> </text:span>Заправляет<text:span text:style-name="T1"> <text:s/></text:span>и<text:span text:style-name="T1"> <text:s/></text:span>убирает<text:span text:style-name="T1"> </text:span>постели<text:span text:style-name="T1"> </text:span>в<text:span text:style-name="T1"> </text:span>пассажирских<text:span text:style-name="T1"> </text:span>и<text:span text:style-name="T1"> </text:span>скорых<text:span text:style-name="T1"> </text:span>поездах</text:p>
      <text:p text:style-name="P1">дальнего<text:span text:style-name="T1"> </text:span>следования<text:span text:style-name="T1"> </text:span>по<text:span text:style-name="T1"> </text:span>требованию<text:span text:style-name="T1"> </text:span>пассажиров<text:span text:style-name="T1"> </text:span>спальных<text:span text:style-name="T1"> </text:span>вагонов.</text:p>
      <text:p text:style-name="P1"><text:span text:style-name="T1"><text:s text:c="5"/></text:span>2.14.<text:span text:style-name="T1"> </text:span>Составляет<text:span text:style-name="T1"> <text:s/></text:span>акты<text:span text:style-name="T1"> <text:s/></text:span>на<text:span text:style-name="T1"> </text:span>испорченные<text:span text:style-name="T1"> </text:span>или<text:span text:style-name="T1"> </text:span>уничтоженные<text:span text:style-name="T1"> </text:span>материальные</text:p>
      <text:p text:style-name="P1">ценности<text:span text:style-name="T1"> </text:span>и<text:span text:style-name="T1"> </text:span>взыскание<text:span text:style-name="T1"> </text:span>их<text:span text:style-name="T1"> </text:span>стоимости<text:span text:style-name="T1"> </text:span>с<text:span text:style-name="T1"> </text:span>виновных<text:span text:style-name="T1"> </text:span>лиц<text:span text:style-name="T1"> </text:span>в<text:span text:style-name="T1"> </text:span>установленном<text:span text:style-name="T1"> </text:span>порядке.</text:p>
      <text:p text:style-name="P1"><text:span text:style-name="T1"><text:s text:c="5"/></text:span>2.15.<text:span text:style-name="T1"> </text:span>Оповещает<text:span text:style-name="T1"> <text:s text:c="2"/></text:span>пассажиров<text:span text:style-name="T1"> <text:s/></text:span>о<text:span text:style-name="T1"> <text:s/></text:span>названиях<text:span text:style-name="T1"> <text:s/></text:span>остановочных<text:span text:style-name="T1"> <text:s/></text:span>пунктов<text:span text:style-name="T1"> <text:s/></text:span>и</text:p>
      <text:p text:style-name="P1">продолжительности<text:span text:style-name="T1"> </text:span>стоянок<text:span text:style-name="T1"> </text:span>поезда<text:span text:style-name="T1"> </text:span>на<text:span text:style-name="T1"> </text:span>них.</text:p>
      <text:p text:style-name="P1"><text:span text:style-name="T1"><text:s text:c="5"/></text:span>2.16.<text:span text:style-name="T1"> </text:span>Оказывает<text:span text:style-name="T1"> <text:s/></text:span>при<text:span text:style-name="T1"> <text:s/></text:span>необходимости<text:span text:style-name="T1"> </text:span>первую<text:span text:style-name="T1"> </text:span>(доврачебную)<text:span text:style-name="T1"> </text:span>медицинскую</text:p>
      <text:p text:style-name="P1">помощь<text:span text:style-name="T1"> </text:span>пассажирам.</text:p>
      <text:p text:style-name="P1"><text:span text:style-name="T1"><text:s text:c="5"/></text:span>2.17.<text:span text:style-name="T1"> </text:span>Своевременно<text:span text:style-name="T1"> </text:span>сообщает<text:span text:style-name="T1"> </text:span>начальнику<text:span text:style-name="T1"> </text:span>(механику-бригадиру)<text:span text:style-name="T1"> </text:span>поезда<text:span text:style-name="T1"> </text:span>о</text:p>
      <text:p text:style-name="P1">наличии<text:span text:style-name="T1"> </text:span>свободных<text:span text:style-name="T1"> <text:s/></text:span>и<text:span text:style-name="T1"> <text:s/></text:span>освобождающихся<text:span text:style-name="T1"> <text:s/></text:span>мест<text:span text:style-name="T1"> <text:s/></text:span>в<text:span text:style-name="T1"> <text:s/></text:span>вагонах<text:span text:style-name="T1"> <text:s/></text:span>(на<text:span text:style-name="T1"> <text:s/></text:span>специальных</text:p>
      <text:p text:style-name="P1">бланках).</text:p>
      <text:p text:style-name="P1"><text:span text:style-name="T1"><text:s text:c="5"/></text:span>2.18.<text:span text:style-name="T1"> </text:span>Осуществляет<text:span text:style-name="T1"> </text:span>влажную<text:span text:style-name="T1"> </text:span>и<text:span text:style-name="T1"> </text:span>сухую<text:span text:style-name="T1"> </text:span>уборку<text:span text:style-name="T1"> </text:span>вагонов,<text:span text:style-name="T1"> </text:span>уборку<text:span text:style-name="T1"> </text:span>туалетов<text:span text:style-name="T1"> </text:span>с</text:p>
      <text:p text:style-name="P1">применением<text:span text:style-name="T1"> </text:span>дезрастворов.</text:p>
      <text:p text:style-name="P1"><text:span text:style-name="T1"><text:s text:c="5"/></text:span>2.19.<text:span text:style-name="T1"> </text:span>Навешивает<text:span text:style-name="T1"> </text:span>на<text:span text:style-name="T1"> </text:span>вагон<text:span text:style-name="T1"> </text:span>порядковые<text:span text:style-name="T1"> </text:span>номера<text:span text:style-name="T1"> </text:span>и<text:span text:style-name="T1"> </text:span>маршрутные<text:span text:style-name="T1"> </text:span>доски.</text:p>
      <text:p text:style-name="P1"><text:span text:style-name="T1"><text:s text:c="5"/></text:span>2.20.<text:span text:style-name="T1"> </text:span>Заправляет<text:span text:style-name="T1"> </text:span>твердым<text:span text:style-name="T1"> </text:span>топливом,<text:span text:style-name="T1"> <text:s/></text:span>чистит<text:span text:style-name="T1"> </text:span>топку<text:span text:style-name="T1"> </text:span>и<text:span text:style-name="T1"> </text:span>зольник<text:span text:style-name="T1"> </text:span>от<text:span text:style-name="T1"> </text:span>золы<text:span text:style-name="T1"> </text:span>и</text:p>
      <text:p text:style-name="P1">шлака.</text:p>
      <text:p text:style-name="P1"><text:span text:style-name="T1"><text:s text:c="5"/></text:span>2.21.<text:span text:style-name="T1"> </text:span>Готовит<text:span text:style-name="T1"> <text:s/></text:span>охлажденную<text:span text:style-name="T1"> <text:s/></text:span>кипяченую<text:span text:style-name="T1"> <text:s/></text:span>воду<text:span text:style-name="T1"> <text:s/></text:span>с<text:span text:style-name="T1"> <text:s/></text:span>помощью<text:span text:style-name="T1"> <text:s/></text:span>насоса<text:span text:style-name="T1"> <text:s/></text:span>или</text:p>
      <text:p text:style-name="P1">специальных<text:span text:style-name="T1"> </text:span>приспособлений.</text:p>
      <text:p text:style-name="P1"><text:span text:style-name="T1"><text:s text:c="5"/></text:span>2.22.<text:span text:style-name="T1"> </text:span>Принимает<text:span text:style-name="T1"> <text:s/></text:span>и<text:span text:style-name="T1"> </text:span>сдает<text:span text:style-name="T1"> </text:span>по<text:span text:style-name="T1"> </text:span>инвентарной<text:span text:style-name="T1"> </text:span>описи<text:span text:style-name="T1"> </text:span>и<text:span text:style-name="T1"> </text:span>накладным<text:span text:style-name="T1"> </text:span>внутреннее</text:p>
      <text:p text:style-name="P1">оборудование<text:span text:style-name="T1"> </text:span>и<text:span text:style-name="T1"> </text:span>съемный<text:span text:style-name="T1"> </text:span>инвентарь<text:span text:style-name="T1"> </text:span>вагонов.</text:p>
      <text:p text:style-name="P1"><text:span text:style-name="T1"><text:s text:c="5"/></text:span>2.23.<text:span text:style-name="T1"> </text:span>В<text:span text:style-name="T1"> <text:s text:c="2"/></text:span>поездах<text:span text:style-name="T1"> <text:s text:c="2"/></text:span>международного<text:span text:style-name="T1"> <text:s text:c="2"/></text:span>сообщения<text:span text:style-name="T1"> <text:s text:c="2"/></text:span>оформляет<text:span text:style-name="T1"> <text:s/></text:span>дорожную</text:p>
      <text:p text:style-name="P1">ведомость,<text:span text:style-name="T1"> </text:span>таможенную<text:span text:style-name="T1"> </text:span>декларацию<text:span text:style-name="T1"> </text:span>и<text:span text:style-name="T1"> </text:span>предъявляет<text:span text:style-name="T1"> </text:span>их<text:span text:style-name="T1"> </text:span>таможенным<text:span text:style-name="T1"> </text:span>органам<text:span text:style-name="T1"> <text:s/></text:span>для</text:p>
      <text:p text:style-name="P1">отметки.</text:p>
      <text:p text:style-name="P1"><text:soft-page-break/><text:span text:style-name="T1"><text:s text:c="5"/></text:span>2.24.<text:span text:style-name="T1"> </text:span>Получает<text:span text:style-name="T1"> <text:s/></text:span>и<text:span text:style-name="T1"> <text:s/></text:span>сдает<text:span text:style-name="T1"> <text:s/></text:span>валюту,<text:span text:style-name="T1"> <text:s/></text:span>продает<text:span text:style-name="T1"> <text:s/></text:span>пассажирам<text:span text:style-name="T1"> <text:s/></text:span>плацкарт<text:span text:style-name="T1"> <text:s text:c="2"/></text:span>и</text:p>
      <text:p text:style-name="P1">оформляет<text:span text:style-name="T1"> </text:span>доплатные<text:span text:style-name="T1"> <text:s/></text:span>квитанции<text:span text:style-name="T1"> <text:s/></text:span>в<text:span text:style-name="T1"> <text:s/></text:span>соответствии<text:span text:style-name="T1"> <text:s/></text:span>с<text:span text:style-name="T1"> <text:s/></text:span>действующими<text:span text:style-name="T1"> </text:span>тарифами</text:p>
      <text:p text:style-name="P1">международного<text:span text:style-name="T1"> </text:span>сообщения.</text:p>
      <text:p text:style-name="P1"><text:span text:style-name="T1"><text:s text:c="5"/></text:span>2.25.<text:span text:style-name="T1"> </text:span>Оформляет<text:span text:style-name="T1"> <text:s text:c="2"/></text:span>установленные<text:span text:style-name="T1"> <text:s text:c="2"/></text:span>отметки<text:span text:style-name="T1"> <text:s/></text:span>на<text:span text:style-name="T1"> <text:s/></text:span>проездных<text:span text:style-name="T1"> <text:s/></text:span>документах</text:p>
      <text:p text:style-name="P1">международного<text:span text:style-name="T1"> </text:span>сообщения<text:span text:style-name="T1"> </text:span>по<text:span text:style-name="T1"> </text:span>требованию<text:span text:style-name="T1"> </text:span>пассажиров.</text:p>
      <text:p text:style-name="P1"><text:span text:style-name="T1"><text:s text:c="5"/></text:span>2.26.<text:span text:style-name="T1"> </text:span>Осуществляет<text:span text:style-name="T1"> <text:s text:c="2"/></text:span>контроль<text:span text:style-name="T1"> <text:s text:c="2"/></text:span>за<text:span text:style-name="T1"> <text:s text:c="2"/></text:span>выполнением<text:span text:style-name="T1"> <text:s/></text:span>установленных<text:span text:style-name="T1"> <text:s/></text:span>для</text:p>
      <text:p text:style-name="P1">пассажиров<text:span text:style-name="T1"> </text:span>правил<text:span text:style-name="T1"> <text:s/></text:span>при<text:span text:style-name="T1"> <text:s/></text:span>следовании<text:span text:style-name="T1"> <text:s/></text:span>поезда<text:span text:style-name="T1"> <text:s/></text:span>в<text:span text:style-name="T1"> <text:s/></text:span>пограничном<text:span text:style-name="T1"> <text:s/></text:span>районе<text:span text:style-name="T1"> <text:s/></text:span>и<text:span text:style-name="T1"> <text:s/></text:span>по</text:p>
      <text:p text:style-name="P1">перегону<text:span text:style-name="T1"> </text:span>между<text:span text:style-name="T1"> </text:span>пограничными<text:span text:style-name="T1"> </text:span>станциями.</text:p>
      <text:p text:style-name="P1"><text:span text:style-name="T1"><text:s text:c="5"/></text:span>2.27.<text:span text:style-name="T1"> </text:span>При<text:span text:style-name="T1"> </text:span>обслуживании<text:span text:style-name="T1"> </text:span>последнего<text:span text:style-name="T1"> </text:span>вагона<text:span text:style-name="T1"> </text:span>-<text:span text:style-name="T1"> </text:span>обеспечивает<text:span text:style-name="T1"> </text:span>контроль<text:span text:style-name="T1"> <text:s/></text:span>за</text:p>
      <text:p text:style-name="P1">состоянием<text:span text:style-name="T1"> </text:span>хвостовых<text:span text:style-name="T1"> <text:s/></text:span>сигнальных<text:span text:style-name="T1"> <text:s/></text:span>фонарей;<text:span text:style-name="T1"> <text:s/></text:span>ограждает<text:span text:style-name="T1"> <text:s/></text:span>хвост<text:span text:style-name="T1"> <text:s/></text:span>поезда<text:span text:style-name="T1"> <text:s/></text:span>при</text:p>
      <text:p text:style-name="P1">остановке<text:span text:style-name="T1"> </text:span>поезда<text:span text:style-name="T1"> <text:s/></text:span>в<text:span text:style-name="T1"> <text:s/></text:span>случае<text:span text:style-name="T1"> <text:s text:c="2"/></text:span>подхода<text:span text:style-name="T1"> <text:s text:c="2"/></text:span>вызываемого<text:span text:style-name="T1"> <text:s text:c="2"/></text:span>пожарного<text:span text:style-name="T1"> <text:s text:c="2"/></text:span>поезда,</text:p>
      <text:p text:style-name="P1">вспомогательного<text:span text:style-name="T1"> </text:span>локомотива,<text:span text:style-name="T1"> <text:s text:c="2"/></text:span>восстановительного<text:span text:style-name="T1"> <text:s text:c="2"/></text:span>поезда;<text:span text:style-name="T1"> <text:s/></text:span>обеспечивает</text:p>
      <text:p text:style-name="P1">ограждение<text:span text:style-name="T1"> </text:span>поезда<text:span text:style-name="T1"> <text:s/></text:span>при<text:span text:style-name="T1"> <text:s/></text:span>его<text:span text:style-name="T1"> <text:s/></text:span>вынужденной<text:span text:style-name="T1"> <text:s/></text:span>остановке<text:span text:style-name="T1"> <text:s/></text:span>в<text:span text:style-name="T1"> <text:s text:c="2"/></text:span>соответствии<text:span text:style-name="T1"> <text:s text:c="2"/></text:span>с</text:p>
      <text:p text:style-name="P1">Инструкцией<text:span text:style-name="T1"> </text:span>по<text:span text:style-name="T1"> </text:span>сигнализации<text:span text:style-name="T1"> </text:span>на<text:span text:style-name="T1"> </text:span>железных<text:span text:style-name="T1"> </text:span>дорогах.</text:p>
      <text:p text:style-name="P1"><text:span text:style-name="T1"><text:s text:c="5"/></text:span>2.28.<text:span text:style-name="T1"> </text:span>_____________________________________________________________.</text:p>
      <text:p text:style-name="P2"><text:s/></text:p>
      <text:p text:style-name="P2"><text:s/></text:p>
      <text:p text:style-name="P1"><text:span text:style-name="T1"><text:s text:c="32"/></text:span>3.<text:span text:style-name="T1"> </text:span>Права</text:p>
      <text:p text:style-name="P2"><text:s/></text:p>
      <text:p text:style-name="P1"><text:span text:style-name="T1"><text:s text:c="5"/></text:span>Проводник<text:span text:style-name="T1"> </text:span>пассажирского<text:span text:style-name="T1"> </text:span>вагона<text:span text:style-name="T1"> </text:span>имеет<text:span text:style-name="T1"> </text:span>право:</text:p>
      <text:p text:style-name="P1"><text:span text:style-name="T1"><text:s text:c="5"/></text:span>3.1.<text:span text:style-name="T1"> </text:span>Представлять<text:span text:style-name="T1"> <text:s/></text:span>на<text:span text:style-name="T1"> <text:s/></text:span>рассмотрение<text:span text:style-name="T1"> <text:s text:c="2"/></text:span>руководства<text:span text:style-name="T1"> <text:s text:c="2"/></text:span>предложения<text:span text:style-name="T1"> <text:s text:c="2"/></text:span>по</text:p>
      <text:p text:style-name="P1">вопросам<text:span text:style-name="T1"> </text:span>своей<text:span text:style-name="T1"> </text:span>деятельности.</text:p>
      <text:p text:style-name="P1"><text:span text:style-name="T1"><text:s text:c="5"/></text:span>3.2.<text:span text:style-name="T1"> </text:span>Получать<text:span text:style-name="T1"> <text:s/></text:span>от<text:span text:style-name="T1"> <text:s/></text:span>специалистов<text:span text:style-name="T1"> </text:span>и<text:span text:style-name="T1"> </text:span>служащих<text:span text:style-name="T1"> </text:span>структурных<text:span text:style-name="T1"> </text:span>подразделений</text:p>
      <text:p text:style-name="P1">предприятия<text:span text:style-name="T1"> </text:span>информацию,<text:span text:style-name="T1"> </text:span>связанную<text:span text:style-name="T1"> </text:span>с<text:span text:style-name="T1"> </text:span>вопросами<text:span text:style-name="T1"> </text:span>своей<text:span text:style-name="T1"> </text:span>деятельности.</text:p>
      <text:p text:style-name="P1"><text:span text:style-name="T1"><text:s text:c="5"/></text:span>3.3.<text:span text:style-name="T1"> </text:span>Требовать<text:span text:style-name="T1"> </text:span>от<text:span text:style-name="T1"> <text:s/></text:span>руководства<text:span text:style-name="T1"> <text:s/></text:span>предприятия<text:span text:style-name="T1"> <text:s/></text:span>оказания<text:span text:style-name="T1"> <text:s/></text:span>содействия<text:span text:style-name="T1"> <text:s/></text:span>в</text:p>
      <text:p text:style-name="P1">исполнении<text:span text:style-name="T1"> </text:span>своих<text:span text:style-name="T1"> </text:span>должностных<text:span text:style-name="T1"> </text:span>обязанностей.</text:p>
      <text:p text:style-name="P1"><text:span text:style-name="T1"><text:s text:c="5"/></text:span>3.4.<text:span text:style-name="T1"> </text:span>______________________________________________________________.</text:p>
      <text:p text:style-name="P2"><text:s/></text:p>
      <text:p text:style-name="P2"><text:s/></text:p>
      <text:p text:style-name="P1"><text:span text:style-name="T1"><text:s text:c="27"/></text:span>4.<text:span text:style-name="T1"> </text:span>Ответственность</text:p>
      <text:p text:style-name="P2"><text:s/></text:p>
      <text:p text:style-name="P1"><text:span text:style-name="T1"><text:s text:c="5"/></text:span>Проводник<text:span text:style-name="T1"> </text:span>пассажирского<text:span text:style-name="T1"> </text:span>вагона<text:span text:style-name="T1"> </text:span>несет<text:span text:style-name="T1"> </text:span>ответственность:</text:p>
      <text:p text:style-name="P1"><text:span text:style-name="T1"><text:s text:c="5"/></text:span>4.1.<text:span text:style-name="T1"> </text:span>За<text:span text:style-name="T1"> </text:span>ненадлежащее<text:span text:style-name="T1"> <text:s/></text:span>исполнение<text:span text:style-name="T1"> </text:span>или<text:span text:style-name="T1"> </text:span>неисполнение<text:span text:style-name="T1"> <text:s/></text:span>своих<text:span text:style-name="T1"> </text:span>должностных</text:p>
      <text:p text:style-name="P1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text:s text:c="2"/></text:span>в</text:p>
      <text:p text:style-name="P1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1"><text:span text:style-name="T1"><text:s text:c="5"/></text:span>4.2.<text:span text:style-name="T1"> </text:span>За<text:span text:style-name="T1"> <text:s/></text:span>правонарушения,<text:span text:style-name="T1"> <text:s/></text:span>совершенные<text:span text:style-name="T1"> </text:span>в<text:span text:style-name="T1"> </text:span>процессе<text:span text:style-name="T1"> </text:span>осуществления<text:span text:style-name="T1"> </text:span>своей</text:p>
      <text:p text:style-name="P1">деятельности,<text:span text:style-name="T1"> </text:span>-<text:span text:style-name="T1"> </text:span>в<text:span text:style-name="T1"> </text:span>пределах,<text:span text:style-name="T1"> <text:s/></text:span>определенных<text:span text:style-name="T1"> <text:s/></text:span>административным,<text:span text:style-name="T1"> <text:s/></text:span>уголовным<text:span text:style-name="T1"> </text:span>и</text:p>
      <text:p text:style-name="P1">гражданским<text:span text:style-name="T1"> </text:span>законодательством<text:span text:style-name="T1"> </text:span>Российской<text:span text:style-name="T1"> </text:span>Федерации.</text:p>
      <text:p text:style-name="P1"><text:span text:style-name="T1"><text:s text:c="5"/></text:span>4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1">действующим<text:span text:style-name="T1"> </text:span>законодательством<text:span text:style-name="T1"> </text:span>Российской<text:span text:style-name="T1"> </text:span>Федерации.</text:p>
      <text:p text:style-name="P1"><text:span text:style-name="T1"><text:s text:c="5"/></text:span>4.4.<text:span text:style-name="T1"> </text:span>______________________________________________________________.</text:p>
      <text:p text:style-name="P2"><text:s/></text:p>
      <text:p text:style-name="P2"><text:s/></text:p>
      <text:p text:style-name="P2"><text:s/></text:p>
      <text:p text:style-name="P1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1"><text:span text:style-name="T1"><text:s text:c="58"/></text:span>(наименование,</text:p>
      <text:p text:style-name="P1">_____________________________.</text:p>
      <text:p text:style-name="P1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2"><text:s/></text:p>
      <text:p text:style-name="P2"><text:s/></text:p>
      <text:p text:style-name="P1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1"><text:span text:style-name="T1"><text:s text:c="48"/></text:span>_________________________</text:p>
      <text:p text:style-name="P1"><text:span text:style-name="T1"><text:s text:c="58"/></text:span>(подпись)</text:p>
      <text:p text:style-name="P1"><text:span text:style-name="T1"><text:s text:c="48"/></text:span>"<text:span text:style-name="T1"> <text:s/></text:span>"<text:span text:style-name="T1"> </text:span>_____________<text:span text:style-name="T1"> </text:span>20__г.</text:p>
      <text:p text:style-name="P2"><text:s/></text:p>
      <text:p text:style-name="P1">СОГЛАСОВАНО:</text:p>
      <text:p text:style-name="P1">Начальник<text:span text:style-name="T1"> </text:span>юридического<text:span text:style-name="T1"> </text:span>отдела</text:p>
      <text:p text:style-name="P1"><text:span text:style-name="T1"><text:s text:c="10"/></text:span>(инициалы,<text:span text:style-name="T1"> </text:span>фамилия)</text:p>
      <text:p text:style-name="P1">_____________________________</text:p>
      <text:p text:style-name="P1"><text:span text:style-name="T1"><text:s text:c="7"/></text:span>(подпись)</text:p>
      <text:p text:style-name="P1">"<text:span text:style-name="T1"> <text:s/></text:span>"<text:span text:style-name="T1"> </text:span>________________<text:span text:style-name="T1"> </text:span>20__г.</text:p>
      <text:p text:style-name="P2"><text:s/></text:p>
      <text:p text:style-name="P2"><text:s/></text:p>
      <text:p text:style-name="P2"><text:s/></text:p>
      <text:p text:style-name="P1"><text:soft-page-break/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1"><text:span text:style-name="T1"><text:s text:c="48"/></text:span>_________________________</text:p>
      <text:p text:style-name="P1"><text:span text:style-name="T1"><text:s text:c="56"/></text:span>(подпись)</text:p>
      <text:p text:style-name="P1"><text:span text:style-name="T1"><text:s text:c="48"/></text:span>"<text:span text:style-name="T1"> <text:s/></text:span>"<text:span text:style-name="T1"> </text:span>_____________20__<text:span text:style-name="T1"> </text:span>г.</text:p>
      <text:p text:style-name="P2"><text:s/></text:p>
      <text:p text:style-name="P2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9T17:51:00</meta:creation-date>
    <dc:creator>Admin</dc:creator>
    <dc:date>2009-12-09T17:51:00</dc:date>
    <meta:editing-cycles>2</meta:editing-cycles>
    <meta:editing-duration>PT1M</meta:editing-duration>
    <meta:document-statistic meta:table-count="0" meta:image-count="0" meta:object-count="0" meta:page-count="4" meta:paragraph-count="191" meta:word-count="866" meta:character-count="9285" meta:non-whitespace-character-count="7009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