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6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23"/></text:span>должностное<text:span text:style-name="T1"> </text:span>лицо,</text:p>
      <text:p text:style-name="P2"><text:span text:style-name="T1"><text:s text:c="59"/></text:span>уполномоченное</text:p>
      <text:p text:style-name="P2"><text:span text:style-name="T1"><text:s text:c="49"/></text:span>утверждать<text:span text:style-name="T1"> <text:s text:c="2"/></text:span>должностную</text:p>
      <text:p text:style-name="P2"><text:span text:style-name="T1"><text:s text:c="62"/></text:span>инструкцию)</text:p>
      <text:p text:style-name="P3"><text:s/></text:p>
      <text:p text:style-name="P2"><text:span text:style-name="T1"><text:s text:c="50"/></text:span>"<text:span text:style-name="T1"> <text:s/></text:span>"<text:span text:style-name="T1"> </text:span>___________<text:span text:style-name="T1"> </text:span>20__г.</text:p>
      <text:p text:style-name="P2"><text:span text:style-name="T1"><text:s text:c="50"/></text:span>м.п.</text:p>
      <text:p text:style-name="P3"><text:s/></text:p>
      <text:h text:style-name="P1" text:outline-level="1">Должностная инструкция уборщика служебных помещений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Уборщик<text:span text:style-name="T1"> </text:span>служебных<text:span text:style-name="T1"> </text:span>помещений<text:span text:style-name="T1"> </text:span>относится<text:span text:style-name="T1"> </text:span>к<text:span text:style-name="T1"> </text:span>категории<text:span text:style-name="T1"> </text:span>рабочих.</text:p>
      <text:p text:style-name="P2"><text:span text:style-name="T1"><text:s text:c="5"/></text:span>1.2.<text:span text:style-name="T1"> </text:span>Уборщик<text:span text:style-name="T1"> <text:s/></text:span>служебных<text:span text:style-name="T1"> <text:s/></text:span>помещений<text:span text:style-name="T1"> <text:s/></text:span>назначается<text:span text:style-name="T1"> <text:s text:c="2"/></text:span>на<text:span text:style-name="T1"> <text:s text:c="2"/></text:span>должность<text:span text:style-name="T1"> <text:s text:c="2"/></text:span>и</text:p>
      <text:p text:style-name="P2">освобождается<text:span text:style-name="T1"> </text:span>от<text:span text:style-name="T1"> <text:s/></text:span>нее<text:span text:style-name="T1"> </text:span>приказом<text:span text:style-name="T1"> </text:span>руководителя<text:span text:style-name="T1"> <text:s/></text:span>предприятия<text:span text:style-name="T1"> </text:span>по<text:span text:style-name="T1"> </text:span>представлению</text:p>
      <text:p text:style-name="P2">___________________________________________<text:span text:style-name="T1"> </text:span>и<text:span text:style-name="T1"> </text:span>подчиняется<text:span text:style-name="T1"> </text:span>непосредственно</text:p>
      <text:p text:style-name="P2">________________________________________________________________________.</text:p>
      <text:p text:style-name="P2"><text:span text:style-name="T1"><text:s text:c="5"/></text:span>1.3.<text:span text:style-name="T1"> </text:span>Уборщик<text:span text:style-name="T1"> </text:span>служебных<text:span text:style-name="T1"> </text:span>помещений<text:span text:style-name="T1"> </text:span>должен<text:span text:style-name="T1"> </text:span>знать:</text:p>
      <text:p text:style-name="P2"><text:span text:style-name="T1"><text:s text:c="5"/></text:span>-<text:span text:style-name="T1"> </text:span>правила<text:span text:style-name="T1"> </text:span>санитарии<text:span text:style-name="T1"> </text:span>и<text:span text:style-name="T1"> </text:span>гигиены<text:span text:style-name="T1"> </text:span>по<text:span text:style-name="T1"> </text:span>содержанию<text:span text:style-name="T1"> </text:span>помещений;</text:p>
      <text:p text:style-name="P2"><text:span text:style-name="T1"><text:s text:c="5"/></text:span>-<text:span text:style-name="T1"> </text:span>устройство<text:span text:style-name="T1"> </text:span>и<text:span text:style-name="T1"> </text:span>назначение<text:span text:style-name="T1"> </text:span>оборудования<text:span text:style-name="T1"> </text:span>и<text:span text:style-name="T1"> </text:span>приспособлений,<text:span text:style-name="T1"> </text:span>применяемых</text:p>
      <text:p text:style-name="P2">в<text:span text:style-name="T1"> </text:span>работе;</text:p>
      <text:p text:style-name="P2"><text:span text:style-name="T1"><text:s text:c="5"/></text:span>-<text:span text:style-name="T1"> </text:span>правила<text:span text:style-name="T1"> </text:span>уборки;</text:p>
      <text:p text:style-name="P2"><text:span text:style-name="T1"><text:s text:c="5"/></text:span>-<text:span text:style-name="T1"> </text:span>концентрацию<text:span text:style-name="T1"> <text:s text:c="2"/></text:span>моющих<text:span text:style-name="T1"> <text:s text:c="2"/></text:span>и<text:span text:style-name="T1"> <text:s text:c="2"/></text:span>дезинфицирующих<text:span text:style-name="T1"> <text:s text:c="2"/></text:span>средств<text:span text:style-name="T1"> <text:s text:c="2"/></text:span>и<text:span text:style-name="T1"> <text:s/></text:span>правила</text:p>
      <text:p text:style-name="P2">безопасного<text:span text:style-name="T1"> </text:span>пользования<text:span text:style-name="T1"> </text:span>ими;</text:p>
      <text:p text:style-name="P2"><text:span text:style-name="T1"><text:s text:c="5"/></text:span>-<text:span text:style-name="T1"> </text:span>правила<text:span text:style-name="T1"> <text:s text:c="3"/></text:span>эксплуатации<text:span text:style-name="T1"> <text:s text:c="3"/></text:span>и<text:span text:style-name="T1"> <text:s text:c="3"/></text:span>хранения<text:span text:style-name="T1"> <text:s text:c="3"/></text:span>санитарно-технического</text:p>
      <text:p text:style-name="P2">оборудования<text:span text:style-name="T1"> </text:span>и<text:span text:style-name="T1"> </text:span>приспособлений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;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Уборщик<text:span text:style-name="T1"> </text:span>служебных<text:span text:style-name="T1"> </text:span>помещений:</text:p>
      <text:p text:style-name="P2"><text:span text:style-name="T1"><text:s text:c="5"/></text:span>2.1.<text:span text:style-name="T1"> </text:span>Осуществляет<text:span text:style-name="T1"> <text:s text:c="2"/></text:span>уборку<text:span text:style-name="T1"> <text:s text:c="2"/></text:span>служебных<text:span text:style-name="T1"> <text:s text:c="2"/></text:span>помещений<text:span text:style-name="T1"> <text:s/></text:span>административных</text:p>
      <text:p text:style-name="P2">зданий,<text:span text:style-name="T1"> </text:span>коридоров,<text:span text:style-name="T1"> </text:span>лестниц,<text:span text:style-name="T1"> </text:span>санузлов,<text:span text:style-name="T1"> </text:span>общественных<text:span text:style-name="T1"> </text:span>туалетов,<text:span text:style-name="T1"> </text:span>квартир.</text:p>
      <text:p text:style-name="P2"><text:soft-page-break/><text:span text:style-name="T1"><text:s text:c="5"/></text:span>2.2.<text:span text:style-name="T1"> </text:span>Удаляет<text:span text:style-name="T1"> <text:s/></text:span>пыль,<text:span text:style-name="T1"> <text:s/></text:span>подметает<text:span text:style-name="T1"> <text:s/></text:span>и<text:span text:style-name="T1"> </text:span>моет<text:span text:style-name="T1"> </text:span>вручную<text:span text:style-name="T1"> </text:span>или<text:span text:style-name="T1"> </text:span>с<text:span text:style-name="T1"> </text:span>помощью<text:span text:style-name="T1"> </text:span>машин<text:span text:style-name="T1"> </text:span>и</text:p>
      <text:p text:style-name="Стандартный_20_HTML"><text:span text:style-name="T2">приспособлений</text:span><text:span text:style-name="T3"> </text:span><text:span text:style-name="T2">стены,</text:span><text:span text:style-name="T3"> <text:s/></text:span><text:span text:style-name="T2">полы,</text:span><text:span text:style-name="T3"> <text:s/></text:span><text:span text:style-name="T2">потолки,</text:span><text:span text:style-name="T3"> <text:s/></text:span><text:span text:style-name="T2">оконные</text:span><text:span text:style-name="T3"> </text:span><text:span text:style-name="T2">рамы</text:span><text:span text:style-name="T3"> <text:s/></text:span><text:span text:style-name="T2">и</text:span><text:span text:style-name="T3"> <text:s/></text:span><text:span text:style-name="T2">стекла,</text:span><text:span text:style-name="T3"> <text:s/></text:span><text:span text:style-name="T2">дверные</text:span></text:p>
      <text:p text:style-name="P2">блоки,<text:span text:style-name="T1"> </text:span>мебель<text:span text:style-name="T1"> </text:span>и<text:span text:style-name="T1"> </text:span>ковровые<text:span text:style-name="T1"> </text:span>изделия.</text:p>
      <text:p text:style-name="P2"><text:span text:style-name="T1"><text:s text:c="5"/></text:span>2.3.<text:span text:style-name="T1"> </text:span>Чистит<text:span text:style-name="T1"> <text:s/></text:span>и<text:span text:style-name="T1"> <text:s/></text:span>дезинфицирует<text:span text:style-name="T1"> <text:s/></text:span>унитазы,<text:span text:style-name="T1"> <text:s/></text:span>ванны,<text:span text:style-name="T1"> <text:s/></text:span>раковины<text:span text:style-name="T1"> <text:s/></text:span>и<text:span text:style-name="T1"> <text:s/></text:span>другое</text:p>
      <text:p text:style-name="P2">санитарно-техническое<text:span text:style-name="T1"> </text:span>оборудование.</text:p>
      <text:p text:style-name="P2"><text:span text:style-name="T1"><text:s text:c="5"/></text:span>2.4.<text:span text:style-name="T1"> </text:span>Осуществляет<text:span text:style-name="T1"> <text:s text:c="2"/></text:span>очистку<text:span text:style-name="T1"> <text:s text:c="2"/></text:span>урн<text:span text:style-name="T1"> <text:s text:c="2"/></text:span>от<text:span text:style-name="T1"> <text:s text:c="2"/></text:span>бумаги<text:span text:style-name="T1"> <text:s text:c="2"/></text:span>и<text:span text:style-name="T1"> <text:s text:c="2"/></text:span>промывку<text:span text:style-name="T1"> <text:s text:c="3"/></text:span>их</text:p>
      <text:p text:style-name="P2">дезинфицирующими<text:span text:style-name="T1"> </text:span>растворами.</text:p>
      <text:p text:style-name="P2"><text:span text:style-name="T1"><text:s text:c="5"/></text:span>2.5.<text:span text:style-name="T1"> </text:span>Собирает<text:span text:style-name="T1"> </text:span>мусор<text:span text:style-name="T1"> </text:span>и<text:span text:style-name="T1"> </text:span>относит<text:span text:style-name="T1"> </text:span>его<text:span text:style-name="T1"> </text:span>в<text:span text:style-name="T1"> </text:span>установленное<text:span text:style-name="T1"> </text:span>место.</text:p>
      <text:p text:style-name="P2"><text:span text:style-name="T1"><text:s text:c="5"/></text:span>2.6.<text:span text:style-name="T1"> </text:span>Соблюдает<text:span text:style-name="T1"> </text:span>правила<text:span text:style-name="T1"> </text:span>санитарии<text:span text:style-name="T1"> </text:span>и<text:span text:style-name="T1"> </text:span>гигиены<text:span text:style-name="T1"> </text:span>в<text:span text:style-name="T1"> </text:span>убираемых<text:span text:style-name="T1"> </text:span>помещениях.</text:p>
      <text:p text:style-name="P2"><text:span text:style-name="T1"><text:s text:c="5"/></text:span>2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Уборщик<text:span text:style-name="T1"> </text:span>служебных<text:span text:style-name="T1"> </text:span>помещений<text:span text:style-name="T1"> </text:span>имеет<text:span text:style-name="T1"> </text:span>право:</text:p>
      <text:p text:style-name="P2"><text:span text:style-name="T1"><text:s text:c="5"/></text:span>3.1.<text:span text:style-name="T1"> </text:span>Получать<text:span text:style-name="T1"> </text:span>от<text:span text:style-name="T1"> </text:span>работников<text:span text:style-name="T1"> </text:span>предприятия<text:span text:style-name="T1"> </text:span>информацию,<text:span text:style-name="T1"> <text:s/></text:span>необходимую<text:span text:style-name="T1"> </text:span>для</text:p>
      <text:p text:style-name="P2">осуществления<text:span text:style-name="T1"> </text:span>своей<text:span text:style-name="T1"> </text:span>деятельности.</text:p>
      <text:p text:style-name="P2"><text:span text:style-name="T1"><text:s text:c="5"/></text:span>3.2.<text:span text:style-name="T1"> </text:span>Представлять<text:span text:style-name="T1"> <text:s text:c="2"/></text:span>на<text:span text:style-name="T1"> <text:s text:c="2"/></text:span>рассмотрение<text:span text:style-name="T1"> <text:s text:c="3"/></text:span>своего<text:span text:style-name="T1"> <text:s text:c="3"/></text:span>непосредственного</text:p>
      <text:p text:style-name="P2">руководителя<text:span text:style-name="T1"> </text:span>предложения<text:span text:style-name="T1"> </text:span>по<text:span text:style-name="T1"> </text:span>вопросам<text:span text:style-name="T1"> <text:s/></text:span>улучшения<text:span text:style-name="T1"> <text:s/></text:span>организации<text:span text:style-name="T1"> <text:s/></text:span>и<text:span text:style-name="T1"> <text:s/></text:span>качества</text:p>
      <text:p text:style-name="P2">своей<text:span text:style-name="T1"> </text:span>работы.</text:p>
      <text:p text:style-name="P2"><text:span text:style-name="T1"><text:s text:c="5"/></text:span>3.3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Уборщик<text:span text:style-name="T1"> </text:span>служебных<text:span text:style-name="T1"> </text:span>помещений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2">СОГЛАСОВАНО: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P3"><text:s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5:03:00</meta:creation-date>
    <dc:creator>Admin</dc:creator>
    <dc:date>2009-12-07T15:03:00</dc:date>
    <meta:editing-cycles>2</meta:editing-cycles>
    <meta:editing-duration>P15824DT17H31M44S</meta:editing-duration>
    <meta:document-statistic meta:table-count="0" meta:image-count="0" meta:object-count="0" meta:page-count="3" meta:paragraph-count="121" meta:word-count="420" meta:character-count="5395" meta:non-whitespace-character-count="3716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