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/></text:span>______________________________<text:span text:style-name="T2"> <text:s text:c="36"/></text:span>Утверждаю</text:p>
      <text:p text:style-name="P2"><text:span text:style-name="T2"><text:s text:c="3"/></text:span>(наименование<text:span text:style-name="T2"> </text:span>организации,<text:span text:style-name="T2"> <text:s text:c="33"/></text:span>(инициалы,<text:span text:style-name="T2"> </text:span>фамилия)</text:p>
      <text:p text:style-name="P1"><text:span text:style-name="T4"><text:s text:c="4"/></text:span><text:span text:style-name="T3">предприятия</text:span><text:span text:style-name="T4"> </text:span><text:span text:style-name="T3">и</text:span><text:span text:style-name="T4"> </text:span><text:span text:style-name="T3">т.п.,</text:span><text:span text:style-name="T4"> </text:span><text:span text:style-name="T3">его</text:span><text:span text:style-name="T4"> <text:s text:c="27"/></text:span><text:span text:style-name="T3">_________________________________</text:span></text:p>
      <text:p text:style-name="P2"><text:span text:style-name="T2"><text:s text:c="2"/></text:span>организационно-правовая<text:span text:style-name="T2"> </text:span>форма<text:span text:style-name="T2"> <text:s text:c="25"/></text:span>(директор<text:span text:style-name="T2"> </text:span>или<text:span text:style-name="T2"> </text:span>иное<text:span text:style-name="T2"> </text:span>должностное</text:p>
      <text:p text:style-name="P2"><text:span text:style-name="T2"><text:s text:c="62"/></text:span>лицо,<text:span text:style-name="T2"> </text:span>уполномоченное</text:p>
      <text:p text:style-name="P2"><text:span text:style-name="T2"><text:s text:c="55"/></text:span>утверждать<text:span text:style-name="T2"> </text:span>должностную<text:span text:style-name="T2"> </text:span>инструкцию)</text:p>
      <text:p text:style-name="P3"><text:s/></text:p>
      <text:p text:style-name="P2"><text:span text:style-name="T2"><text:s text:c="59"/></text:span>"____"<text:span text:style-name="T2"> </text:span>_____________200_<text:span text:style-name="T2"> </text:span>г.</text:p>
      <text:p text:style-name="P2"><text:span text:style-name="T2"><text:s text:c="71"/></text:span>М.П.</text:p>
      <text:p text:style-name="P3"><text:s/></text:p>
      <text:p text:style-name="P5">Должностная инструкция кладовщика</text:p>
      <text:p text:style-name="P1"><text:span text:style-name="T4"><text:s text:c="23"/></text:span><text:span text:style-name="T3">___________________________________________________</text:span></text:p>
      <text:p text:style-name="P2"><text:span text:style-name="T2"><text:s text:c="26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3"><text:s/></text:p>
      <text:p text:style-name="P2"><text:span text:style-name="T2"><text:s/></text:span>Настоящая<text:span text:style-name="T2"> </text:span>должностная<text:span text:style-name="T2"> </text:span>инструкция<text:span text:style-name="T2"> </text:span>разработана<text:span text:style-name="T2"> </text:span>и<text:span text:style-name="T2"> </text:span>утверждена<text:span text:style-name="T2"> </text:span>на<text:span text:style-name="T2"> <text:s/></text:span>основании<text:span text:style-name="T2"> <text:s/></text:span>трудового<text:span text:style-name="T2"> <text:s text:c="2"/></text:span>договора<text:span text:style-name="T2"> </text:span>с</text:p>
      <text:p text:style-name="P1"><text:span text:style-name="T4"><text:s/></text:span><text:span text:style-name="T3">_______________________________________________________________________________________________</text:span></text:p>
      <text:p text:style-name="P2"><text:span text:style-name="T2"><text:s text:c="6"/></text:span>(наименование<text:span text:style-name="T2"> </text:span>должности<text:span text:style-name="T2"> </text:span>лица,<text:span text:style-name="T2"> </text:span>на<text:span text:style-name="T2"> </text:span>которого<text:span text:style-name="T2"> </text:span>составлена<text:span text:style-name="T2"> </text:span>настоящая<text:span text:style-name="T2"> </text:span>должностная<text:span text:style-name="T2"> </text:span>инструкция)</text:p>
      <text:p text:style-name="P2"><text:span text:style-name="T2"><text:s/></text:span>и<text:span text:style-name="T2"> </text:span>в<text:span text:style-name="T2"> </text:span>соответствии<text:span text:style-name="T2"> </text:span>с<text:span text:style-name="T2"> </text:span>положениями<text:span text:style-name="T2"> </text:span>Трудового кодекса<text:span text:style-name="T2"> </text:span>Российской<text:span text:style-name="T2"> </text:span>Федерации<text:span text:style-name="T2"> </text:span>и<text:span text:style-name="T2"> </text:span>иных<text:span text:style-name="T2"> </text:span>нормативных<text:span text:style-name="T2"> </text:span>актов,</text:p>
      <text:p text:style-name="P2"><text:span text:style-name="T2"><text:s/>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37"/></text:span>I.<text:span text:style-name="T2"> </text:span>Общие<text:span text:style-name="T2"> </text:span>положения</text:p>
      <text:p text:style-name="P3"><text:s/></text:p>
      <text:p text:style-name="P2"><text:span text:style-name="T2"><text:s/></text:span>1.1.<text:span text:style-name="T2"> </text:span>Кладовщик<text:span text:style-name="T2"> </text:span>относится<text:span text:style-name="T2"> </text:span>к<text:span text:style-name="T2"> </text:span>категории<text:span text:style-name="T2"> </text:span>________________________________________________________.</text:p>
      <text:p text:style-name="P2"><text:span text:style-name="T2"><text:s/></text:span>1.2.<text:span text:style-name="T2"> </text:span>На<text:span text:style-name="T2"> </text:span>должность<text:span text:style-name="T2"> </text:span>кладовщика<text:span text:style-name="T2"> </text:span>назначается<text:span text:style-name="T2"> </text:span>лицо,<text:span text:style-name="T2"> </text:span>имеющее<text:span text:style-name="T2"> </text:span>_______________________________________</text:p>
      <text:p text:style-name="P2"><text:span text:style-name="T2"><text:s/></text:span>образование<text:span text:style-name="T2"> </text:span>и<text:span text:style-name="T2"> </text:span>стаж<text:span text:style-name="T2"> </text:span>работы<text:span text:style-name="T2"> </text:span>___________________________________________________________________.</text:p>
      <text:p text:style-name="P2"><text:span text:style-name="T2"><text:s/></text:span>1.3.<text:span text:style-name="T2"> <text:s/></text:span>Назначение<text:span text:style-name="T2"> <text:s/></text:span>на<text:span text:style-name="T2"> <text:s/></text:span>должность<text:span text:style-name="T2"> <text:s/></text:span>кладовщика<text:span text:style-name="T2"> <text:s/></text:span>и<text:span text:style-name="T2"> <text:s/></text:span>освобождение<text:span text:style-name="T2"> <text:s/></text:span>от<text:span text:style-name="T2"> <text:s/></text:span>нее<text:span text:style-name="T2"> <text:s text:c="4"/></text:span>производится<text:span text:style-name="T2"> </text:span>приказом</text:p>
      <text:p text:style-name="P2"><text:span text:style-name="T2"><text:s/></text:span>руководителя<text:span text:style-name="T2"> </text:span>по<text:span text:style-name="T2"> </text:span>представлению<text:span text:style-name="T2"> </text:span>_______________________________________________________________.</text:p>
      <text:p text:style-name="P2"><text:span text:style-name="T2"><text:s/></text:span>1.4.<text:span text:style-name="T2"> </text:span>В<text:span text:style-name="T2"> </text:span>своей<text:span text:style-name="T2"> </text:span>работе<text:span text:style-name="T2"> </text:span>кладовщик<text:span text:style-name="T2"> </text:span>руководствуется:</text:p>
      <text:p text:style-name="P2"><text:span text:style-name="T2"><text:s/></text:span>-<text:span text:style-name="T2"> </text:span>нормативными<text:span text:style-name="T2"> </text:span>и<text:span text:style-name="T2"> </text:span>методическими<text:span text:style-name="T2"> </text:span>материалами<text:span text:style-name="T2"> </text:span>по<text:span text:style-name="T2"> </text:span>вопросам<text:span text:style-name="T2"> </text:span>организации<text:span text:style-name="T2"> </text:span>складского<text:span text:style-name="T2"> </text:span>хозяйства;</text:p>
      <text:p text:style-name="P2"><text:span text:style-name="T2"><text:s/></text:span>-<text:span text:style-name="T2"> </text:span>стандартами<text:span text:style-name="T2"> </text:span>и<text:span text:style-name="T2"> </text:span>техническими<text:span text:style-name="T2"> </text:span>условиями<text:span text:style-name="T2"> </text:span>на<text:span text:style-name="T2"> </text:span>хранение<text:span text:style-name="T2"> </text:span>товарно-материальных<text:span text:style-name="T2"> </text:span>ценностей;</text:p>
      <text:p text:style-name="P2"><text:span text:style-name="T2"><text:s/></text:span>-<text:span text:style-name="T2"> </text:span>уставом<text:span text:style-name="T2"> </text:span>предприятия;</text:p>
      <text:p text:style-name="P2"><text:span text:style-name="T2"><text:s/></text:span>-<text:span text:style-name="T2"> </text:span>правилами<text:span text:style-name="T2"> </text:span>трудового<text:span text:style-name="T2"> </text:span>распорядка;</text:p>
      <text:p text:style-name="P2"><text:span text:style-name="T2"><text:s/></text:span>-<text:span text:style-name="T2"> </text:span>приказами<text:span text:style-name="T2"> </text:span>и<text:span text:style-name="T2"> </text:span>распоряжениями<text:span text:style-name="T2"> </text:span>директора<text:span text:style-name="T2"> </text:span>предприятия<text:span text:style-name="T2"> </text:span>(непосредственного<text:span text:style-name="T2"> </text:span>руководителя);</text:p>
      <text:p text:style-name="P2"><text:span text:style-name="T2"><text:s/></text:span>-<text:span text:style-name="T2"> </text:span>настоящей<text:span text:style-name="T2"> </text:span>должностной<text:span text:style-name="T2"> </text:span>инструкцией</text:p>
      <text:p text:style-name="P2"><text:span text:style-name="T2"><text:s/></text:span>1.5.<text:span text:style-name="T2"> </text:span>Кладовщик<text:span text:style-name="T2"> </text:span>должен<text:span text:style-name="T2"> </text:span>знать:</text:p>
      <text:p text:style-name="P2"><text:span text:style-name="T2"><text:s/></text:span>-<text:span text:style-name="T2"> </text:span>нормативные<text:span text:style-name="T2"> </text:span>и<text:span text:style-name="T2"> </text:span>методические<text:span text:style-name="T2"> </text:span>материалы<text:span text:style-name="T2"> </text:span>по<text:span text:style-name="T2"> </text:span>вопросам<text:span text:style-name="T2"> </text:span>организации<text:span text:style-name="T2"> </text:span>складского<text:span text:style-name="T2"> </text:span>хозяйства;</text:p>
      <text:p text:style-name="P2"><text:span text:style-name="T2"><text:s/></text:span>-<text:span text:style-name="T2"> </text:span>стандарты<text:span text:style-name="T2"> </text:span>и<text:span text:style-name="T2"> </text:span>технические<text:span text:style-name="T2"> </text:span>условия<text:span text:style-name="T2"> </text:span>хранения<text:span text:style-name="T2"> </text:span>товарно-материальных<text:span text:style-name="T2"> </text:span>ценностей;</text:p>
      <text:p text:style-name="P2"><text:soft-page-break/><text:span text:style-name="T2"><text:s/></text:span>-<text:span text:style-name="T2"> </text:span>виды,<text:span text:style-name="T2"> </text:span>размеры,<text:span text:style-name="T2"> </text:span>марки,<text:span text:style-name="T2"> </text:span>сортность<text:span text:style-name="T2"> </text:span>и<text:span text:style-name="T2"> <text:s/></text:span>другие<text:span text:style-name="T2"> <text:s/></text:span>качественные<text:span text:style-name="T2"> <text:s/></text:span>характеристики<text:span text:style-name="T2"> <text:s/></text:span>товарно-материальных</text:p>
      <text:p text:style-name="P2"><text:span text:style-name="T2"><text:s/></text:span>ценностей<text:span text:style-name="T2"> </text:span>и<text:span text:style-name="T2"> </text:span>нормы<text:span text:style-name="T2"> </text:span>их<text:span text:style-name="T2"> </text:span>расхода;</text:p>
      <text:p text:style-name="P2"><text:span text:style-name="T2"><text:s/></text:span>-<text:span text:style-name="T2"> </text:span>организацию<text:span text:style-name="T2"> </text:span>погрузочно-разгрузочных<text:span text:style-name="T2"> </text:span>работ;</text:p>
      <text:p text:style-name="P2"><text:span text:style-name="T2"><text:s/></text:span>-<text:span text:style-name="T2"> </text:span>правила<text:span text:style-name="T2"> </text:span>и<text:span text:style-name="T2"> </text:span>порядок<text:span text:style-name="T2"> <text:s/></text:span>хранения<text:span text:style-name="T2"> <text:s/></text:span>и<text:span text:style-name="T2"> <text:s/></text:span>складирования<text:span text:style-name="T2"> <text:s/></text:span>товарно-материальных<text:span text:style-name="T2"> <text:s/></text:span>ценностей,<text:span text:style-name="T2"> <text:s text:c="2"/></text:span>положения<text:span text:style-name="T2"> </text:span>и</text:p>
      <text:p text:style-name="P2"><text:span text:style-name="T2"><text:s/></text:span>инструкции<text:span text:style-name="T2"> </text:span>по<text:span text:style-name="T2"> </text:span>их<text:span text:style-name="T2"> </text:span>учету;</text:p>
      <text:p text:style-name="P2"><text:span text:style-name="T2"><text:s/></text:span>-<text:span text:style-name="T2"> </text:span>правила<text:span text:style-name="T2"> </text:span>эксплуатации<text:span text:style-name="T2"> </text:span>средств<text:span text:style-name="T2"> </text:span>вычислительной<text:span text:style-name="T2"> </text:span>техники,<text:span text:style-name="T2"> </text:span>коммуникаций<text:span text:style-name="T2"> </text:span>и<text:span text:style-name="T2"> </text:span>связи;</text:p>
      <text:p text:style-name="P2"><text:span text:style-name="T2"><text:s/></text:span>-<text:span text:style-name="T2"> </text:span>основы<text:span text:style-name="T2"> </text:span>экономики,<text:span text:style-name="T2"> </text:span>организации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/></text:span>-<text:span text:style-name="T2"> </text:span>основные<text:span text:style-name="T2"> </text:span>вопросы<text:span text:style-name="T2"> </text:span>трудового законодательства<text:span text:style-name="T2"> </text:span>Российской<text:span text:style-name="T2"> </text:span>Федерации;</text:p>
      <text:p text:style-name="P2"><text:span text:style-name="T2"><text:s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,<text:span text:style-name="T2"> </text:span>техники<text:span text:style-name="T2"> </text:span>безопасности,<text:span text:style-name="T2"> <text:s/></text:span>производственной<text:span text:style-name="T2"> <text:s/></text:span>санитарии<text:span text:style-name="T2"> <text:s/></text:span>и<text:span text:style-name="T2"> <text:s/></text:span>пожарной</text:p>
      <text:p text:style-name="P2"><text:span text:style-name="T2"><text:s/></text:span>безопасности;</text:p>
      <text:p text:style-name="P2"><text:span text:style-name="T2"><text:s/></text:span>-<text:span text:style-name="T2"> </text:span>____________________________________________________________________________________________</text:p>
      <text:p text:style-name="P3"><text:s/></text:p>
      <text:p text:style-name="P2"><text:span text:style-name="T2"><text:s text:c="35"/></text:span>II.<text:span text:style-name="T2"> </text:span>Должностные<text:span text:style-name="T2"> </text:span>обязанности</text:p>
      <text:p text:style-name="P3"><text:s/></text:p>
      <text:p text:style-name="P2"><text:span text:style-name="T2"><text:s/></text:span>2.1.<text:span text:style-name="T2"> </text:span>Кладовщик<text:span text:style-name="T2"> </text:span>должен<text:span text:style-name="T2"> </text:span>выполнять<text:span text:style-name="T2"> </text:span>следующие<text:span text:style-name="T2"> </text:span>функции</text:p>
      <text:p text:style-name="P2"><text:span text:style-name="T2"><text:s/></text:span>2.1.1.<text:span text:style-name="T2"> </text:span>осуществлять<text:span text:style-name="T2"> </text:span>работу<text:span text:style-name="T2"> </text:span>по<text:span text:style-name="T2"> </text:span>приему,<text:span text:style-name="T2"> </text:span>хранению<text:span text:style-name="T2"> </text:span>и<text:span text:style-name="T2"> </text:span>отпуску<text:span text:style-name="T2"> </text:span>товарно-материальных<text:span text:style-name="T2"> <text:s/></text:span>ценностей,<text:span text:style-name="T2"> </text:span>по<text:span text:style-name="T2"> </text:span>их</text:p>
      <text:p text:style-name="P2"><text:span text:style-name="T2"><text:s/></text:span>размещению<text:span text:style-name="T2"> </text:span>с<text:span text:style-name="T2"> </text:span>учетом<text:span text:style-name="T2"> </text:span>наиболее<text:span text:style-name="T2"> <text:s/></text:span>рационального<text:span text:style-name="T2"> <text:s/></text:span>использования<text:span text:style-name="T2"> <text:s/></text:span>складских<text:span text:style-name="T2"> <text:s/></text:span>площадей,<text:span text:style-name="T2"> <text:s text:c="2"/></text:span>облегчения<text:span text:style-name="T2"> </text:span>и</text:p>
      <text:p text:style-name="P2"><text:span text:style-name="T2"><text:s/></text:span>ускорения<text:span text:style-name="T2"> </text:span>поиска<text:span text:style-name="T2"> </text:span>необходимых<text:span text:style-name="T2"> </text:span>материалов,<text:span text:style-name="T2"> </text:span>инвентаря<text:span text:style-name="T2"> </text:span>и<text:span text:style-name="T2"> </text:span>т.п.;</text:p>
      <text:p text:style-name="P2"><text:span text:style-name="T2"><text:s/></text:span>2.1.2.<text:span text:style-name="T2"> </text:span>обеспечивать<text:span text:style-name="T2"> </text:span>сохранность<text:span text:style-name="T2"> </text:span>складируемых<text:span text:style-name="T2"> </text:span>товарно-материальных<text:span text:style-name="T2"> </text:span>ценностей;</text:p>
      <text:p text:style-name="P2"><text:span text:style-name="T2"><text:s/></text:span>2.1.3.<text:span text:style-name="T2"> </text:span>соблюдать<text:span text:style-name="T2"> </text:span>правила<text:span text:style-name="T2"> </text:span>и<text:span text:style-name="T2"> </text:span>порядок<text:span text:style-name="T2"> </text:span>хранения<text:span text:style-name="T2"> </text:span>и<text:span text:style-name="T2"> </text:span>складирования<text:span text:style-name="T2"> </text:span>товарно-материальных<text:span text:style-name="T2"> </text:span>ценностей;</text:p>
      <text:p text:style-name="P2"><text:span text:style-name="T2"><text:s/></text:span>2.1.4.<text:span text:style-name="T2"> </text:span>участвовать<text:span text:style-name="T2"> </text:span>в<text:span text:style-name="T2"> </text:span>проведении<text:span text:style-name="T2"> </text:span>инвентаризаций<text:span text:style-name="T2"> </text:span>товарно-материальных<text:span text:style-name="T2"> </text:span>ценностей;</text:p>
      <text:p text:style-name="P2"><text:span text:style-name="T2"><text:s/></text:span>2.1.5.<text:span text:style-name="T2"> </text:span>принимать<text:span text:style-name="T2"> </text:span>участие<text:span text:style-name="T2"> </text:span>в<text:span text:style-name="T2"> </text:span>разработке<text:span text:style-name="T2"> </text:span>и<text:span text:style-name="T2"> <text:s/></text:span>осуществлении<text:span text:style-name="T2"> <text:s/></text:span>мероприятий<text:span text:style-name="T2"> <text:s/></text:span>по<text:span text:style-name="T2"> </text:span>повышению<text:span text:style-name="T2"> </text:span>эффективности</text:p>
      <text:p text:style-name="P2"><text:span text:style-name="T2"><text:s/></text:span>работы<text:span text:style-name="T2"> <text:s text:c="2"/></text:span>складского<text:span text:style-name="T2"> <text:s text:c="2"/></text:span>хозяйства,<text:span text:style-name="T2"> <text:s text:c="2"/></text:span>сокращению<text:span text:style-name="T2"> <text:s text:c="2"/></text:span>расходов<text:span text:style-name="T2"> <text:s text:c="2"/></text:span>на<text:span text:style-name="T2"> <text:s text:c="7"/></text:span>транспортировку<text:span text:style-name="T2"> </text:span>и<text:span text:style-name="T2"> </text:span>хранение</text:p>
      <text:p text:style-name="P2"><text:span text:style-name="T2"><text:s/></text:span>товарно-материальных<text:span text:style-name="T2"> <text:s/></text:span>ценностей,<text:span text:style-name="T2"> <text:s/></text:span>внедрению<text:span text:style-name="T2"> <text:s/></text:span>в<text:span text:style-name="T2"> <text:s/></text:span>организацию<text:span text:style-name="T2"> <text:s/></text:span>складского<text:span text:style-name="T2"> <text:s/></text:span>хозяйства<text:span text:style-name="T2"> <text:s/></text:span>современных</text:p>
      <text:p text:style-name="P2"><text:span text:style-name="T2"><text:s/></text:span>средств<text:span text:style-name="T2"> </text:span>вычислительной<text:span text:style-name="T2"> </text:span>техники,<text:span text:style-name="T2"> </text:span>коммуникаций<text:span text:style-name="T2"> </text:span>и<text:span text:style-name="T2"> </text:span>связи;</text:p>
      <text:p text:style-name="P2"><text:span text:style-name="T2"><text:s/></text:span>2.1.6.<text:span text:style-name="T2"> </text:span>соблюдать<text:span text:style-name="T2"> </text:span>правила<text:span text:style-name="T2"> </text:span>по<text:span text:style-name="T2"> </text:span>охране<text:span text:style-name="T2"> </text:span>труда,<text:span text:style-name="T2"> <text:s/></text:span>техники<text:span text:style-name="T2"> <text:s/></text:span>безопасности,<text:span text:style-name="T2"> <text:s/></text:span>производственной<text:span text:style-name="T2"> </text:span>санитарии<text:span text:style-name="T2"> </text:span>и</text:p>
      <text:p text:style-name="P2"><text:span text:style-name="T2"><text:s/></text:span>пожарной<text:span text:style-name="T2"> </text:span>безопасности;</text:p>
      <text:p text:style-name="P2"><text:span text:style-name="T2"><text:s/></text:span>2.1.7.<text:span text:style-name="T2"> </text:span>_______________________________________________________________________________________.</text:p>
      <text:p text:style-name="P3"><text:s/></text:p>
      <text:p text:style-name="P2"><text:span text:style-name="T2"><text:s text:c="37"/></text:span>III.<text:span text:style-name="T2"> </text:span>Права</text:p>
      <text:p text:style-name="P3"><text:s/></text:p>
      <text:p text:style-name="P2"><text:span text:style-name="T2"><text:s/></text:span>Кладовщик<text:span text:style-name="T2"> </text:span>имеет<text:span text:style-name="T2"> </text:span>право:</text:p>
      <text:p text:style-name="P2"><text:span text:style-name="T2"><text:s/></text:span>3.1.<text:span text:style-name="T2"> </text:span>Знакомиться<text:span text:style-name="T2"> </text:span>с<text:span text:style-name="T2"> </text:span>проектами<text:span text:style-name="T2"> </text:span>решений<text:span text:style-name="T2"> </text:span>руководства<text:span text:style-name="T2"> </text:span>предприятия,<text:span text:style-name="T2"> </text:span>касающимися<text:span text:style-name="T2"> </text:span>вопросов,<text:span text:style-name="T2"> </text:span>входящих<text:span text:style-name="T2"> <text:s/></text:span>в</text:p>
      <text:p text:style-name="P2"><text:span text:style-name="T2"><text:s/></text:span>его<text:span text:style-name="T2"> </text:span>компетенцию.</text:p>
      <text:p text:style-name="P2"><text:span text:style-name="T2"><text:s/></text:span>3.2.<text:span text:style-name="T2"> </text:span>Вносить<text:span text:style-name="T2"> </text:span>на<text:span text:style-name="T2"> </text:span>рассмотрение<text:span text:style-name="T2"> <text:s/></text:span>руководства<text:span text:style-name="T2"> <text:s/></text:span>предложения<text:span text:style-name="T2"> <text:s/></text:span>по<text:span text:style-name="T2"> <text:s/></text:span>улучшению<text:span text:style-name="T2"> <text:s/></text:span>деятельности<text:span text:style-name="T2"> <text:s/></text:span>складского</text:p>
      <text:p text:style-name="P2"><text:span text:style-name="T2"><text:s/></text:span>хозяйства.</text:p>
      <text:p text:style-name="P2"><text:span text:style-name="T2"><text:s/></text:span>3.3.<text:span text:style-name="T2"> </text:span>Осуществлять<text:span text:style-name="T2"> </text:span>взаимодействие<text:span text:style-name="T2"> </text:span>с<text:span text:style-name="T2"> </text:span>другими<text:span text:style-name="T2"> </text:span>структурными<text:span text:style-name="T2"> </text:span>подразделениями<text:span text:style-name="T2"> <text:s/></text:span>предприятия,<text:span text:style-name="T2"> <text:s/></text:span>получать</text:p>
      <text:p text:style-name="P2"><text:span text:style-name="T2"><text:s/></text:span>от<text:span text:style-name="T2"> </text:span>них<text:span text:style-name="T2"> </text:span>информацию<text:span text:style-name="T2"> </text:span>и<text:span text:style-name="T2"> </text:span>документы,<text:span text:style-name="T2"> </text:span>необходимые<text:span text:style-name="T2"> </text:span>для<text:span text:style-name="T2"> </text:span>выполнения<text:span text:style-name="T2"> </text:span>своих<text:span text:style-name="T2"> </text:span>должностных<text:span text:style-name="T2"> </text:span>обязанностей.</text:p>
      <text:p text:style-name="P2"><text:span text:style-name="T2"><text:s/></text:span>3.4.<text:span text:style-name="T2"> </text:span>Вносить<text:span text:style-name="T2"> </text:span>на<text:span text:style-name="T2"> </text:span>рассмотрение<text:span text:style-name="T2"> </text:span>руководства<text:span text:style-name="T2"> </text:span>предложения<text:span text:style-name="T2"> </text:span>по<text:span text:style-name="T2"> </text:span>совершенствованию<text:span text:style-name="T2"> </text:span>работы,<text:span text:style-name="T2"> <text:s/></text:span>связанной<text:span text:style-name="T2"> <text:s/></text:span>с</text:p>
      <text:p text:style-name="P2"><text:span text:style-name="T2"><text:s/></text:span>обязанностями,<text:span text:style-name="T2"> </text:span>предусмотренными<text:span text:style-name="T2"> </text:span>настоящей<text:span text:style-name="T2"> </text:span>инструкцией.</text:p>
      <text:p text:style-name="P2"><text:span text:style-name="T2"><text:s/></text:span>3.5.<text:span text:style-name="T2"> </text:span>Требовать<text:span text:style-name="T2"> </text:span>от<text:span text:style-name="T2"> </text:span>руководства<text:span text:style-name="T2"> </text:span>предприятия<text:span text:style-name="T2"> </text:span>оказания<text:span text:style-name="T2"> </text:span>содействия<text:span text:style-name="T2"> </text:span>в<text:span text:style-name="T2"> <text:s/></text:span>исполнении<text:span text:style-name="T2"> <text:s/></text:span>своих<text:span text:style-name="T2"> <text:s/></text:span>должностных</text:p>
      <text:p text:style-name="P2"><text:span text:style-name="T2"><text:s/></text:span>обязанностей<text:span text:style-name="T2"> </text:span>и<text:span text:style-name="T2"> </text:span>прав.</text:p>
      <text:p text:style-name="P2"><text:soft-page-break/><text:span text:style-name="T2"><text:s/></text:span>3.6.<text:span text:style-name="T2"> </text:span>_________________________________________________________________________________________</text:p>
      <text:p text:style-name="P3"><text:s/></text:p>
      <text:p text:style-name="P2"><text:span text:style-name="T2"><text:s text:c="37"/></text:span>IV.<text:span text:style-name="T2"> </text:span>Ответственность</text:p>
      <text:p text:style-name="P3"><text:s/></text:p>
      <text:p text:style-name="P2"><text:span text:style-name="T2"><text:s/></text:span>4.1.<text:span text:style-name="T2"> </text:span>Кладовщик<text:span text:style-name="T2"> </text:span>несет<text:span text:style-name="T2"> </text:span>ответственность:</text:p>
      <text:p text:style-name="P2"><text:span text:style-name="T2"><text:s/></text:span>-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/text:span>своих<text:span text:style-name="T2"> </text:span>должностных<text:span text:style-name="T2"> </text:span>обязанностей,<text:span text:style-name="T2"> <text:s/></text:span>предусмотренных</text:p>
      <text:p text:style-name="P2"><text:span text:style-name="T2"><text:s/></text:span>настоящей<text:span text:style-name="T2"> <text:s/></text:span>должностной<text:span text:style-name="T2"> <text:s/></text:span>инструкцией,<text:span text:style-name="T2"> <text:s/></text:span>в<text:span text:style-name="T2"> <text:s text:c="2"/></text:span>пределах,<text:span text:style-name="T2"> <text:s/></text:span>определенных<text:span text:style-name="T2"> <text:s text:c="3"/></text:span>трудовым законодательством</text:p>
      <text:p text:style-name="P2"><text:span text:style-name="T2"><text:s/></text:span>Российской<text:span text:style-name="T2"> </text:span>Федерации;</text:p>
      <text:p text:style-name="P2"><text:span text:style-name="T2"><text:s/></text:span>-<text:span text:style-name="T2"> </text:span>за<text:span text:style-name="T2"> <text:s/></text:span>совершенные<text:span text:style-name="T2"> <text:s/></text:span>в<text:span text:style-name="T2"> <text:s/></text:span>процессе<text:span text:style-name="T2"> </text:span>осуществления<text:span text:style-name="T2"> </text:span>своей<text:span text:style-name="T2"> </text:span>деятельности<text:span text:style-name="T2"> </text:span>правонарушения<text:span text:style-name="T2"> <text:s/></text:span>-<text:span text:style-name="T2"> <text:s/></text:span>в<text:span text:style-name="T2"> <text:s/></text:span>пределах,</text:p>
      <text:p text:style-name="P2"><text:span text:style-name="T2"><text:s/></text:span>определенных<text:span text:style-name="T2"> </text:span>административн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;</text:p>
      <text:p text:style-name="P2"><text:span text:style-name="T2"><text:s/></text:span>-<text:span text:style-name="T2"> </text:span>за<text:span text:style-name="T2"> <text:s/></text:span>причинение<text:span text:style-name="T2"> <text:s/></text:span>материального<text:span text:style-name="T2"> <text:s/></text:span>ущерба<text:span text:style-name="T2"> <text:s/></text:span>-<text:span text:style-name="T2"> <text:s/></text:span>в<text:span text:style-name="T2"> <text:s/></text:span>пределах,<text:span text:style-name="T2"> <text:s/></text:span>определенных<text:span text:style-name="T2"> <text:s/></text:span>трудовым,<text:span text:style-name="T2"> <text:s text:c="2"/></text:span>уголовным<text:span text:style-name="T2"> </text:span>и</text:p>
      <text:p text:style-name="P2"><text:span text:style-name="T2"><text:s/>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2"><text:span text:style-name="T2"><text:s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__________________________</text:p>
      <text:p text:style-name="P2"><text:span text:style-name="T2"><text:s text:c="55"/></text:span>(наименование,<text:span text:style-name="T2"> 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2"><text:span text:style-name="T2"><text:s/></text:span>Руководитель<text:span text:style-name="T2"> </text:span>структурного<text:span text:style-name="T2"> </text:span>подразделения<text:span text:style-name="T2"> <text:s text:c="36"/></text:span>(инициалы,<text:span text:style-name="T2"> </text:span>фамилия)</text:p>
      <text:p text:style-name="P2"><text:span text:style-name="T2"><text:s text:c="71"/></text:span>_________________________</text:p>
      <text:p text:style-name="P2"><text:span text:style-name="T2"><text:s text:c="87"/></text:span>(подпись)</text:p>
      <text:p text:style-name="P2"><text:span text:style-name="T2"><text:s text:c="70"/></text:span>"___"_____________<text:span text:style-name="T2"> </text:span>20__<text:span text:style-name="T2"> </text:span>г.</text:p>
      <text:p text:style-name="P3"><text:s/></text:p>
      <text:p text:style-name="P2"><text:span text:style-name="T2"><text:s/></text:span>Согласовано:</text:p>
      <text:p text:style-name="P3"><text:s/></text:p>
      <text:p text:style-name="P2"><text:span text:style-name="T2"><text:s/></text:span>Начальник<text:span text:style-name="T2"> </text:span>юридического<text:span text:style-name="T2"> </text:span>отдела<text:span text:style-name="T2"> <text:s text:c="46"/></text:span>(инициалы,<text:span text:style-name="T2"> </text:span>фамилия)</text:p>
      <text:p text:style-name="P2"><text:span text:style-name="T2"><text:s text:c="70"/></text:span>__________________________</text:p>
      <text:p text:style-name="P2"><text:span text:style-name="T2"><text:s text:c="87"/></text:span>(подпись)</text:p>
      <text:p text:style-name="P2"><text:span text:style-name="T2"><text:s text:c="67"/></text:span>"___"________________<text:span text:style-name="T2"> </text:span>20__<text:span text:style-name="T2"> </text:span>г.</text:p>
      <text:p text:style-name="P3"><text:s/></text:p>
      <text:p text:style-name="P2"><text:span text:style-name="T2"><text:s/></text:span>С<text:span text:style-name="T2"> </text:span>инструкцией<text:span text:style-name="T2"> </text:span>ознакомлен:<text:span text:style-name="T2"> <text:s text:c="50"/></text:span>(инициалы,<text:span text:style-name="T2"> </text:span>фамилия)</text:p>
      <text:p text:style-name="P2"><text:span text:style-name="T2"><text:s text:c="71"/></text:span>_________________________</text:p>
      <text:p text:style-name="P2"><text:span text:style-name="T2"><text:s text:c="87"/></text:span>(подпись)</text:p>
      <text:p text:style-name="P2"><text:span text:style-name="T2"><text:s text:c="67"/></text:span>"___"________________<text:span text:style-name="T2"> </text:span>20__<text:span text:style-name="T2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19:15:00</meta:creation-date>
    <dc:creator>Admin</dc:creator>
    <dc:date>2009-12-01T19:15:00</dc:date>
    <meta:editing-cycles>2</meta:editing-cycles>
    <meta:editing-duration>PT1M</meta:editing-duration>
    <meta:document-statistic meta:table-count="0" meta:image-count="0" meta:object-count="0" meta:page-count="3" meta:paragraph-count="115" meta:word-count="547" meta:character-count="7151" meta:non-whitespace-character-count="505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