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ПОЛОЖЕНИЕ</text:p>
      <text:p text:style-name="Preformatted_20_Text"><text:s text:c="24"/>ОБ ОБЩЕМ СОБРАНИИ АКЦИОНЕРОВ</text:p>
      <text:p text:style-name="Preformatted_20_Text"><text:s text:c="3"/></text:p>
      <text:p text:style-name="Preformatted_20_Text"><text:s text:c="9"/>Настоящее положение разработано <text:s/>в <text:s/>соответствии <text:s/>с <text:s/>Федеральным</text:p>
      <text:p text:style-name="Preformatted_20_Text"><text:s text:c="4"/>законом <text:s/>"Об акционерных обществах", <text:s/>Гражданским Кодексом и другими,</text:p>
      <text:p text:style-name="Preformatted_20_Text"><text:s text:c="4"/>действующими правовыми актами РФ.</text:p>
      <text:p text:style-name="Preformatted_20_Text"><text:s text:c="9"/>Настоящее Положение <text:s text:c="2"/>определяет <text:s text:c="2"/>порядок <text:s text:c="2"/>проведения <text:s text:c="2"/>Общего</text:p>
      <text:p text:style-name="Preformatted_20_Text"><text:s text:c="4"/>Собрания акционеров, <text:s/>его компетенцию, <text:s/>принципы принятия <text:s/>решений <text:s/>и</text:p>
      <text:p text:style-name="Preformatted_20_Text"><text:s text:c="4"/>организации контроля за ходом их выполнения</text:p>
      <text:p text:style-name="Preformatted_20_Text"><text:s text:c="4"/>_____________________________________________________________________</text:p>
      <text:p text:style-name="Preformatted_20_Text"><text:s text:c="20"/>(наименование акционерного общества)</text:p>
      <text:p text:style-name="Preformatted_20_Text"><text:s text:c="3"/></text:p>
      <text:p text:style-name="Preformatted_20_Text"><text:s text:c="31"/>1. ОБЩАЯ ЧАСТЬ</text:p>
      <text:p text:style-name="Preformatted_20_Text"><text:s text:c="3"/></text:p>
      <text:p text:style-name="Preformatted_20_Text"><text:s text:c="9"/>1. Общее <text:s/>собрание акционеров является высшим органом управления</text:p>
      <text:p text:style-name="Preformatted_20_Text"><text:s text:c="4"/>_____________________________________________________________________</text:p>
      <text:p text:style-name="Preformatted_20_Text"><text:s text:c="27"/>(наименование общества)</text:p>
      <text:p text:style-name="Preformatted_20_Text"><text:s text:c="3"/></text:p>
      <text:p text:style-name="Preformatted_20_Text"><text:s text:c="9"/>Общество ежегодно <text:s/>проводит <text:s/>общее <text:s/>собрание акционеров (годовое</text:p>
      <text:p text:style-name="Preformatted_20_Text"><text:s text:c="4"/>общее собрание акционеров).</text:p>
      <text:p text:style-name="Preformatted_20_Text"><text:s text:c="9"/>Годовое общее <text:s text:c="3"/>собрание <text:s text:c="2"/>акционеров <text:s text:c="2"/>проводится <text:s text:c="2"/>в <text:s text:c="2"/>сроки,</text:p>
      <text:p text:style-name="Preformatted_20_Text"><text:s text:c="4"/>устанавливаемые уставом общества, <text:s/>но не ранее чем через два месяца и</text:p>
      <text:p text:style-name="Preformatted_20_Text"><text:s text:c="4"/>не <text:s/>позднее <text:s/>чем через шесть месяцев после окончания финансового года</text:p>
      <text:p text:style-name="Preformatted_20_Text"><text:s text:c="4"/>общества. <text:s/>На годовом общем собрании акционеров <text:s/>решается <text:s/>вопрос <text:s/>об</text:p>
      <text:p text:style-name="Preformatted_20_Text"><text:s text:c="4"/>избрании <text:s text:c="2"/>совета <text:s text:c="2"/>директоров <text:s text:c="2"/>(наблюдательного <text:s/>совета) <text:s/>общества,</text:p>
      <text:p text:style-name="Preformatted_20_Text"><text:s text:c="4"/>ревизионной <text:s/>комиссии <text:s/>(ревизора) <text:s/>общества, <text:s text:c="2"/>утверждении <text:s text:c="2"/>аудитора</text:p>
      <text:p text:style-name="Preformatted_20_Text"><text:s text:c="4"/>общества, <text:s text:c="3"/>рассматриваются <text:s text:c="3"/>представляемый <text:s text:c="2"/>советом <text:s text:c="2"/>директоров</text:p>
      <text:p text:style-name="Preformatted_20_Text"><text:s text:c="4"/>(наблюдательным советом) <text:s/>общества <text:s/>годовой <text:s/>отчет <text:s/>общества <text:s/>и <text:s/>иные</text:p>
      <text:p text:style-name="Preformatted_20_Text"><text:s text:c="4"/>документы <text:s text:c="2"/>в <text:s/>соответствии <text:s/>с <text:s/>подпунктом <text:s/>11 <text:s/>пункта <text:s/>1 <text:s/>раздела <text:s/>2</text:p>
      <text:p text:style-name="Preformatted_20_Text"><text:s text:c="4"/>настоящего Положения.</text:p>
      <text:p text:style-name="Preformatted_20_Text"><text:s text:c="9"/>Проводимые помимо <text:s/>годового <text:s/>общие <text:s/>собрания акционеров являются</text:p>
      <text:p text:style-name="Preformatted_20_Text"><text:s text:c="4"/>внеочередными.</text:p>
      <text:p text:style-name="Preformatted_20_Text"><text:s text:c="9"/>2. Дата и порядок проведения общего собрания акционеров, порядок</text:p>
      <text:p text:style-name="Preformatted_20_Text"><text:s text:c="4"/>сообщения <text:s/>акционерам <text:s/>о <text:s/>его <text:s/>проведении, <text:s/>перечень <text:s/>предоставляемых</text:p>
      <text:p text:style-name="Preformatted_20_Text"><text:s text:c="4"/>акционерам материалов (информации) при подготовке к проведению общего</text:p>
      <text:p text:style-name="Preformatted_20_Text"><text:s text:c="4"/>собрания <text:s text:c="3"/>акционеров <text:s text:c="4"/>устанавливаются <text:s text:c="4"/>советом <text:s text:c="4"/>директоров</text:p>
      <text:p text:style-name="Preformatted_20_Text"><text:s text:c="4"/>(наблюдательным <text:s/>советом) <text:s/>общества <text:s/>в <text:s/>соответствии <text:s/>с <text:s/>требованиями</text:p>
      <text:p text:style-name="Preformatted_20_Text"><text:s text:c="4"/>настоящего Положения.</text:p>
      <text:p text:style-name="Preformatted_20_Text"><text:s text:c="9"/>3. Данное <text:s text:c="2"/>Положение <text:s/>принимается <text:s/>Общим <text:s/>Собранием <text:s/>акционеров</text:p>
      <text:p text:style-name="Preformatted_20_Text"><text:s text:c="4"/>простым большинством голосов. При необходимости в настоящее Положение</text:p>
      <text:p text:style-name="Preformatted_20_Text"><text:s text:c="4"/>могут вносится дополнения и изменения, <text:s/>которые выносятся на Собрание</text:p>
      <text:p text:style-name="Preformatted_20_Text"><text:s text:c="4"/>и принимаются также простым большинством голосов.</text:p>
      <text:p text:style-name="Preformatted_20_Text"><text:s text:c="3"/></text:p>
      <text:p text:style-name="Preformatted_20_Text"><text:s text:c="18"/>2. КОМПЕТЕНЦИЯ ОБЩЕГО СОБРАНИЯ АКЦИОНЕРОВ</text:p>
      <text:p text:style-name="Preformatted_20_Text"><text:s text:c="3"/></text:p>
      <text:p text:style-name="Preformatted_20_Text"><text:s text:c="9"/>1. К компетенции общего собрания акционеров относятся <text:s/>следующие</text:p>
      <text:p text:style-name="Preformatted_20_Text"><text:s text:c="4"/>вопросы:</text:p>
      <text:p text:style-name="Preformatted_20_Text"><text:s text:c="9"/>1) внесение <text:s/>изменений <text:s/>и <text:s/>дополнений <text:s/>в <text:s/>устав <text:s text:c="2"/>общества <text:s text:c="2"/>или</text:p>
      <text:p text:style-name="Preformatted_20_Text"><text:s text:c="4"/>утверждение устава общества в новой редакции;</text:p>
      <text:p text:style-name="Preformatted_20_Text"><text:s text:c="9"/>2) реорганизация общества;</text:p>
      <text:p text:style-name="Preformatted_20_Text"><text:s text:c="9"/>3) ликвидация <text:s/>общества, <text:s/>назначение <text:s/>ликвидационной <text:s/>комиссии и</text:p>
      <text:p text:style-name="Preformatted_20_Text"><text:s text:c="4"/>утверждение промежуточного и окончательного ликвидационных балансов;</text:p>
      <text:p text:style-name="Preformatted_20_Text"><text:s text:c="9"/>4) определение <text:s text:c="2"/>количественного <text:s text:c="2"/>состава <text:s text:c="2"/>совета <text:s text:c="2"/>директоров</text:p>
      <text:p text:style-name="Preformatted_20_Text"><text:s text:c="4"/>(наблюдательного совета) общества, <text:s/>избрание его членов <text:s/>и <text:s/>досрочное</text:p>
      <text:p text:style-name="Preformatted_20_Text"><text:s text:c="4"/>прекращение их полномочий;</text:p>
      <text:p text:style-name="Preformatted_20_Text"><text:s text:c="9"/>5) определение предельного размера объявленных акций;</text:p>
      <text:p text:style-name="Preformatted_20_Text"><text:s text:c="9"/>6) увеличение <text:s text:c="2"/>уставного <text:s/>капитала <text:s/>общества <text:s/>путем <text:s/>увеличения</text:p>
      <text:p text:style-name="Preformatted_20_Text"><text:s text:c="4"/>номинальной <text:s/>стоимости <text:s/>акций <text:s/>или <text:s/>путем <text:s/>размещения <text:s/>дополнительных</text:p>
      <text:p text:style-name="Preformatted_20_Text"><text:s text:c="4"/>акций;</text:p>
      <text:p text:style-name="Preformatted_20_Text"><text:s text:c="9"/>7) уменьшение <text:s/>уставного <text:s/>капитала <text:s/>общества <text:s/>путем <text:s text:c="2"/>уменьшения</text:p>
      <text:p text:style-name="Preformatted_20_Text"><text:s text:c="4"/>номинальной <text:s/>стоимости <text:s/>акций, <text:s/>приобретения <text:s/>обществом части акций в</text:p>
      <text:p text:style-name="Preformatted_20_Text"><text:s text:c="4"/>целях сокращения их общего <text:s/>количества <text:s/>или <text:s/>погашения <text:s/>не <text:s/>полностью</text:p>
      <text:p text:style-name="Preformatted_20_Text"><text:soft-page-break/><text:s text:c="4"/>оплаченных акций в соответствии со статьей 29 Федерального закона "Об</text:p>
      <text:p text:style-name="Preformatted_20_Text"><text:s text:c="4"/>акционерных обществах", <text:s/>а также путем <text:s/>погашения <text:s/>приобретенных <text:s/>или</text:p>
      <text:p text:style-name="Preformatted_20_Text"><text:s text:c="4"/>выкупленных <text:s/>обществом <text:s/>акций <text:s/>в соответствии с пунктом 3 статьи 72 и</text:p>
      <text:p text:style-name="Preformatted_20_Text"><text:s text:c="4"/>абзацем вторым пункта 6 статьи 76 Федерального закона;</text:p>
      <text:p text:style-name="Preformatted_20_Text"><text:s text:c="9"/>8) образование <text:s text:c="2"/>исполнительного <text:s text:c="2"/>органа <text:s text:c="2"/>общества, <text:s/>досрочное</text:p>
      <text:p text:style-name="Preformatted_20_Text"><text:s text:c="4"/>прекращение <text:s/>его <text:s/>полномочий, <text:s/>если <text:s/>уставом <text:s/>общества <text:s/>решение <text:s/>этих</text:p>
      <text:p text:style-name="Preformatted_20_Text"><text:s text:c="4"/>вопросов не отнесено к компетенции совета директоров (наблюдательного</text:p>
      <text:p text:style-name="Preformatted_20_Text"><text:s text:c="4"/>совета) общества;</text:p>
      <text:p text:style-name="Preformatted_20_Text"><text:s text:c="9"/>9) избрание <text:s/>членов <text:s/>ревизионной <text:s/>комиссии (ревизора) общества и</text:p>
      <text:p text:style-name="Preformatted_20_Text"><text:s text:c="4"/>досрочное прекращение их полномочий;</text:p>
      <text:p text:style-name="Preformatted_20_Text"><text:s text:c="9"/>10) утверждение аудитора общества;</text:p>
      <text:p text:style-name="Preformatted_20_Text"><text:s text:c="9"/>11) утверждение годовых отчетов, <text:s/>бухгалтерских балансов, <text:s/>счета</text:p>
      <text:p text:style-name="Preformatted_20_Text"><text:s text:c="4"/>прибылей <text:s/>и убытков общества, <text:s/>распределение его прибылей и погашение</text:p>
      <text:p text:style-name="Preformatted_20_Text"><text:s text:c="4"/>убытков;</text:p>
      <text:p text:style-name="Preformatted_20_Text"><text:s text:c="9"/>12) принятие <text:s text:c="4"/>решения <text:s text:c="4"/>о <text:s text:c="4"/>применении <text:s text:c="4"/>(неприменении)</text:p>
      <text:p text:style-name="Preformatted_20_Text"><text:s text:c="4"/>преимущественного права акционера на приобретение акций общества <text:s/>или</text:p>
      <text:p text:style-name="Preformatted_20_Text"><text:s text:c="4"/>ценных <text:s/>бумаг, <text:s/>конвертируемых <text:s/>в акции, <text:s/>предусмотренного статьей 40</text:p>
      <text:p text:style-name="Preformatted_20_Text"><text:s text:c="4"/>Федерального закона "Об акционерных обществах";</text:p>
      <text:p text:style-name="Preformatted_20_Text"><text:s text:c="9"/>13) порядок ведения общего собрания;</text:p>
      <text:p text:style-name="Preformatted_20_Text"><text:s text:c="9"/>14) образование счетной комиссии;</text:p>
      <text:p text:style-name="Preformatted_20_Text"><text:s text:c="9"/>15) определение <text:s text:c="3"/>формы <text:s text:c="3"/>сообщения <text:s text:c="3"/>обществом <text:s text:c="3"/>материалов</text:p>
      <text:p text:style-name="Preformatted_20_Text"><text:s text:c="4"/>(информации) акционерам, <text:s/>в том числе <text:s/>определение <text:s/>органа <text:s/>печати <text:s/>в</text:p>
      <text:p text:style-name="Preformatted_20_Text"><text:s text:c="4"/>случае сообщения в форме опубликования;</text:p>
      <text:p text:style-name="Preformatted_20_Text"><text:s text:c="9"/>16) дробление и консолидация акций;</text:p>
      <text:p text:style-name="Preformatted_20_Text"><text:s text:c="9"/>17) заключение <text:s/>сделок <text:s/>в <text:s/>случаях, <text:s/>предусмотренных <text:s/>статьей 83</text:p>
      <text:p text:style-name="Preformatted_20_Text"><text:s text:c="4"/>Федерального закона "Об акционерных обществах";</text:p>
      <text:p text:style-name="Preformatted_20_Text"><text:s text:c="9"/>18) совершение <text:s/>крупных <text:s/>сделок, <text:s/>связанных <text:s/>с <text:s/>приобретением <text:s/>и</text:p>
      <text:p text:style-name="Preformatted_20_Text"><text:s text:c="4"/>отчуждением обществом имущества, <text:s/>в случаях, <text:s/>предусмотренных статьей</text:p>
      <text:p text:style-name="Preformatted_20_Text"><text:s text:c="4"/>79 Федерального закона "Об акционерных обществах";</text:p>
      <text:p text:style-name="Preformatted_20_Text"><text:s text:c="9"/>19) приобретение и выкуп обществом размещенных акций в <text:s/>случаях,</text:p>
      <text:p text:style-name="Preformatted_20_Text"><text:s text:c="4"/>предусмотренных Федеральным законом "Об акционерных обществах";</text:p>
      <text:p text:style-name="Preformatted_20_Text"><text:s text:c="9"/>20) участие <text:s/>в <text:s/>холдинговых <text:s/>компаниях, <text:s text:c="2"/>финансово-промышленных</text:p>
      <text:p text:style-name="Preformatted_20_Text"><text:s text:c="4"/>группах, <text:s/>иных <text:s/>объединениях <text:s/>коммерческих организаций, <text:s/>если уставом</text:p>
      <text:p text:style-name="Preformatted_20_Text"><text:s text:c="4"/>общества или ранее принятых Общим собранием решение этих вопросов <text:s/>не</text:p>
      <text:p text:style-name="Preformatted_20_Text"><text:s text:c="4"/>отнесено <text:s/>к <text:s/>компетенции <text:s/>совета <text:s/>директоров (наблюдательного совета)</text:p>
      <text:p text:style-name="Preformatted_20_Text"><text:s text:c="4"/>общества;</text:p>
      <text:p text:style-name="Preformatted_20_Text"><text:s text:c="9"/>21) решение <text:s/>иных вопросов, <text:s/>предусмотренных Федеральным законом</text:p>
      <text:p text:style-name="Preformatted_20_Text"><text:s text:c="4"/>"Об акционерных обществах".</text:p>
      <text:p text:style-name="Preformatted_20_Text"><text:s text:c="9"/>2. Решение по вопросам, <text:s/>указанным в подпунктах 1-18 относится к</text:p>
      <text:p text:style-name="Preformatted_20_Text"><text:s text:c="4"/>исключительной <text:s/>компетенции <text:s/>общего <text:s/>собрания <text:s/>акционеров. <text:s text:c="2"/>Вопросы,</text:p>
      <text:p text:style-name="Preformatted_20_Text"><text:s text:c="4"/>отнесенные <text:s/>к <text:s/>исключительной компетенции общего собрания акционеров,</text:p>
      <text:p text:style-name="Preformatted_20_Text"><text:s text:c="4"/>не могут быть переданы на решение исполнительному органу общества.</text:p>
      <text:p text:style-name="Preformatted_20_Text"><text:s text:c="9"/>Вопросы, отнесенные к исключительной компетенции общего собрания</text:p>
      <text:p text:style-name="Preformatted_20_Text"><text:s text:c="4"/>акционеров, <text:s/>не могут быть <text:s/>переданы <text:s/>на <text:s/>решение <text:s/>совету <text:s/>директоров</text:p>
      <text:p text:style-name="Preformatted_20_Text"><text:s text:c="4"/>(наблюдательному совету) общества, <text:s/>за исключением решения вопросов о</text:p>
      <text:p text:style-name="Preformatted_20_Text"><text:s text:c="4"/>внесении <text:s/>изменений <text:s/>и <text:s/>дополнений <text:s/>в <text:s/>устав <text:s/>общества, <text:s/>связанных <text:s/>с</text:p>
      <text:p text:style-name="Preformatted_20_Text"><text:s text:c="4"/>увеличением уставного капитала общества в соответствии со статьями 12</text:p>
      <text:p text:style-name="Preformatted_20_Text"><text:s text:c="4"/>и 28 Федерального закона "Об акционерных обществах".</text:p>
      <text:p text:style-name="Preformatted_20_Text"><text:s text:c="9"/>3. Общее собрание акционеров не вправе рассматривать и принимать</text:p>
      <text:p text:style-name="Preformatted_20_Text"><text:s text:c="4"/>решения по вопросам, <text:s/>не отнесенным <text:s/>к <text:s/>его <text:s/>компетенции <text:s/>Федеральным</text:p>
      <text:p text:style-name="Preformatted_20_Text"><text:s text:c="4"/>законом "Об акционерных обществах".</text:p>
      <text:p text:style-name="Preformatted_20_Text"><text:s text:c="3"/></text:p>
      <text:p text:style-name="Preformatted_20_Text"><text:s text:c="20"/>3. РЕШЕНИЕ ОБЩЕГО СОБРАНИЯ АКЦИОНЕРОВ</text:p>
      <text:p text:style-name="Preformatted_20_Text"><text:s text:c="3"/></text:p>
      <text:p text:style-name="Preformatted_20_Text"><text:s text:c="9"/>1. За исключением случаев, <text:s/>установленных федеральными законами,</text:p>
      <text:p text:style-name="Preformatted_20_Text"><text:s text:c="4"/>правом голоса на общем собрании акционеров по вопросам, <text:s/>поставленным</text:p>
      <text:p text:style-name="Preformatted_20_Text"><text:s text:c="4"/>на голосование, обладают:</text:p>
      <text:p text:style-name="Preformatted_20_Text"><text:s text:c="9"/>акционеры - владельцы обыкновенных акций общества;</text:p>
      <text:p text:style-name="Preformatted_20_Text"><text:s text:c="9"/>акционеры - <text:s text:c="2"/>владельцы <text:s text:c="2"/>привилегированных <text:s text:c="2"/>акций <text:s/>общества <text:s/>в</text:p>
      <text:p text:style-name="Preformatted_20_Text"><text:s text:c="4"/>случаях, <text:s/>предусмотренных <text:s text:c="2"/>Федеральным <text:s text:c="2"/>законом <text:s text:c="2"/>"Об <text:s text:c="2"/>акционерных</text:p>
      <text:p text:style-name="Preformatted_20_Text"><text:s text:c="4"/>обществах" и уставом общества.</text:p>
      <text:p text:style-name="Preformatted_20_Text"><text:s text:c="9"/>Голосующей акцией <text:s/>общества <text:s/>является <text:s/>обыкновенная <text:s/>акция <text:s text:c="2"/>или</text:p>
      <text:p text:style-name="Preformatted_20_Text"><text:s text:c="4"/>привилегированная <text:s/>акция, <text:s/>предоставляющая <text:s/>акционеру <text:s/>- ее владельцу</text:p>
      <text:p text:style-name="Preformatted_20_Text"><text:soft-page-break/><text:s text:c="4"/>право голоса при решении вопроса, <text:s/>поставленного <text:s/>на <text:s/>голосование. <text:s/>В</text:p>
      <text:p text:style-name="Preformatted_20_Text"><text:s text:c="4"/>случае, если привилегированная акция предоставляет ее владельцу более</text:p>
      <text:p text:style-name="Preformatted_20_Text"><text:s text:c="4"/>одного голоса, <text:s/>при определении количества <text:s/>голосующих <text:s/>акций <text:s/>каждый</text:p>
      <text:p text:style-name="Preformatted_20_Text"><text:s text:c="4"/>голос <text:s/>по <text:s/>такой <text:s/>привилегированной <text:s/>акции <text:s/>учитывается как отдельная</text:p>
      <text:p text:style-name="Preformatted_20_Text"><text:s text:c="4"/>голосующая акция.</text:p>
      <text:p text:style-name="Preformatted_20_Text"><text:s text:c="9"/>2. Решение общего собрания акционеров по вопросу, <text:s/>поставленному</text:p>
      <text:p text:style-name="Preformatted_20_Text"><text:s text:c="4"/>на <text:s/>голосование, <text:s/>принимается <text:s/>большинством <text:s/>голосов <text:s text:c="2"/>акционеров <text:s text:c="2"/>-</text:p>
      <text:p text:style-name="Preformatted_20_Text"><text:s text:c="4"/>владельцев голосующих акций общества, принимающих участие в собрании,</text:p>
      <text:p text:style-name="Preformatted_20_Text"><text:s text:c="4"/>если для принятия решения уставом <text:s/>общества <text:s/>не <text:s/>установлено <text:s/>большее</text:p>
      <text:p text:style-name="Preformatted_20_Text"><text:s text:c="4"/>число голосов акционеров.</text:p>
      <text:p text:style-name="Preformatted_20_Text"><text:s text:c="9"/>Подсчет голосов <text:s/>на <text:s/>общем <text:s/>собрании <text:s/>акционеров <text:s text:c="2"/>по <text:s text:c="2"/>вопросу,</text:p>
      <text:p text:style-name="Preformatted_20_Text"><text:s text:c="4"/>поставленному <text:s/>на <text:s/>голосование, <text:s/>правом <text:s/>голоса <text:s/>при решении которого</text:p>
      <text:p text:style-name="Preformatted_20_Text"><text:s text:c="4"/>обладают акционеры - владельцы обыкновенных и привилегированных акций</text:p>
      <text:p text:style-name="Preformatted_20_Text"><text:s text:c="4"/>общества, <text:s/>осуществляется <text:s/>по всем голосующим акциям совместно, <text:s/>если</text:p>
      <text:p text:style-name="Preformatted_20_Text"><text:s text:c="4"/>иное не установлено Федеральным законом <text:s/>"Об <text:s/>акционерных <text:s/>обществах"</text:p>
      <text:p text:style-name="Preformatted_20_Text"><text:s text:c="4"/>или уставом общества.</text:p>
      <text:p text:style-name="Preformatted_20_Text"><text:s text:c="9"/>3. Решение по вопросам, <text:s/>указанным в подпунктах 2, <text:s/>12 и 15 - 20</text:p>
      <text:p text:style-name="Preformatted_20_Text"><text:s text:c="4"/>пункта 1 раздела 2 настоящего Положения, <text:s/>принимается общим собранием</text:p>
      <text:p text:style-name="Preformatted_20_Text"><text:s text:c="4"/>акционеров только по предложению совета <text:s/>директоров <text:s/>(наблюдательного</text:p>
      <text:p text:style-name="Preformatted_20_Text"><text:s text:c="4"/>совета) общества, если иное не установлено уставом общества.</text:p>
      <text:p text:style-name="Preformatted_20_Text"><text:s text:c="9"/>4. Решение по вопросам, <text:s/>указанным в подпунктах 1 - 3, <text:s/>5 <text:s/>и <text:s/>18</text:p>
      <text:p text:style-name="Preformatted_20_Text"><text:s text:c="4"/>пункта 1 раздела 2 настоящего Положения, <text:s/>принимается общим собранием</text:p>
      <text:p text:style-name="Preformatted_20_Text"><text:s text:c="4"/>акционеров <text:s/>большинством <text:s/>в <text:s/>три <text:s/>четверти <text:s text:c="2"/>голосов <text:s text:c="2"/>акционеров <text:s text:c="2"/>-</text:p>
      <text:p text:style-name="Preformatted_20_Text"><text:s text:c="4"/>владельцев <text:s/>голосующих <text:s/>акций, <text:s/>принимающих <text:s/>участие в общем собрании</text:p>
      <text:p text:style-name="Preformatted_20_Text"><text:s text:c="4"/>акционеров.</text:p>
      <text:p text:style-name="Preformatted_20_Text"><text:s text:c="9"/>5. Порядок <text:s text:c="2"/>принятия <text:s/>общим <text:s/>собранием <text:s/>акционеров <text:s/>решения <text:s/>по</text:p>
      <text:p text:style-name="Preformatted_20_Text"><text:s text:c="4"/>порядку ведения общего собрания <text:s/>акционеров <text:s/>устанавливается <text:s/>уставом</text:p>
      <text:p text:style-name="Preformatted_20_Text"><text:s text:c="4"/>общества или внутренними документами общества, утвержденными решением</text:p>
      <text:p text:style-name="Preformatted_20_Text"><text:s text:c="4"/>общего собрания акционеров.</text:p>
      <text:p text:style-name="Preformatted_20_Text"><text:s text:c="9"/>6. Общее <text:s/>собрание <text:s/>акционеров <text:s/>не <text:s/>вправе <text:s/>принимать решения по</text:p>
      <text:p text:style-name="Preformatted_20_Text"><text:s text:c="4"/>вопросам, <text:s/>не включенным в повестку дня собрания, <text:s/>а <text:s/>также <text:s/>изменять</text:p>
      <text:p text:style-name="Preformatted_20_Text"><text:s text:c="4"/>повестку дня.</text:p>
      <text:p text:style-name="Preformatted_20_Text"><text:s text:c="9"/>7. Решения, <text:s/>принятые общим собранием акционеров, <text:s/>а также итоги</text:p>
      <text:p text:style-name="Preformatted_20_Text"><text:s text:c="4"/>голосования <text:s/>доводятся <text:s/>до <text:s/>сведения <text:s/>акционеров <text:s/>в <text:s/>порядке и сроки,</text:p>
      <text:p text:style-name="Preformatted_20_Text"><text:s text:c="4"/>предусмотренные Федеральным <text:s/>законом <text:s/>"Об <text:s/>акционерных <text:s/>обществах" <text:s/>и</text:p>
      <text:p text:style-name="Preformatted_20_Text"><text:s text:c="4"/>уставом общества, но не позднее 45 дней с даты принятия этих решений.</text:p>
      <text:p text:style-name="Preformatted_20_Text"><text:s text:c="9"/>8. Акционер вправе обжаловать <text:s/>в <text:s/>суд <text:s/>решение, <text:s/>принятое <text:s/>общим</text:p>
      <text:p text:style-name="Preformatted_20_Text"><text:s text:c="4"/>собранием <text:s/>акционеров с нарушением требований Федерального закона "Об</text:p>
      <text:p text:style-name="Preformatted_20_Text"><text:s text:c="4"/>акционерных обществах", <text:s/>иных правовых <text:s/>актов <text:s/>Российской <text:s/>Федерации,</text:p>
      <text:p text:style-name="Preformatted_20_Text"><text:s text:c="4"/>устава <text:s/>общества, <text:s/>в <text:s/>случае, <text:s/>если <text:s/>он <text:s/>не <text:s/>принимал участия в общем</text:p>
      <text:p text:style-name="Preformatted_20_Text"><text:s text:c="4"/>собрании акционеров или голосовал против принятия <text:s/>такого <text:s/>решения <text:s/>и</text:p>
      <text:p text:style-name="Preformatted_20_Text"><text:s text:c="4"/>указанным решением нарушены его права и законные интересы. Суд вправе</text:p>
      <text:p text:style-name="Preformatted_20_Text"><text:s text:c="4"/>с учетом всех обстоятельств дела оставить в силе обжалуемое <text:s/>решение,</text:p>
      <text:p text:style-name="Preformatted_20_Text"><text:s text:c="4"/>если <text:s/>голосование <text:s/>данного <text:s/>акционера не могло повлиять на результаты</text:p>
      <text:p text:style-name="Preformatted_20_Text"><text:s text:c="4"/>голосования, допущенные нарушения не являются существенными и решение</text:p>
      <text:p text:style-name="Preformatted_20_Text"><text:s text:c="4"/>не повлекло причинения убытков данному акционеру.</text:p>
      <text:p text:style-name="Preformatted_20_Text"><text:s text:c="3"/></text:p>
      <text:p text:style-name="Preformatted_20_Text"><text:s text:c="19"/>4. РЕШЕНИЕ ОБЩЕГО СОБРАНИЯ АКЦИОНЕРОВ,</text:p>
      <text:p text:style-name="Preformatted_20_Text"><text:s text:c="20"/>ПРИНИМАЕМОЕ ПУТЕМ ПРОВЕДЕНИЯ ЗАОЧНОГО</text:p>
      <text:p text:style-name="Preformatted_20_Text"><text:s text:c="24"/>ГОЛОСОВАНИЯ (ОПРОСНЫМ ПУТЕМ)</text:p>
      <text:p text:style-name="Preformatted_20_Text"><text:s text:c="3"/></text:p>
      <text:p text:style-name="Preformatted_20_Text"><text:s text:c="9"/>1. Решение <text:s/>общего <text:s/>собрания <text:s/>акционеров <text:s/>может быть принято без</text:p>
      <text:p text:style-name="Preformatted_20_Text"><text:s text:c="4"/>проведения <text:s text:c="2"/>собрания <text:s text:c="2"/>(совместного <text:s text:c="2"/>присутствия <text:s text:c="2"/>акционеров <text:s text:c="2"/>для</text:p>
      <text:p text:style-name="Preformatted_20_Text"><text:s text:c="4"/>обсуждения <text:s/>вопросов <text:s/>повестки <text:s/>дня <text:s/>и <text:s/>принятия решений по вопросам,</text:p>
      <text:p text:style-name="Preformatted_20_Text"><text:s text:c="4"/>поставленным на голосование) путем <text:s/>проведения <text:s/>заочного <text:s/>голосования</text:p>
      <text:p text:style-name="Preformatted_20_Text"><text:s text:c="4"/>(опросным <text:s/>путем). <text:s/>Требования <text:s/>к <text:s/>порядку проведения общего собрания</text:p>
      <text:p text:style-name="Preformatted_20_Text"><text:s text:c="4"/>путем проведения заочного голосования <text:s/>(опросным <text:s/>путем) <text:s/>могут <text:s/>быть</text:p>
      <text:p text:style-name="Preformatted_20_Text"><text:s text:c="4"/>установлены правовыми актами Российской Федерации.</text:p>
      <text:p text:style-name="Preformatted_20_Text"><text:s text:c="9"/>Решение общего собрания <text:s/>акционеров <text:s/>по <text:s/>вопросам, <text:s/>указанным <text:s/>в</text:p>
      <text:p text:style-name="Preformatted_20_Text"><text:s text:c="4"/>пункте 1 раздела 1 настоящего Положения, <text:s/>не может быть принято путем</text:p>
      <text:p text:style-name="Preformatted_20_Text"><text:s text:c="4"/>проведения заочного голосования (опросным путем).</text:p>
      <text:p text:style-name="Preformatted_20_Text"><text:s text:c="9"/>2. Решение <text:s/>общего собрания акционеров, <text:s/>принятое путем заочного</text:p>
      <text:p text:style-name="Preformatted_20_Text"><text:s text:c="4"/>голосования <text:s/>(опросным <text:s/>путем), <text:s/>считается <text:s/>действительным, <text:s/>если <text:s text:c="2"/>в</text:p>
      <text:p text:style-name="Preformatted_20_Text"><text:soft-page-break/><text:s text:c="4"/>голосовании участвовали акционеры, <text:s/>владеющие в совокупности не менее</text:p>
      <text:p text:style-name="Preformatted_20_Text"><text:s text:c="4"/>чем половиной голосующих акций общества.</text:p>
      <text:p text:style-name="Preformatted_20_Text"><text:s text:c="9"/>3. Заочное <text:s/>голосование <text:s/>проводится <text:s/>с использованием бюллетеней</text:p>
      <text:p text:style-name="Preformatted_20_Text"><text:s text:c="4"/>для <text:s/>голосования, <text:s/>отвечающих <text:s/>требованиям <text:s/>раздела <text:s text:c="2"/>14 <text:s text:c="2"/>настоящего</text:p>
      <text:p text:style-name="Preformatted_20_Text"><text:s text:c="4"/>Положения. <text:s/>Дата предоставления акционерам бюллетеней для голосования</text:p>
      <text:p text:style-name="Preformatted_20_Text"><text:s text:c="4"/>должна быть установлена не позднее чем за 30 дней <text:s/>до <text:s/>дня <text:s/>окончания</text:p>
      <text:p text:style-name="Preformatted_20_Text"><text:s text:c="4"/>приема обществом бюллетеней.</text:p>
      <text:p text:style-name="Preformatted_20_Text"><text:s text:c="3"/></text:p>
      <text:p text:style-name="Preformatted_20_Text"><text:s text:c="15"/>5. ПРАВО НА УЧАСТИЕ В ОБЩЕМ СОБРАНИИ АКЦИОНЕРОВ</text:p>
      <text:p text:style-name="Preformatted_20_Text"><text:s text:c="3"/></text:p>
      <text:p text:style-name="Preformatted_20_Text"><text:s text:c="9"/>1. Список акционеров, <text:s/>имеющих право на участие в общем собрании</text:p>
      <text:p text:style-name="Preformatted_20_Text"><text:s text:c="4"/>акционеров, <text:s/>составляется <text:s/>на <text:s/>основании <text:s/>данных <text:s/>реестра <text:s/>акционеров</text:p>
      <text:p text:style-name="Preformatted_20_Text"><text:s text:c="4"/>общества на дату, <text:s/>устанавливаемую советом директоров (наблюдательным</text:p>
      <text:p text:style-name="Preformatted_20_Text"><text:s text:c="4"/>советом) общества.</text:p>
      <text:p text:style-name="Preformatted_20_Text"><text:s text:c="9"/>Дата составления <text:s/>списка акционеров, <text:s/>имеющих право на участие в</text:p>
      <text:p text:style-name="Preformatted_20_Text"><text:s text:c="4"/>общем собрании акционеров, <text:s/>не <text:s/>может <text:s/>быть <text:s/>установлена <text:s/>ранее <text:s/>даты</text:p>
      <text:p text:style-name="Preformatted_20_Text"><text:s text:c="4"/>принятия <text:s/>решения о проведении общего собрания акционеров и более чем</text:p>
      <text:p text:style-name="Preformatted_20_Text"><text:s text:c="4"/>за 60 дней до даты проведения общего собрания.</text:p>
      <text:p text:style-name="Preformatted_20_Text"><text:s text:c="9"/>В случае <text:s/>проведения <text:s/>общего собрания акционеров, <text:s/>в определении</text:p>
      <text:p text:style-name="Preformatted_20_Text"><text:s text:c="4"/>кворума <text:s/>которого <text:s/>и <text:s/>голосовании <text:s/>участвуют <text:s/>бюллетени, <text:s text:c="2"/>полученные</text:p>
      <text:p text:style-name="Preformatted_20_Text"><text:s text:c="4"/>обществом в соответствии с пунктом 2 раздела 12 настоящего Положения,</text:p>
      <text:p text:style-name="Preformatted_20_Text"><text:s text:c="4"/>дата составления писка акционеров, <text:s/>имеющих право на участие в <text:s/>общем</text:p>
      <text:p text:style-name="Preformatted_20_Text"><text:s text:c="4"/>собрании акционеров, <text:s/>устанавливается не менее чем за 45 дней до даты</text:p>
      <text:p text:style-name="Preformatted_20_Text"><text:s text:c="4"/>проведения общего собрания акционеров.</text:p>
      <text:p text:style-name="Preformatted_20_Text"><text:s text:c="9"/>2. Для составления списка акционеров, имеющих право на участие в</text:p>
      <text:p text:style-name="Preformatted_20_Text"><text:s text:c="4"/>общем собрании, <text:s/>номинальный держатель акций <text:s/>представляет <text:s/>данные <text:s/>о</text:p>
      <text:p text:style-name="Preformatted_20_Text"><text:s text:c="4"/>лицах, <text:s/>в <text:s/>интересах которых он владеет акциями, <text:s/>на дату составления</text:p>
      <text:p text:style-name="Preformatted_20_Text"><text:s text:c="4"/>списка.</text:p>
      <text:p text:style-name="Preformatted_20_Text"><text:s text:c="9"/>3. Список акционеров, <text:s/>имеющих право на участие в общем собрании</text:p>
      <text:p text:style-name="Preformatted_20_Text"><text:s text:c="4"/>акционеров, <text:s/>содержит имя (наименование) каждого акционера, его адрес</text:p>
      <text:p text:style-name="Preformatted_20_Text"><text:s text:c="4"/>(место <text:s text:c="2"/>нахождения), <text:s text:c="2"/>данные <text:s text:c="2"/>о <text:s text:c="2"/>количестве <text:s/>и <text:s/>категории <text:s/>(типе)</text:p>
      <text:p text:style-name="Preformatted_20_Text"><text:s text:c="4"/>принадлежащих ему акций.</text:p>
      <text:p text:style-name="Preformatted_20_Text"><text:s text:c="9"/>4. Список акционеров, <text:s/>имеющих право на участие в общем собрании</text:p>
      <text:p text:style-name="Preformatted_20_Text"><text:s text:c="4"/>акционеров, <text:s/>представляется обществом для ознакомления по <text:s/>требованию</text:p>
      <text:p text:style-name="Preformatted_20_Text"><text:s text:c="4"/>лиц, зарегистрированных в реестре акционеров общества и обладающих не</text:p>
      <text:p text:style-name="Preformatted_20_Text"><text:s text:c="4"/>менее чем 10 процентами голосов на общем собрании акционеров.</text:p>
      <text:p text:style-name="Preformatted_20_Text"><text:s text:c="9"/>По требованию <text:s text:c="2"/>акционера <text:s text:c="2"/>общество <text:s/>обязано <text:s/>предоставить <text:s/>ему</text:p>
      <text:p text:style-name="Preformatted_20_Text"><text:s text:c="4"/>информацию о включении его в <text:s/>список <text:s/>акционеров, <text:s/>имеющих <text:s/>право <text:s/>на</text:p>
      <text:p text:style-name="Preformatted_20_Text"><text:s text:c="4"/>участие в общем собрании акционеров.</text:p>
      <text:p text:style-name="Preformatted_20_Text"><text:s text:c="9"/>5. Изменения в список акционеров, <text:s/>имеющих право <text:s/>на <text:s/>участие <text:s/>в</text:p>
      <text:p text:style-name="Preformatted_20_Text"><text:s text:c="4"/>общем <text:s text:c="2"/>собрании <text:s text:c="2"/>акционеров, <text:s text:c="2"/>могут <text:s text:c="2"/>вноситься <text:s/>только <text:s/>в <text:s/>случае</text:p>
      <text:p text:style-name="Preformatted_20_Text"><text:s text:c="4"/>восстановления нарушенных прав лиц, <text:s/>не включенных в указанный список</text:p>
      <text:p text:style-name="Preformatted_20_Text"><text:s text:c="4"/>на дату его составления, <text:s/>или исправления ошибок, <text:s/>допущенных при его</text:p>
      <text:p text:style-name="Preformatted_20_Text"><text:s text:c="4"/>составлении.</text:p>
      <text:p text:style-name="Preformatted_20_Text"><text:s text:c="3"/></text:p>
      <text:p text:style-name="Preformatted_20_Text"><text:s text:c="12"/>6. ИНФОРМАЦИЯ О ПРОВЕДЕНИИ ОБЩЕГО СОБРАНИЯ АКЦИОНЕРОВ</text:p>
      <text:p text:style-name="Preformatted_20_Text"><text:s text:c="3"/></text:p>
      <text:p text:style-name="Preformatted_20_Text"><text:s text:c="9"/>1. Сообщение акционерам о проведении общего собрания <text:s/>акционеров</text:p>
      <text:p text:style-name="Preformatted_20_Text"><text:s text:c="4"/>осуществляется <text:s/>путем <text:s/>направления <text:s/>им <text:s/>письменного <text:s/>уведомления <text:s/>или</text:p>
      <text:p text:style-name="Preformatted_20_Text"><text:s text:c="4"/>опубликования информации.</text:p>
      <text:p text:style-name="Preformatted_20_Text"><text:s text:c="9"/>Форма сообщения <text:s text:c="2"/>акционерам <text:s text:c="2"/>о <text:s text:c="2"/>проведении <text:s text:c="2"/>общего <text:s/>собрания</text:p>
      <text:p text:style-name="Preformatted_20_Text"><text:s text:c="4"/>акционеров, <text:s/>в том числе орган печати <text:s/>в <text:s/>случае <text:s/>сообщения <text:s/>в <text:s/>форме</text:p>
      <text:p text:style-name="Preformatted_20_Text"><text:s text:c="4"/>опубликования информации, <text:s/>определяется уставом общества или решением</text:p>
      <text:p text:style-name="Preformatted_20_Text"><text:s text:c="4"/>общего собрания акционеров.</text:p>
      <text:p text:style-name="Preformatted_20_Text"><text:s text:c="9"/>Если уставом <text:s text:c="2"/>общества <text:s text:c="2"/>не <text:s/>предусмотрена <text:s/>определенная <text:s/>форма</text:p>
      <text:p text:style-name="Preformatted_20_Text"><text:s text:c="4"/>сообщения, <text:s/>то уведомление о проведении общего собрания акционеров, в</text:p>
      <text:p text:style-name="Preformatted_20_Text"><text:s text:c="4"/>том <text:s text:c="2"/>числе <text:s text:c="2"/>рассылка <text:s/>бюллетеней <text:s/>для <text:s/>голосования, <text:s/>осуществляется</text:p>
      <text:p text:style-name="Preformatted_20_Text"><text:s text:c="4"/>заказным письмом.</text:p>
      <text:p text:style-name="Preformatted_20_Text"><text:s text:c="9"/>Общество вправе <text:s text:c="2"/>дополнительно <text:s text:c="2"/>информировать <text:s text:c="2"/>акционеров <text:s text:c="2"/>о</text:p>
      <text:p text:style-name="Preformatted_20_Text"><text:s text:c="4"/>проведении общего собрания акционеров через <text:s/>иные <text:s/>средства <text:s/>массовой</text:p>
      <text:p text:style-name="Preformatted_20_Text"><text:s text:c="4"/>информации (телевидение, радио).</text:p>
      <text:p text:style-name="Preformatted_20_Text"><text:s text:c="9"/>2. Срок <text:s/>сообщения <text:s/>акционерам <text:s/>о <text:s/>проведении <text:s/>общего <text:s text:c="2"/>собрания</text:p>
      <text:p text:style-name="Preformatted_20_Text"><text:s text:c="4"/>акционеров устанавливается уставом общества.</text:p>
      <text:p text:style-name="Preformatted_20_Text"><text:soft-page-break/><text:s text:c="9"/>Общество с числом акционеров - владельцев голосующих акций более</text:p>
      <text:p text:style-name="Preformatted_20_Text"><text:s text:c="4"/>тысячи <text:s/>обязано <text:s/>направить <text:s/>письменное <text:s/>уведомление <text:s/>или опубликовать</text:p>
      <text:p text:style-name="Preformatted_20_Text"><text:s text:c="4"/>информацию о проведении общего собрания акционеров не позднее чем <text:s/>за</text:p>
      <text:p text:style-name="Preformatted_20_Text"><text:s text:c="4"/>30 дней до даты его проведения.</text:p>
      <text:p text:style-name="Preformatted_20_Text"><text:s text:c="9"/>3. Сообщение о <text:s/>проведении <text:s/>общего <text:s/>собрания <text:s/>акционеров <text:s/>должно</text:p>
      <text:p text:style-name="Preformatted_20_Text"><text:s text:c="4"/>содержать:</text:p>
      <text:p text:style-name="Preformatted_20_Text"><text:s text:c="9"/>наименование и место нахождения общества;</text:p>
      <text:p text:style-name="Preformatted_20_Text"><text:s text:c="9"/>дату, время и место проведения общего собрания акционеров;</text:p>
      <text:p text:style-name="Preformatted_20_Text"><text:s text:c="9"/>дату составления списка акционеров, <text:s/>имеющих право на участие <text:s/>в</text:p>
      <text:p text:style-name="Preformatted_20_Text"><text:s text:c="4"/>общем собрании акционеров;</text:p>
      <text:p text:style-name="Preformatted_20_Text"><text:s text:c="9"/>вопросы, включенные в повестку дня общего собрания акционеров;</text:p>
      <text:p text:style-name="Preformatted_20_Text"><text:s text:c="9"/>порядок ознакомления <text:s/>акционеров <text:s/>с <text:s/>информацией <text:s/>(материалами),</text:p>
      <text:p text:style-name="Preformatted_20_Text"><text:s text:c="4"/>подлежащей <text:s/>представлению <text:s/>акционерам <text:s/>при <text:s/>подготовке <text:s/>к <text:s/>проведению</text:p>
      <text:p text:style-name="Preformatted_20_Text"><text:s text:c="4"/>общего собрания акционеров.</text:p>
      <text:p text:style-name="Preformatted_20_Text"><text:s text:c="9"/>4. К <text:s text:c="2"/>информации <text:s text:c="2"/>(материалам), <text:s text:c="3"/>подлежащей <text:s text:c="3"/>представлению</text:p>
      <text:p text:style-name="Preformatted_20_Text"><text:s text:c="4"/>акционерам <text:s/>при <text:s/>подготовке <text:s/>к проведению общего собрания акционеров,</text:p>
      <text:p text:style-name="Preformatted_20_Text"><text:s text:c="4"/>относятся годовой отчет <text:s/>общества, <text:s/>заключение <text:s/>ревизионной <text:s/>комиссии</text:p>
      <text:p text:style-name="Preformatted_20_Text"><text:s text:c="4"/>(ревизора) <text:s/>общества <text:s/>и <text:s/>аудитора <text:s/>общества <text:s/>по <text:s/>результатам <text:s/>годовой</text:p>
      <text:p text:style-name="Preformatted_20_Text"><text:s text:c="4"/>проверки финансово-хозяйственной деятельности <text:s/>общества, <text:s/>сведения <text:s/>о</text:p>
      <text:p text:style-name="Preformatted_20_Text"><text:s text:c="4"/>кандидатах <text:s/>в <text:s/>совет <text:s/>директоров <text:s/>(наблюдательный <text:s/>совет) <text:s/>общества и</text:p>
      <text:p text:style-name="Preformatted_20_Text"><text:s text:c="4"/>ревизионную <text:s/>комиссию <text:s/>(ревизора) <text:s/>общества, <text:s text:c="2"/>проект <text:s text:c="2"/>изменений <text:s text:c="2"/>и</text:p>
      <text:p text:style-name="Preformatted_20_Text"><text:s text:c="4"/>дополнений, <text:s/>вносимых в устав общества, <text:s/>или проект устава общества в</text:p>
      <text:p text:style-name="Preformatted_20_Text"><text:s text:c="4"/>новой редакции.</text:p>
      <text:p text:style-name="Preformatted_20_Text"><text:s text:c="9"/>5. В <text:s text:c="2"/>случае, <text:s/>если <text:s/>зарегистрированным <text:s/>в <text:s/>реестре <text:s/>акционеров</text:p>
      <text:p text:style-name="Preformatted_20_Text"><text:s text:c="4"/>общества лицом является <text:s/>номинальный <text:s/>держатель <text:s/>акций, <text:s/>сообщение <text:s/>о</text:p>
      <text:p text:style-name="Preformatted_20_Text"><text:s text:c="4"/>проведении <text:s text:c="2"/>общего <text:s/>собрания <text:s/>акционеров <text:s/>направляется <text:s/>номинальному</text:p>
      <text:p text:style-name="Preformatted_20_Text"><text:s text:c="4"/>держателю акций. <text:s/>Номинальный держатель акций обязан довести <text:s/>его <text:s/>до</text:p>
      <text:p text:style-name="Preformatted_20_Text"><text:s text:c="4"/>сведения <text:s/>своих <text:s/>клиентов в порядке и сроки, <text:s/>установленные правовыми</text:p>
      <text:p text:style-name="Preformatted_20_Text"><text:s text:c="4"/>актами Российской Федерации или договором с клиентом.</text:p>
      <text:p text:style-name="Preformatted_20_Text"><text:s text:c="3"/></text:p>
      <text:p text:style-name="Preformatted_20_Text"><text:s text:c="16"/>7. ПРЕДЛОЖЕНИЯ В ПОВЕСТКУ ДНЯ ОБЩЕГО СОБРАНИЯ</text:p>
      <text:p text:style-name="Preformatted_20_Text"><text:s text:c="29"/>АКЦИОНЕРОВ ОБЩЕСТВА</text:p>
      <text:p text:style-name="Preformatted_20_Text"><text:s text:c="3"/></text:p>
      <text:p text:style-name="Preformatted_20_Text"><text:s text:c="9"/>1. Акционеры <text:s/>(акционер) <text:s/>общества, <text:s/>являющиеся <text:s/>в <text:s/>совокупности</text:p>
      <text:p text:style-name="Preformatted_20_Text"><text:s text:c="4"/>владельцами не менее чем 2 процентов <text:s/>голосующих <text:s/>акций <text:s/>общества, <text:s/>в</text:p>
      <text:p text:style-name="Preformatted_20_Text"><text:s text:c="4"/>срок <text:s/>не <text:s/>позднее <text:s/>30 дней после окончания финансового года общества,</text:p>
      <text:p text:style-name="Preformatted_20_Text"><text:s text:c="4"/>если уставом общества не установлен более поздний срок, вправе внести</text:p>
      <text:p text:style-name="Preformatted_20_Text"><text:s text:c="4"/>не <text:s/>более <text:s/>двух <text:s/>предложений <text:s/>в повестку дня годового общего собрания</text:p>
      <text:p text:style-name="Preformatted_20_Text"><text:s text:c="4"/>акционеров и выдвинуть кандидатов в совет директоров <text:s/>(наблюдательный</text:p>
      <text:p text:style-name="Preformatted_20_Text"><text:s text:c="4"/>совет) общества и ревизионную комиссию (ревизора) общества.</text:p>
      <text:p text:style-name="Preformatted_20_Text"><text:s text:c="9"/>2. Вопрос в повестку дня общего собрания акционеров <text:s/>вносится <text:s/>в</text:p>
      <text:p text:style-name="Preformatted_20_Text"><text:s text:c="4"/>письменной форме с указанием мотивов его постановки, <text:s/>имени акционера</text:p>
      <text:p text:style-name="Preformatted_20_Text"><text:s text:c="4"/>(акционеров), <text:s/>вносящего <text:s/>вопрос, <text:s/>количества <text:s/>и <text:s text:c="2"/>категории <text:s text:c="2"/>(типа)</text:p>
      <text:p text:style-name="Preformatted_20_Text"><text:s text:c="4"/>принадлежащих ему акций.</text:p>
      <text:p text:style-name="Preformatted_20_Text"><text:s text:c="9"/>3. При внесении предложений <text:s/>о <text:s/>выдвижении <text:s/>кандидатов <text:s/>в <text:s/>совет</text:p>
      <text:p text:style-name="Preformatted_20_Text"><text:s text:c="4"/>директоров <text:s/>(наблюдательный <text:s/>совет) <text:s/>общества <text:s/>и ревизионную комиссию</text:p>
      <text:p text:style-name="Preformatted_20_Text"><text:s text:c="4"/>(ревизора) общества, в том числе в случае самовыдвижения, указываются</text:p>
      <text:p text:style-name="Preformatted_20_Text"><text:s text:c="4"/>имя кандидата (в случае, если кандидат является акционером общества),</text:p>
      <text:p text:style-name="Preformatted_20_Text"><text:s text:c="4"/>количество и категория (тип) принадлежащих ему акций, <text:s/>а также <text:s/>имена</text:p>
      <text:p text:style-name="Preformatted_20_Text"><text:s text:c="4"/>акционеров, <text:s/>выдвигающих <text:s/>кандидата, <text:s/>количество <text:s/>и <text:s/>категория <text:s/>(тип)</text:p>
      <text:p text:style-name="Preformatted_20_Text"><text:s text:c="4"/>принадлежащих им акций.</text:p>
      <text:p text:style-name="Preformatted_20_Text"><text:s text:c="9"/>4. Совет <text:s text:c="2"/>директоров <text:s/>(наблюдательный <text:s/>совет) <text:s/>общества <text:s/>обязан</text:p>
      <text:p text:style-name="Preformatted_20_Text"><text:s text:c="4"/>рассмотреть поступившие предложения и принять решение о включении <text:s/>их</text:p>
      <text:p text:style-name="Preformatted_20_Text"><text:s text:c="4"/>в <text:s/>повестку дня общего собрания акционеров или об отказе во включении</text:p>
      <text:p text:style-name="Preformatted_20_Text"><text:s text:c="4"/>в указанную повестку дня не позднее 15 дней <text:s/>после <text:s/>окончания <text:s/>срока,</text:p>
      <text:p text:style-name="Preformatted_20_Text"><text:s text:c="4"/>установленного <text:s/>в <text:s/>пункте <text:s/>1 <text:s/>настоящего раздела. <text:s/>Вопрос, <text:s/>внесенный</text:p>
      <text:p text:style-name="Preformatted_20_Text"><text:s text:c="4"/>акционером (акционерами), <text:s/>подлежит включению в повестку <text:s/>дня <text:s/>общего</text:p>
      <text:p text:style-name="Preformatted_20_Text"><text:s text:c="4"/>собрания <text:s text:c="2"/>акционеров, <text:s text:c="2"/>равно <text:s text:c="2"/>как <text:s/>выдвинутые <text:s/>кандидаты <text:s/>подлежат</text:p>
      <text:p text:style-name="Preformatted_20_Text"><text:s text:c="4"/>включению в список кандидатур для <text:s/>голосования <text:s/>по <text:s/>выборам <text:s/>в <text:s/>совет</text:p>
      <text:p text:style-name="Preformatted_20_Text"><text:s text:c="4"/>директоров <text:s/>(наблюдательный <text:s/>совет) <text:s/>общества <text:s/>и ревизионную комиссию</text:p>
      <text:p text:style-name="Preformatted_20_Text"><text:s text:c="4"/>(ревизора) общества, за исключением случаев, когда:</text:p>
      <text:p text:style-name="Preformatted_20_Text"><text:s text:c="9"/>акционером (акционерами) не соблюден срок, установленный пунктом</text:p>
      <text:p text:style-name="Preformatted_20_Text"><text:s text:c="4"/>1 настоящего раздела;</text:p>
      <text:p text:style-name="Preformatted_20_Text"><text:soft-page-break/><text:s text:c="9"/>акционер (акционеры) <text:s/>не <text:s/>является <text:s/>владельцем <text:s/>предусмотренного</text:p>
      <text:p text:style-name="Preformatted_20_Text"><text:s text:c="4"/>пунктом 1 настоящего раздела количества голосующих акций общества;</text:p>
      <text:p text:style-name="Preformatted_20_Text"><text:s text:c="9"/>данные, предусмотренные <text:s/>пунктом 3 настоящего раздела, <text:s/>являются</text:p>
      <text:p text:style-name="Preformatted_20_Text"><text:s text:c="4"/>неполными;</text:p>
      <text:p text:style-name="Preformatted_20_Text"><text:s text:c="9"/>предложения не соответствуют требованиям Федерального закона "Об</text:p>
      <text:p text:style-name="Preformatted_20_Text"><text:s text:c="4"/>акционерных обществах" и иных правовых актов Российской Федерации.</text:p>
      <text:p text:style-name="Preformatted_20_Text"><text:s text:c="9"/>5. Мотивированное <text:s/>решение <text:s/>совета <text:s/>директоров <text:s/>(наблюдательного</text:p>
      <text:p text:style-name="Preformatted_20_Text"><text:s text:c="4"/>совета) общества об отказе во включении вопроса в повестку дня общего</text:p>
      <text:p text:style-name="Preformatted_20_Text"><text:s text:c="4"/>собрания акционеров или кандидата в список кандидатур для голосования</text:p>
      <text:p text:style-name="Preformatted_20_Text"><text:s text:c="4"/>по выборам в совет директоров (наблюдательный <text:s/>совет) <text:s/>и <text:s/>ревизионную</text:p>
      <text:p text:style-name="Preformatted_20_Text"><text:s text:c="4"/>комиссию <text:s/>(ревизора) <text:s/>общества <text:s/>направляется <text:s/>акционеру (акционерам),</text:p>
      <text:p text:style-name="Preformatted_20_Text"><text:s text:c="4"/>внесшему вопрос или представившему предложение, <text:s/>не позднее трех дней</text:p>
      <text:p text:style-name="Preformatted_20_Text"><text:s text:c="4"/>с даты его принятия.</text:p>
      <text:p text:style-name="Preformatted_20_Text"><text:s text:c="9"/>Решение совета директоров (наблюдательного совета) <text:s/>общества <text:s/>об</text:p>
      <text:p text:style-name="Preformatted_20_Text"><text:s text:c="4"/>отказе во включении вопроса в повестку дня общего собрания акционеров</text:p>
      <text:p text:style-name="Preformatted_20_Text"><text:s text:c="4"/>или кандидата в список кандидатур для голосования по выборам в <text:s/>совет</text:p>
      <text:p text:style-name="Preformatted_20_Text"><text:s text:c="4"/>директоров <text:s/>(наблюдательный <text:s/>совет) <text:s/>общества <text:s/>и ревизионную комиссию</text:p>
      <text:p text:style-name="Preformatted_20_Text"><text:s text:c="4"/>(ревизора) общества может быть обжаловано в суд.</text:p>
      <text:p text:style-name="Preformatted_20_Text"><text:s text:c="3"/></text:p>
      <text:p text:style-name="Preformatted_20_Text"><text:s text:c="17"/>8. ПОДГОТОВКА К ПРОВЕДЕНИЮ ОБЩЕГО СОБРАНИЯ</text:p>
      <text:p text:style-name="Preformatted_20_Text"><text:s text:c="33"/>АКЦИОНЕРОВ</text:p>
      <text:p text:style-name="Preformatted_20_Text"><text:s text:c="3"/></text:p>
      <text:p text:style-name="Preformatted_20_Text"><text:s text:c="9"/>При подготовке <text:s/>к <text:s/>проведению <text:s/>общего <text:s/>собрания акционеров совет</text:p>
      <text:p text:style-name="Preformatted_20_Text"><text:s text:c="4"/>директоров <text:s text:c="2"/>(наблюдательный <text:s text:c="2"/>совет) <text:s text:c="2"/>общества, <text:s text:c="2"/>а <text:s text:c="2"/>в <text:s text:c="3"/>случаях,</text:p>
      <text:p text:style-name="Preformatted_20_Text"><text:s text:c="4"/>предусмотренных <text:s/>пунктом <text:s/>6 <text:s/>раздела <text:s/>9 <text:s/>настоящего Положения, <text:s/>лица,</text:p>
      <text:p text:style-name="Preformatted_20_Text"><text:s text:c="4"/>созывающие собрание, определяют:</text:p>
      <text:p text:style-name="Preformatted_20_Text"><text:s text:c="9"/>дату, место и время проведения общего собрания акционеров;</text:p>
      <text:p text:style-name="Preformatted_20_Text"><text:s text:c="9"/>повестку дня общего собрания акционеров;</text:p>
      <text:p text:style-name="Preformatted_20_Text"><text:s text:c="9"/>дату составления <text:s/>списка акционеров, <text:s/>имеющих право на участие в</text:p>
      <text:p text:style-name="Preformatted_20_Text"><text:s text:c="4"/>общем собрании акционеров;</text:p>
      <text:p text:style-name="Preformatted_20_Text"><text:s text:c="9"/>порядок сообщения <text:s text:c="2"/>акционерам <text:s text:c="2"/>о <text:s/>проведении <text:s/>общего <text:s/>собрания</text:p>
      <text:p text:style-name="Preformatted_20_Text"><text:s text:c="4"/>акционеров;</text:p>
      <text:p text:style-name="Preformatted_20_Text"><text:s text:c="9"/>перечень информации (материалов), предоставляемой акционерам при</text:p>
      <text:p text:style-name="Preformatted_20_Text"><text:s text:c="4"/>подготовке к проведению общего собрания акционеров;</text:p>
      <text:p text:style-name="Preformatted_20_Text"><text:s text:c="9"/>форму и <text:s/>текст <text:s/>бюллетеня <text:s/>для <text:s/>голосования в случае голосования</text:p>
      <text:p text:style-name="Preformatted_20_Text"><text:s text:c="4"/>бюллетенями.</text:p>
      <text:p text:style-name="Preformatted_20_Text"><text:s text:c="3"/></text:p>
      <text:p text:style-name="Preformatted_20_Text"><text:s text:c="18"/>9. ВНЕОЧЕРЕДНОЕ ОБЩЕЕ СОБРАНИЕ АКЦИОНЕРОВ</text:p>
      <text:p text:style-name="Preformatted_20_Text"><text:s text:c="3"/></text:p>
      <text:p text:style-name="Preformatted_20_Text"><text:s text:c="9"/>1. Внеочередное общее собрание акционеров проводится по <text:s/>решению</text:p>
      <text:p text:style-name="Preformatted_20_Text"><text:s text:c="4"/>совета <text:s/>директоров (наблюдательного совета) общества на основании его</text:p>
      <text:p text:style-name="Preformatted_20_Text"><text:s text:c="4"/>собственной инициативы, <text:s/>требования ревизионной <text:s/>комиссии <text:s/>(ревизора)</text:p>
      <text:p text:style-name="Preformatted_20_Text"><text:s text:c="4"/>общества, <text:s text:c="2"/>аудитора <text:s text:c="2"/>общества, <text:s text:c="2"/>а <text:s/>также <text:s/>акционера <text:s/>(акционеров),</text:p>
      <text:p text:style-name="Preformatted_20_Text"><text:s text:c="4"/>являющегося владельцем не менее чем <text:s/>10 <text:s/>процентов <text:s/>голосующих <text:s/>акций</text:p>
      <text:p text:style-name="Preformatted_20_Text"><text:s text:c="4"/>общества.</text:p>
      <text:p text:style-name="Preformatted_20_Text"><text:s text:c="9"/>Решением должна быть определена форма проведения общего собрания</text:p>
      <text:p text:style-name="Preformatted_20_Text"><text:s text:c="4"/>акционеров (совместное присутствие или заочное голосование).</text:p>
      <text:p text:style-name="Preformatted_20_Text"><text:s text:c="9"/>Совет директоров <text:s/>(наблюдательный <text:s/>совет) <text:s/>общества <text:s/>не <text:s text:c="2"/>вправе</text:p>
      <text:p text:style-name="Preformatted_20_Text"><text:s text:c="4"/>изменить <text:s text:c="2"/>своим <text:s text:c="2"/>решением <text:s/>форму <text:s/>проведения <text:s/>внеочередного <text:s/>общего</text:p>
      <text:p text:style-name="Preformatted_20_Text"><text:s text:c="4"/>собрания акционеров, <text:s/>если требование ревизионной комиссии (ревизора)</text:p>
      <text:p text:style-name="Preformatted_20_Text"><text:s text:c="4"/>общества, <text:s text:c="2"/>аудитора <text:s text:c="2"/>общества, <text:s text:c="2"/>а <text:s text:c="2"/>также <text:s text:c="2"/>указанного <text:s text:c="2"/>акционера</text:p>
      <text:p text:style-name="Preformatted_20_Text"><text:s text:c="4"/>(акционеров) о проведении внеочередного <text:s/>общего <text:s/>собрания <text:s/>акционеров</text:p>
      <text:p text:style-name="Preformatted_20_Text"><text:s text:c="4"/>содержит указание на форму его проведения.</text:p>
      <text:p text:style-name="Preformatted_20_Text"><text:s text:c="9"/>Решением совета директоров (наблюдательного совета) <text:s/>общества <text:s/>о</text:p>
      <text:p text:style-name="Preformatted_20_Text"><text:s text:c="4"/>проведении <text:s/>внеочередного общего собрания акционеров в форме заочного</text:p>
      <text:p text:style-name="Preformatted_20_Text"><text:s text:c="4"/>голосования (опросным путем) должны быть определены:</text:p>
      <text:p text:style-name="Preformatted_20_Text"><text:s text:c="9"/>форма и текст бюллетеня для голосования;</text:p>
      <text:p text:style-name="Preformatted_20_Text"><text:s text:c="9"/>дата предоставления акционерам бюллетеня для голосования и <text:s/>иной</text:p>
      <text:p text:style-name="Preformatted_20_Text"><text:s text:c="4"/>информации <text:s text:c="2"/>(материалов) <text:s text:c="2"/>в <text:s text:c="2"/>соответствии <text:s text:c="2"/>с <text:s text:c="2"/>уставом <text:s/>общества,</text:p>
      <text:p text:style-name="Preformatted_20_Text"><text:s text:c="4"/>требованиями настоящего Федерального закона <text:s/>и <text:s/>иных <text:s/>правовых <text:s/>актов</text:p>
      <text:p text:style-name="Preformatted_20_Text"><text:s text:c="4"/>Российской Федерации;</text:p>
      <text:p text:style-name="Preformatted_20_Text"><text:s text:c="9"/>дата окончания приема обществом бюллетеней для голосования.</text:p>
      <text:p text:style-name="Preformatted_20_Text"><text:s text:c="9"/>Созыв внеочередного <text:s/>общего <text:s/>собрания <text:s/>акционеров <text:s/>по требованию</text:p>
      <text:p text:style-name="Preformatted_20_Text"><text:soft-page-break/><text:s text:c="4"/>ревизионной <text:s/>комиссии <text:s/>(ревизора) <text:s/>общества, <text:s/>аудитора <text:s/>общества <text:s/>или</text:p>
      <text:p text:style-name="Preformatted_20_Text"><text:s text:c="4"/>акционера <text:s/>(акционеров), <text:s/>являющегося <text:s/>владельцем <text:s/>не <text:s/>менее <text:s/>чем <text:s/>10</text:p>
      <text:p text:style-name="Preformatted_20_Text"><text:s text:c="4"/>процентов <text:s text:c="2"/>голосующих <text:s text:c="2"/>акций <text:s text:c="2"/>общества, <text:s text:c="2"/>осуществляется <text:s text:c="2"/>советом</text:p>
      <text:p text:style-name="Preformatted_20_Text"><text:s text:c="4"/>директоров <text:s/>(наблюдательным <text:s/>советом) <text:s/>общества <text:s/>не позднее 45 дней с</text:p>
      <text:p text:style-name="Preformatted_20_Text"><text:s text:c="4"/>момента представления требования о <text:s/>проведении <text:s/>внеочередного <text:s/>общего</text:p>
      <text:p text:style-name="Preformatted_20_Text"><text:s text:c="4"/>собрания акционеров.</text:p>
      <text:p text:style-name="Preformatted_20_Text"><text:s text:c="9"/>2. В <text:s/>требовании <text:s/>о <text:s/>проведении <text:s/>внеочередного <text:s/>общего <text:s/>собрания</text:p>
      <text:p text:style-name="Preformatted_20_Text"><text:s text:c="4"/>акционеров должны быть сформулированы вопросы, <text:s/>подлежащие внесению в</text:p>
      <text:p text:style-name="Preformatted_20_Text"><text:s text:c="4"/>повестку дня собрания, с указанием мотивов их внесения.</text:p>
      <text:p text:style-name="Preformatted_20_Text"><text:s text:c="9"/>Совет директоров <text:s text:c="2"/>(наблюдательный <text:s/>совет) <text:s/>общества <text:s/>не <text:s/>вправе</text:p>
      <text:p text:style-name="Preformatted_20_Text"><text:s text:c="4"/>вносить изменения в формулировки вопросов повестки дня <text:s/>внеочередного</text:p>
      <text:p text:style-name="Preformatted_20_Text"><text:s text:c="4"/>общего <text:s/>собрания <text:s/>акционеров, <text:s/>созываемого <text:s/>по требованию ревизионной</text:p>
      <text:p text:style-name="Preformatted_20_Text"><text:s text:c="4"/>комиссии <text:s/>;ревизора) <text:s/>общества, <text:s/>аудитора <text:s/>общества <text:s text:c="2"/>или <text:s text:c="2"/>акционера</text:p>
      <text:p text:style-name="Preformatted_20_Text"><text:s text:c="4"/>(акционеров), <text:s/>являющегося <text:s/>владельцем <text:s/>не <text:s/>менее <text:s/>чем <text:s/>10 <text:s/>процентов</text:p>
      <text:p text:style-name="Preformatted_20_Text"><text:s text:c="4"/>голосующих акций общества.</text:p>
      <text:p text:style-name="Preformatted_20_Text"><text:s text:c="9"/>3. В <text:s/>случае, <text:s/>если <text:s/>требование <text:s/>о <text:s/>созыве <text:s/>внеочередного общего</text:p>
      <text:p text:style-name="Preformatted_20_Text"><text:s text:c="4"/>собрания акционеров исходит от <text:s/>акционера <text:s/>(акционеров), <text:s/>оно <text:s/>должно</text:p>
      <text:p text:style-name="Preformatted_20_Text"><text:s text:c="4"/>содержать <text:s text:c="2"/>имя <text:s/>(наименование) <text:s/>акционера <text:s/>(акционеров), <text:s/>требующего</text:p>
      <text:p text:style-name="Preformatted_20_Text"><text:s text:c="4"/>созыва <text:s text:c="2"/>собрания, <text:s text:c="2"/>с <text:s text:c="2"/>указанием <text:s text:c="2"/>количества, <text:s text:c="2"/>категории <text:s text:c="2"/>(типа)</text:p>
      <text:p text:style-name="Preformatted_20_Text"><text:s text:c="4"/>принадлежащих ему акций.</text:p>
      <text:p text:style-name="Preformatted_20_Text"><text:s text:c="9"/>Требование о созыве <text:s/>внеочередного <text:s/>общего <text:s/>собрания <text:s/>акционеров</text:p>
      <text:p text:style-name="Preformatted_20_Text"><text:s text:c="4"/>подписывается <text:s/>лицом (лицами), <text:s/>требующим созыва внеочередного общего</text:p>
      <text:p text:style-name="Preformatted_20_Text"><text:s text:c="4"/>собрания акционеров.</text:p>
      <text:p text:style-name="Preformatted_20_Text"><text:s text:c="9"/>4. В <text:s/>течение 10 дней с даты предъявления требования ревизионной</text:p>
      <text:p text:style-name="Preformatted_20_Text"><text:s text:c="4"/>комиссии <text:s/>(ревизора) <text:s/>общества, <text:s/>аудитора <text:s/>общества <text:s text:c="2"/>или <text:s text:c="2"/>акционера</text:p>
      <text:p text:style-name="Preformatted_20_Text"><text:s text:c="4"/>(акционеров), <text:s/>являющегося <text:s/>владельцем <text:s/>не <text:s/>менее <text:s/>чем <text:s/>10 <text:s/>процентов</text:p>
      <text:p text:style-name="Preformatted_20_Text"><text:s text:c="4"/>голосующих акций общества, <text:s/>о созыве <text:s/>внеочередного <text:s/>общего <text:s/>собрания</text:p>
      <text:p text:style-name="Preformatted_20_Text"><text:s text:c="4"/>советом <text:s/>директоров <text:s/>(наблюдательным <text:s/>советом) <text:s/>общества <text:s/>должно быть</text:p>
      <text:p text:style-name="Preformatted_20_Text"><text:s text:c="4"/>принято решение о созыве <text:s/>внеочередного <text:s/>общего <text:s/>собрания <text:s/>акционеров</text:p>
      <text:p text:style-name="Preformatted_20_Text"><text:s text:c="4"/>либо об отказе от созыва.</text:p>
      <text:p text:style-name="Preformatted_20_Text"><text:s text:c="9"/>Решение об <text:s/>отказе <text:s/>от <text:s/>созыва <text:s/>внеочередного <text:s/>общего <text:s text:c="2"/>собрания</text:p>
      <text:p text:style-name="Preformatted_20_Text"><text:s text:c="4"/>акционеров <text:s/>по <text:s/>требованию <text:s/>ревизионной комиссии (ревизора) общества,</text:p>
      <text:p text:style-name="Preformatted_20_Text"><text:s text:c="4"/>аудитора общества или акционера (акционеров), <text:s/>являющегося владельцем</text:p>
      <text:p text:style-name="Preformatted_20_Text"><text:s text:c="4"/>не <text:s/>менее <text:s/>чем <text:s/>10 <text:s/>процентов <text:s/>голосующих акций общества, <text:s/>может быть</text:p>
      <text:p text:style-name="Preformatted_20_Text"><text:s text:c="4"/>принято, только если:</text:p>
      <text:p text:style-name="Preformatted_20_Text"><text:s text:c="9"/>не соблюден <text:s/>установленный <text:s/>Федеральным <text:s/>законом "Об акционерных</text:p>
      <text:p text:style-name="Preformatted_20_Text"><text:s text:c="4"/>обществах" порядок предъявления требования о созыве собрания;</text:p>
      <text:p text:style-name="Preformatted_20_Text"><text:s text:c="9"/>акционер (акционеры), <text:s text:c="2"/>требующий <text:s/>созыва <text:s/>внеочередного <text:s/>общего</text:p>
      <text:p text:style-name="Preformatted_20_Text"><text:s text:c="4"/>собрания акционеров, <text:s/>не является владельцем предусмотренного пунктом</text:p>
      <text:p text:style-name="Preformatted_20_Text"><text:s text:c="4"/>1 настоящего раздела количества голосующих акций общества;</text:p>
      <text:p text:style-name="Preformatted_20_Text"><text:s text:c="9"/>ни один из вопросов, <text:s/>предложенных для внесения в <text:s/>повестку <text:s/>дня</text:p>
      <text:p text:style-name="Preformatted_20_Text"><text:s text:c="4"/>внеочередного <text:s/>общего собрания акционеров общества, <text:s/>не отнесен к его</text:p>
      <text:p text:style-name="Preformatted_20_Text"><text:s text:c="4"/>компетенции;</text:p>
      <text:p text:style-name="Preformatted_20_Text"><text:s text:c="9"/>вопрос, предлагаемый <text:s text:c="2"/>для <text:s text:c="2"/>внесения <text:s text:c="2"/>в <text:s text:c="2"/>повестку <text:s text:c="2"/>дня, <text:s text:c="2"/>не</text:p>
      <text:p text:style-name="Preformatted_20_Text"><text:s text:c="4"/>соответствует <text:s/>требованиям <text:s/>Федерального <text:s text:c="2"/>закона <text:s text:c="2"/>"Об <text:s text:c="2"/>акционерных</text:p>
      <text:p text:style-name="Preformatted_20_Text"><text:s text:c="4"/>обществах" и иных правовых актов Российской Федерации.</text:p>
      <text:p text:style-name="Preformatted_20_Text"><text:s text:c="9"/>5. Решение совета директоров (наблюдательного совета) общества о</text:p>
      <text:p text:style-name="Preformatted_20_Text"><text:s text:c="4"/>созыве <text:s/>внеочередного <text:s/>общего <text:s/>собрания акционеров или мотивированное</text:p>
      <text:p text:style-name="Preformatted_20_Text"><text:s text:c="4"/>решение об отказе от его созыва <text:s/>направляется <text:s/>лицам, <text:s/>требующим <text:s/>его</text:p>
      <text:p text:style-name="Preformatted_20_Text"><text:s text:c="4"/>созыва, не позднее трех дней с момента его принятия.</text:p>
      <text:p text:style-name="Preformatted_20_Text"><text:s text:c="9"/>Решение совета директоров (наблюдательного совета) <text:s/>общества <text:s/>об</text:p>
      <text:p text:style-name="Preformatted_20_Text"><text:s text:c="4"/>отказе <text:s/>от созыва внеочередного общего собрания акционеров может быть</text:p>
      <text:p text:style-name="Preformatted_20_Text"><text:s text:c="4"/>обжаловано в суд.</text:p>
      <text:p text:style-name="Preformatted_20_Text"><text:s text:c="9"/>6. В случае, если в течение установленного настоящим Федеральным</text:p>
      <text:p text:style-name="Preformatted_20_Text"><text:s text:c="4"/>законом срока советом директоров (наблюдательным советом) общества не</text:p>
      <text:p text:style-name="Preformatted_20_Text"><text:s text:c="4"/>принято решение о созыве внеочередного общего собрания акционеров или</text:p>
      <text:p text:style-name="Preformatted_20_Text"><text:s text:c="4"/>принято решение об отказе от его созыва, <text:s/>внеочередное общее собрание</text:p>
      <text:p text:style-name="Preformatted_20_Text"><text:s text:c="4"/>акционеров может быть созвано лицами, требующими его созыва.</text:p>
      <text:p text:style-name="Preformatted_20_Text"><text:s text:c="9"/>В этом случае расходы по подготовке и проведению общего собрания</text:p>
      <text:p text:style-name="Preformatted_20_Text"><text:s text:c="4"/>акционеров могут быть возмещены по решению общего собрания акционеров</text:p>
      <text:p text:style-name="Preformatted_20_Text"><text:s text:c="4"/>за счет средств общества.</text:p>
      <text:p text:style-name="Preformatted_20_Text"><text:s text:c="3"/></text:p>
      <text:p text:style-name="Preformatted_20_Text"><text:s text:c="28"/>10. СЧЕТНАЯ КОМИССИЯ</text:p>
      <text:p text:style-name="Preformatted_20_Text"><text:soft-page-break/><text:s text:c="3"/></text:p>
      <text:p text:style-name="Preformatted_20_Text"><text:s text:c="9"/>1. В обществе с числом акционеров - владельцев голосующих <text:s/>акций</text:p>
      <text:p text:style-name="Preformatted_20_Text"><text:s text:c="4"/>общества <text:s/>более <text:s/>ста <text:s/>создается <text:s/>счетная <text:s/>комиссии, <text:s/>количественный и</text:p>
      <text:p text:style-name="Preformatted_20_Text"><text:s text:c="4"/>персональный состав которой утверждается общим <text:s/>собранием <text:s/>акционеров</text:p>
      <text:p text:style-name="Preformatted_20_Text"><text:s text:c="4"/>по предложению совета директоров (наблюдательного совета) общества.</text:p>
      <text:p text:style-name="Preformatted_20_Text"><text:s text:c="9"/>2. В составе счетной комиссии не может быть менее трех человек.</text:p>
      <text:p text:style-name="Preformatted_20_Text"><text:s text:c="9"/>В счетную <text:s/>комиссии <text:s/>не <text:s/>могут <text:s/>входить <text:s/>члены совета директоров</text:p>
      <text:p text:style-name="Preformatted_20_Text"><text:s text:c="4"/>(наблюдательного <text:s/>совета) <text:s/>общества, <text:s text:c="2"/>члены <text:s text:c="2"/>ревизионной <text:s text:c="2"/>комиссии</text:p>
      <text:p text:style-name="Preformatted_20_Text"><text:s text:c="4"/>(ревизор) <text:s text:c="2"/>общества, <text:s/>члены <text:s/>коллегиального <text:s/>исполнительного <text:s/>органа</text:p>
      <text:p text:style-name="Preformatted_20_Text"><text:s text:c="4"/>общества, <text:s/>единоличный <text:s/>исполнительный <text:s/>орган <text:s text:c="2"/>общества, <text:s text:c="2"/>а <text:s text:c="2"/>равно</text:p>
      <text:p text:style-name="Preformatted_20_Text"><text:s text:c="4"/>управляющая <text:s/>организация или управляющий, <text:s/>а также лица, <text:s/>выдвигаемые</text:p>
      <text:p text:style-name="Preformatted_20_Text"><text:s text:c="4"/>кандидатами на эти должности.</text:p>
      <text:p text:style-name="Preformatted_20_Text"><text:s text:c="9"/>3. В <text:s/>обществе с числом акционеров - владельцев голосующих акций</text:p>
      <text:p text:style-name="Preformatted_20_Text"><text:s text:c="4"/>общества более пятисот выполнение функций счетной комиссии может быть</text:p>
      <text:p text:style-name="Preformatted_20_Text"><text:s text:c="4"/>возложено на специализированного регистратора общества.</text:p>
      <text:p text:style-name="Preformatted_20_Text"><text:s text:c="9"/>4. Счетная <text:s text:c="2"/>комиссия <text:s text:c="2"/>определяет <text:s text:c="2"/>кворум <text:s text:c="2"/>общего <text:s text:c="3"/>собрания</text:p>
      <text:p text:style-name="Preformatted_20_Text"><text:s text:c="4"/>акционеров, <text:s/>разъясняет <text:s/>вопросы, <text:s/>возникающие <text:s/>в связи с реализацией</text:p>
      <text:p text:style-name="Preformatted_20_Text"><text:s text:c="4"/>акционерами (их представителями) <text:s/>права <text:s/>голоса <text:s/>на <text:s/>общем <text:s/>собрании,</text:p>
      <text:p text:style-name="Preformatted_20_Text"><text:s text:c="4"/>разъясняет порядок голосования по вопросам, выносимым на голосование,</text:p>
      <text:p text:style-name="Preformatted_20_Text"><text:s text:c="4"/>обеспечивает установленный порядок голосования и права акционеров <text:s/>на</text:p>
      <text:p text:style-name="Preformatted_20_Text"><text:s text:c="4"/>участие <text:s text:c="2"/>в <text:s text:c="2"/>голосовании, <text:s text:c="2"/>подсчитывает <text:s/>голоса <text:s/>и <text:s/>подводит <text:s/>итоги</text:p>
      <text:p text:style-name="Preformatted_20_Text"><text:s text:c="4"/>голосования, <text:s/>составляет протокол об итогах голосования, <text:s/>передает <text:s/>в</text:p>
      <text:p text:style-name="Preformatted_20_Text"><text:s text:c="4"/>архив бюллетени для голосования.</text:p>
      <text:p text:style-name="Preformatted_20_Text"><text:s text:c="3"/></text:p>
      <text:p text:style-name="Preformatted_20_Text"><text:s text:c="15"/>11. ПОРЯДОК УЧАСТИЯ АКЦИОНЕРОВ В ОБЩЕМ СОБРАНИИ</text:p>
      <text:p text:style-name="Preformatted_20_Text"><text:s text:c="33"/>АКЦИОНЕРОВ</text:p>
      <text:p text:style-name="Preformatted_20_Text"><text:s text:c="3"/></text:p>
      <text:p text:style-name="Preformatted_20_Text"><text:s text:c="9"/>1. Право на участие в общем собрании <text:s/>акционеров <text:s/>осуществляется</text:p>
      <text:p text:style-name="Preformatted_20_Text"><text:s text:c="4"/>акционером как лично, так и через своего представителя.</text:p>
      <text:p text:style-name="Preformatted_20_Text"><text:s text:c="9"/>Представитель акционера на общем собрании акционеров действует в</text:p>
      <text:p text:style-name="Preformatted_20_Text"><text:s text:c="4"/>соответствии <text:s/>с <text:s/>полномочиями, <text:s/>основанными <text:s/>на указаниях федеральных</text:p>
      <text:p text:style-name="Preformatted_20_Text"><text:s text:c="4"/>законов или актов уполномоченных на то <text:s/>государственных <text:s/>органов <text:s/>или</text:p>
      <text:p text:style-name="Preformatted_20_Text"><text:s text:c="4"/>органов <text:s/>местного <text:s/>самоуправления <text:s/>либо доверенности, <text:s/>составленной в</text:p>
      <text:p text:style-name="Preformatted_20_Text"><text:s text:c="4"/>письменной форме.</text:p>
      <text:p text:style-name="Preformatted_20_Text"><text:s text:c="9"/>Доверенность на <text:s text:c="2"/>голосование <text:s text:c="2"/>должна <text:s text:c="2"/>содержать <text:s text:c="2"/>сведения <text:s/>о</text:p>
      <text:p text:style-name="Preformatted_20_Text"><text:s text:c="4"/>представляемом <text:s/>и <text:s/>представителе <text:s text:c="2"/>(имя <text:s text:c="2"/>или <text:s text:c="2"/>наименование, <text:s text:c="2"/>место</text:p>
      <text:p text:style-name="Preformatted_20_Text"><text:s text:c="4"/>жительства или место нахождения, <text:s/>паспортные данные). Доверенность на</text:p>
      <text:p text:style-name="Preformatted_20_Text"><text:s text:c="4"/>голосование должна <text:s/>быть <text:s/>оформлена <text:s/>в <text:s/>соответствии <text:s/>с <text:s/>требованиями</text:p>
      <text:p text:style-name="Preformatted_20_Text"><text:s text:c="4"/>пунктов <text:s/>4 <text:s/>и <text:s/>5 статьи 185 Гражданского кодекса Российской Федерации</text:p>
      <text:p text:style-name="Preformatted_20_Text"><text:s text:c="4"/>или удостоверена нотариально.</text:p>
      <text:p text:style-name="Preformatted_20_Text"><text:s text:c="9"/>2. В <text:s/>случае <text:s/>передачи <text:s/>акции после даты составления списка и до</text:p>
      <text:p text:style-name="Preformatted_20_Text"><text:s text:c="4"/>даты проведения общего собрания акционеров лицо, <text:s/>включенное в список</text:p>
      <text:p text:style-name="Preformatted_20_Text"><text:s text:c="4"/>акционеров, <text:s/>имеющих <text:s/>право <text:s/>на <text:s/>участие в общем собрании акционеров,</text:p>
      <text:p text:style-name="Preformatted_20_Text"><text:s text:c="4"/>обязано <text:s/>выдать <text:s/>приобретателю <text:s/>доверенность <text:s text:c="2"/>на <text:s text:c="2"/>голосование <text:s text:c="2"/>или</text:p>
      <text:p text:style-name="Preformatted_20_Text"><text:s text:c="4"/>голосовать <text:s text:c="2"/>на <text:s text:c="2"/>общем <text:s text:c="2"/>собрании <text:s text:c="2"/>в <text:s text:c="2"/>соответствии <text:s text:c="2"/>с <text:s/>указаниями</text:p>
      <text:p text:style-name="Preformatted_20_Text"><text:s text:c="4"/>приобретателя акций. <text:s/>Указанное правило применяется также <text:s/>к <text:s/>каждому</text:p>
      <text:p text:style-name="Preformatted_20_Text"><text:s text:c="4"/>последующему случаю передачи акции.</text:p>
      <text:p text:style-name="Preformatted_20_Text"><text:s text:c="9"/>3. В случае, <text:s/>если акция <text:s/>общества <text:s/>находится <text:s/>в <text:s/>общей <text:s/>долевой</text:p>
      <text:p text:style-name="Preformatted_20_Text"><text:s text:c="4"/>собственности <text:s/>нескольких лиц, <text:s/>то правомочия по голосованию на общем</text:p>
      <text:p text:style-name="Preformatted_20_Text"><text:s text:c="4"/>собрании <text:s/>акционеров <text:s/>осуществляются <text:s/>по <text:s/>их <text:s/>усмотрению <text:s text:c="2"/>одним <text:s text:c="2"/>из</text:p>
      <text:p text:style-name="Preformatted_20_Text"><text:s text:c="4"/>участников общей долевой собственности либо их общим представителем.</text:p>
      <text:p text:style-name="Preformatted_20_Text"><text:s text:c="9"/>Полномочия каждого <text:s/>из <text:s/>указанных <text:s/>лиц <text:s/>должны <text:s/>быть <text:s/>надлежащим</text:p>
      <text:p text:style-name="Preformatted_20_Text"><text:s text:c="4"/>образом оформлены.</text:p>
      <text:p text:style-name="Preformatted_20_Text"><text:s text:c="3"/></text:p>
      <text:p text:style-name="Preformatted_20_Text"><text:s text:c="20"/>12. КВОРУМ ОБЩЕГО СОБРАНИЯ АКЦИОНЕРОВ</text:p>
      <text:p text:style-name="Preformatted_20_Text"><text:s text:c="3"/></text:p>
      <text:p text:style-name="Preformatted_20_Text"><text:s text:c="9"/>1. Общее собрание акционеров правомочно (имеет кворум), <text:s/>если на</text:p>
      <text:p text:style-name="Preformatted_20_Text"><text:s text:c="4"/>момент окончания регистрации для участия в общем собрании <text:s/>акционеров</text:p>
      <text:p text:style-name="Preformatted_20_Text"><text:s text:c="4"/>зарегистрировали <text:s text:c="2"/>акционеры <text:s text:c="2"/>(их <text:s text:c="2"/>представители), <text:s text:c="2"/>обладающие <text:s text:c="2"/>в</text:p>
      <text:p text:style-name="Preformatted_20_Text"><text:s text:c="4"/>совокупности более чем половиной голосов размещенных голосующих акций</text:p>
      <text:p text:style-name="Preformatted_20_Text"><text:s text:c="4"/>общества.</text:p>
      <text:p text:style-name="Preformatted_20_Text"><text:s text:c="9"/>2. В случае направления акционерам бюллетеней <text:s/>для <text:s/>голосования,</text:p>
      <text:p text:style-name="Preformatted_20_Text"><text:s text:c="4"/>голоса, <text:s/>представленные указанными бюллетенями, полученными обществом</text:p>
      <text:p text:style-name="Preformatted_20_Text"><text:soft-page-break/><text:s text:c="4"/>не позднее <text:s/>чем <text:s/>за <text:s/>два <text:s/>дня <text:s/>до <text:s/>даты <text:s/>проведения <text:s/>общего <text:s/>собрания</text:p>
      <text:p text:style-name="Preformatted_20_Text"><text:s text:c="4"/>акционеров, <text:s/>учитываются <text:s/>при определении кворума и подведении итогов</text:p>
      <text:p text:style-name="Preformatted_20_Text"><text:s text:c="4"/>голосования.</text:p>
      <text:p text:style-name="Preformatted_20_Text"><text:s text:c="9"/>3. При <text:s text:c="2"/>отсутствии <text:s text:c="2"/>кворума <text:s/>для <text:s/>проведения <text:s/>общего <text:s/>собрания</text:p>
      <text:p text:style-name="Preformatted_20_Text"><text:s text:c="4"/>акционеров <text:s/>объявляется <text:s/>дата <text:s/>проведения <text:s/>нового <text:s text:c="2"/>общего <text:s text:c="2"/>собрания</text:p>
      <text:p text:style-name="Preformatted_20_Text"><text:s text:c="4"/>акционеров. <text:s/>Изменение <text:s/>повестки <text:s/>дня <text:s/>при <text:s/>проведении <text:s/>нового общего</text:p>
      <text:p text:style-name="Preformatted_20_Text"><text:s text:c="4"/>собрания акционеров не допускается.</text:p>
      <text:p text:style-name="Preformatted_20_Text"><text:s text:c="9"/>Новое общее <text:s text:c="4"/>собрание <text:s text:c="4"/>акционеров, <text:s text:c="4"/>созванное <text:s text:c="3"/>взамен</text:p>
      <text:p text:style-name="Preformatted_20_Text"><text:s text:c="4"/>несостоявшегося, правомочно, если на момент окончания регистрации для</text:p>
      <text:p text:style-name="Preformatted_20_Text"><text:s text:c="4"/>участия <text:s text:c="2"/>в <text:s/>нем <text:s/>зарегистрировались <text:s/>акционеры <text:s/>(их <text:s/>представители),</text:p>
      <text:p text:style-name="Preformatted_20_Text"><text:s text:c="4"/>обладающие <text:s/>в <text:s/>совокупности <text:s/>не <text:s/>менее <text:s/>чем <text:s/>30 <text:s/>процентами <text:s text:c="2"/>голосов</text:p>
      <text:p text:style-name="Preformatted_20_Text"><text:s text:c="4"/>размещенных голосующих акций общества.</text:p>
      <text:p text:style-name="Preformatted_20_Text"><text:s text:c="9"/>Уставом общества с числом акционеров более пятисот <text:s/>тысяч <text:s/>может</text:p>
      <text:p text:style-name="Preformatted_20_Text"><text:s text:c="4"/>быть <text:s/>предусмотрен <text:s/>меньший <text:s/>кворум <text:s/>для <text:s/>проведения <text:s/>общего собрания</text:p>
      <text:p text:style-name="Preformatted_20_Text"><text:s text:c="4"/>акционеров взамен несостоявшегося.</text:p>
      <text:p text:style-name="Preformatted_20_Text"><text:s text:c="9"/>Сообщение о <text:s text:c="2"/>проведении <text:s text:c="2"/>нового <text:s text:c="2"/>общего <text:s/>собрания <text:s/>акционеров</text:p>
      <text:p text:style-name="Preformatted_20_Text"><text:s text:c="4"/>осуществляется <text:s/>по <text:s/>форме, <text:s/>предусмотренной <text:s/>пунктом <text:s/>1 <text:s text:c="2"/>раздела <text:s text:c="2"/>6</text:p>
      <text:p text:style-name="Preformatted_20_Text"><text:s text:c="4"/>настоящего <text:s/>Положения, <text:s/>не <text:s/>позднее <text:s/>чем <text:s/>за <text:s/>10 <text:s/>дней <text:s/>до <text:s/>даты <text:s/>его</text:p>
      <text:p text:style-name="Preformatted_20_Text"><text:s text:c="4"/>проведения.</text:p>
      <text:p text:style-name="Preformatted_20_Text"><text:s text:c="9"/>4. При <text:s/>переносе <text:s/>даты <text:s/>проведения <text:s/>общего собрания акционеров в</text:p>
      <text:p text:style-name="Preformatted_20_Text"><text:s text:c="4"/>связи с отсутствием кворума менее чем на 20 дней <text:s/>акционеры, <text:s/>имеющие</text:p>
      <text:p text:style-name="Preformatted_20_Text"><text:s text:c="4"/>право <text:s text:c="2"/>на <text:s/>участие <text:s/>в <text:s/>общем <text:s/>собрании <text:s/>акционеров, <text:s/>определяются <text:s/>в</text:p>
      <text:p text:style-name="Preformatted_20_Text"><text:s text:c="4"/>соответствии со <text:s/>списком <text:s/>акционеров, <text:s/>имеющих <text:s/>право <text:s/>на <text:s/>участие <text:s/>в</text:p>
      <text:p text:style-name="Preformatted_20_Text"><text:s text:c="4"/>несостоявшемся общем собрании акционеров.</text:p>
      <text:p text:style-name="Preformatted_20_Text"><text:s text:c="3"/></text:p>
      <text:p text:style-name="Preformatted_20_Text"><text:s text:c="16"/>13. ГОЛОСОВАНИЕ НА ОБЩЕМ СОБРАНИИ АКЦИОНЕРОВ</text:p>
      <text:p text:style-name="Preformatted_20_Text"><text:s text:c="3"/></text:p>
      <text:p text:style-name="Preformatted_20_Text"><text:s text:c="9"/>Голосование на <text:s text:c="2"/>общем <text:s/>собрании <text:s/>акционеров <text:s/>осуществляется <text:s/>по</text:p>
      <text:p text:style-name="Preformatted_20_Text"><text:s text:c="4"/>принципу <text:s/>"одна <text:s/>голосующая <text:s/>акция <text:s/>общества <text:s/>- <text:s text:c="2"/>один <text:s text:c="2"/>голос", <text:s text:c="2"/>за</text:p>
      <text:p text:style-name="Preformatted_20_Text"><text:s text:c="4"/>исключением <text:s/>случаев <text:s/>проведения кумулятивного голосования по выборам</text:p>
      <text:p text:style-name="Preformatted_20_Text"><text:s text:c="4"/>членов совета директоров (наблюдательного совета) общества, <text:s/>и других</text:p>
      <text:p text:style-name="Preformatted_20_Text"><text:s text:c="4"/>случаев, предусмотренных настоящим Федеральным законом.</text:p>
      <text:p text:style-name="Preformatted_20_Text"><text:s text:c="3"/></text:p>
      <text:p text:style-name="Preformatted_20_Text"><text:s text:c="24"/>14. БЮЛЛЕТЕНЬ ДЛЯ ГОЛОСОВАНИЯ</text:p>
      <text:p text:style-name="Preformatted_20_Text"><text:s text:c="3"/></text:p>
      <text:p text:style-name="Preformatted_20_Text"><text:s text:c="9"/>1. Голосование на общем собрании акционеров по вопросам повестки</text:p>
      <text:p text:style-name="Preformatted_20_Text"><text:s text:c="4"/>дня собрания может осуществляться бюллетенями для голосования.</text:p>
      <text:p text:style-name="Preformatted_20_Text"><text:s text:c="9"/>Голосование на <text:s/>общем <text:s/>собрании <text:s/>акционеров <text:s/>общества <text:s/>с <text:s/>числом</text:p>
      <text:p text:style-name="Preformatted_20_Text"><text:s text:c="4"/>акционеров - <text:s/>владельцев <text:s/>голосующих <text:s/>акций <text:s/>общества <text:s/>более <text:s/>ста <text:s/>по</text:p>
      <text:p text:style-name="Preformatted_20_Text"><text:s text:c="4"/>вопросам <text:s/>повестки дня собрания осуществляется только бюллетенями для</text:p>
      <text:p text:style-name="Preformatted_20_Text"><text:s text:c="4"/>голосования.</text:p>
      <text:p text:style-name="Preformatted_20_Text"><text:s text:c="9"/>Общество с <text:s/>числом <text:s/>акционеров <text:s/>- <text:s/>владельцев <text:s/>голосующий <text:s/>акций</text:p>
      <text:p text:style-name="Preformatted_20_Text"><text:s text:c="4"/>общества более одной тысячи обязано <text:s/>направить <text:s/>акционерам <text:s/>бюллетени</text:p>
      <text:p text:style-name="Preformatted_20_Text"><text:s text:c="4"/>для <text:s/>голосования <text:s/>в <text:s/>сроки <text:s/>и <text:s/>в порядке, <text:s/>предусмотренные разделом 6</text:p>
      <text:p text:style-name="Preformatted_20_Text"><text:s text:c="4"/>настоящего Положения, <text:s/>и осуществить прием бюллетеней для голосования</text:p>
      <text:p text:style-name="Preformatted_20_Text"><text:s text:c="4"/>в соответствии с пунктом 2 раздела 12 настоящего Положения.</text:p>
      <text:p text:style-name="Preformatted_20_Text"><text:s text:c="9"/>Рассылка бюллетеней <text:s/>для <text:s/>голосования <text:s/>осуществляется <text:s text:c="2"/>заказным</text:p>
      <text:p text:style-name="Preformatted_20_Text"><text:s text:c="4"/>письмом.</text:p>
      <text:p text:style-name="Preformatted_20_Text"><text:s text:c="9"/>2. Форма и текст бюллетеня для голосования утверждается <text:s/>советом</text:p>
      <text:p text:style-name="Preformatted_20_Text"><text:s text:c="4"/>директоров <text:s text:c="2"/>(наблюдательным <text:s text:c="2"/>советом) <text:s text:c="2"/>общества. <text:s text:c="2"/>Бюллетень <text:s text:c="2"/>для</text:p>
      <text:p text:style-name="Preformatted_20_Text"><text:s text:c="4"/>голосования <text:s text:c="4"/>выдается <text:s text:c="4"/>акционеру <text:s text:c="5"/>(его <text:s text:c="5"/>представителю),</text:p>
      <text:p text:style-name="Preformatted_20_Text"><text:s text:c="4"/>зарегистрировавшемуся <text:s/>для <text:s/>участия <text:s/>в общем собрании акционеров, <text:s/>за</text:p>
      <text:p text:style-name="Preformatted_20_Text"><text:s text:c="4"/>исключением <text:s/>случая, <text:s/>предусмотренного <text:s/>абзацем <text:s/>третьим <text:s text:c="2"/>пункта <text:s text:c="2"/>1</text:p>
      <text:p text:style-name="Preformatted_20_Text"><text:s text:c="4"/>настоящего раздела.</text:p>
      <text:p text:style-name="Preformatted_20_Text"><text:s text:c="9"/>3. Бюллетень для голосования должен содержать:</text:p>
      <text:p text:style-name="Preformatted_20_Text"><text:s text:c="9"/>полное фирменное наименование общества;</text:p>
      <text:p text:style-name="Preformatted_20_Text"><text:s text:c="9"/>дату и время проведения общего собрания акционеров;</text:p>
      <text:p text:style-name="Preformatted_20_Text"><text:s text:c="9"/>формулировку каждого <text:s/>вопроса, <text:s/>поставленного на голосование, <text:s/>и</text:p>
      <text:p text:style-name="Preformatted_20_Text"><text:s text:c="4"/>очередность его рассмотрения;</text:p>
      <text:p text:style-name="Preformatted_20_Text"><text:s text:c="9"/>варианты голосования <text:s text:c="2"/>по <text:s text:c="2"/>каждому <text:s/>вопросу, <text:s/>поставленному <text:s/>на</text:p>
      <text:p text:style-name="Preformatted_20_Text"><text:s text:c="4"/>голосование, <text:s text:c="2"/>выраженные <text:s text:c="2"/>формулировками <text:s text:c="2"/>"за", <text:s text:c="3"/>"против" <text:s text:c="3"/>или</text:p>
      <text:p text:style-name="Preformatted_20_Text"><text:s text:c="4"/>"воздержался".</text:p>
      <text:p text:style-name="Preformatted_20_Text"><text:s text:c="9"/>Бюллетень для голосования должен быть подписан акционером.</text:p>
      <text:p text:style-name="Preformatted_20_Text"><text:soft-page-break/><text:s text:c="9"/>В случае <text:s/>проведения <text:s/>голосования <text:s/>по <text:s/>вопросу об избрании члена</text:p>
      <text:p text:style-name="Preformatted_20_Text"><text:s text:c="4"/>совета директоров (наблюдательного совета) общества <text:s/>или <text:s/>ревизионной</text:p>
      <text:p text:style-name="Preformatted_20_Text"><text:s text:c="4"/>комиссии <text:s text:c="2"/>(ревизора) <text:s text:c="2"/>общества <text:s/>бюллетень <text:s/>для <text:s/>голосования <text:s/>должен</text:p>
      <text:p text:style-name="Preformatted_20_Text"><text:s text:c="4"/>содержать сведения о кандидате (кандидатах) с указанием его <text:s/>фамилии,</text:p>
      <text:p text:style-name="Preformatted_20_Text"><text:s text:c="4"/>имени, отчества.</text:p>
      <text:p text:style-name="Preformatted_20_Text"><text:s text:c="3"/></text:p>
      <text:p text:style-name="Preformatted_20_Text"><text:s text:c="13"/>15. ПОДСЧЕТ ГОЛОСОВ ПРИ ГОЛОСОВАНИИ, ОСУЩЕСТВЛЯЕМОМ</text:p>
      <text:p text:style-name="Preformatted_20_Text"><text:s text:c="25"/>БЮЛЛЕТЕНЯМИ ДЛЯ ГОЛОСОВАНИЯ</text:p>
      <text:p text:style-name="Preformatted_20_Text"><text:s text:c="3"/></text:p>
      <text:p text:style-name="Preformatted_20_Text"><text:s text:c="9"/>При голосовании, <text:s/>осуществляемом <text:s/>бюллетенями <text:s/>для <text:s/>голосования,</text:p>
      <text:p text:style-name="Preformatted_20_Text"><text:s text:c="4"/>засчитываются голоса по тем вопросам, <text:s/>по которым голосующим оставлен</text:p>
      <text:p text:style-name="Preformatted_20_Text"><text:s text:c="4"/>только один из возможных вариантов голосования.</text:p>
      <text:p text:style-name="Preformatted_20_Text"><text:s text:c="9"/>Бюллетени для <text:s text:c="4"/>голосования, <text:s text:c="3"/>заполненные <text:s text:c="3"/>с <text:s text:c="3"/>нарушением</text:p>
      <text:p text:style-name="Preformatted_20_Text"><text:s text:c="4"/>вышеуказанного требования, <text:s/>признаются недействительными, и голоса по</text:p>
      <text:p text:style-name="Preformatted_20_Text"><text:s text:c="4"/>содержащимся в них вопросам не подсчитываются.</text:p>
      <text:p text:style-name="Preformatted_20_Text"><text:s text:c="9"/>Если бюллетень <text:s/>для <text:s/>голосования <text:s/>содержит <text:s/>несколько <text:s/>вопросов,</text:p>
      <text:p text:style-name="Preformatted_20_Text"><text:s text:c="4"/>поставленных <text:s/>на <text:s/>голосование, <text:s/>несоблюдение <text:s/>указанного требования в</text:p>
      <text:p text:style-name="Preformatted_20_Text"><text:s text:c="4"/>отношении одного или нескольких вопросов не влечет за собой признания</text:p>
      <text:p text:style-name="Preformatted_20_Text"><text:s text:c="4"/>бюллетеня для голосования недействительным в целом.</text:p>
      <text:p text:style-name="Preformatted_20_Text"><text:s text:c="3"/></text:p>
      <text:p text:style-name="Preformatted_20_Text"><text:s text:c="21"/>16. ПРОТОКОЛ ОБ ИТОГАХ ГОЛОСОВАНИЯ</text:p>
      <text:p text:style-name="Preformatted_20_Text"><text:s text:c="3"/></text:p>
      <text:p text:style-name="Preformatted_20_Text"><text:s text:c="9"/>1. По итогам голосования счетная комиссия составляет протокол об</text:p>
      <text:p text:style-name="Preformatted_20_Text"><text:s text:c="4"/>итогах голосования, подписываемый членами счетной комиссии или лицом,</text:p>
      <text:p text:style-name="Preformatted_20_Text"><text:s text:c="4"/>выполняющим ее функции.</text:p>
      <text:p text:style-name="Preformatted_20_Text"><text:s text:c="9"/>2. После <text:s/>составления <text:s/>протокола <text:s text:c="2"/>об <text:s text:c="2"/>итогах <text:s text:c="2"/>голосования <text:s text:c="2"/>и</text:p>
      <text:p text:style-name="Preformatted_20_Text"><text:s text:c="4"/>подписания <text:s text:c="2"/>протокола <text:s text:c="2"/>общего <text:s/>собрания <text:s/>акционеров <text:s/>бюллетени <text:s/>для</text:p>
      <text:p text:style-name="Preformatted_20_Text"><text:s text:c="4"/>голосования <text:s/>опечатываются <text:s/>счетной <text:s/>комиссией <text:s/>и <text:s/>сдаются <text:s/>в <text:s text:c="2"/>архив</text:p>
      <text:p text:style-name="Preformatted_20_Text"><text:s text:c="4"/>общества на хранение.</text:p>
      <text:p text:style-name="Preformatted_20_Text"><text:s text:c="9"/>3. Протокол <text:s/>об <text:s/>итогах <text:s/>голосования <text:s text:c="2"/>подлежит <text:s text:c="2"/>приобщению <text:s text:c="2"/>к</text:p>
      <text:p text:style-name="Preformatted_20_Text"><text:s text:c="4"/>протоколу общего собрания акционеров.</text:p>
      <text:p text:style-name="Preformatted_20_Text"><text:s text:c="9"/>4. Итоги голосования оглашаются на общем собрании акционеров, <text:s/>в</text:p>
      <text:p text:style-name="Preformatted_20_Text"><text:s text:c="4"/>ходе <text:s/>которого <text:s/>проводилось <text:s/>голосование, <text:s/>или <text:s/>доводятся до сведения</text:p>
      <text:p text:style-name="Preformatted_20_Text"><text:s text:c="4"/>акционеров <text:s/>после <text:s text:c="2"/>закрытия <text:s text:c="2"/>общего <text:s text:c="2"/>собрания <text:s text:c="2"/>акционеров <text:s text:c="2"/>путем</text:p>
      <text:p text:style-name="Preformatted_20_Text"><text:s text:c="4"/>опубликования <text:s/>отчета <text:s/>об <text:s/>итогах <text:s/>голосования <text:s/>или <text:s/>направления <text:s/>его</text:p>
      <text:p text:style-name="Preformatted_20_Text"><text:s text:c="4"/>акционерам.</text:p>
      <text:p text:style-name="Preformatted_20_Text"><text:s text:c="3"/></text:p>
      <text:p text:style-name="Preformatted_20_Text"><text:s text:c="19"/>17. ПРОТОКОЛ ОБЩЕГО СОБРАНИЯ АКЦИОНЕРОВ</text:p>
      <text:p text:style-name="Preformatted_20_Text"><text:s text:c="3"/></text:p>
      <text:p text:style-name="Preformatted_20_Text"><text:s text:c="9"/>1. Протокол общего собрания акционеров составляется <text:s/>не <text:s/>позднее</text:p>
      <text:p text:style-name="Preformatted_20_Text"><text:s text:c="4"/>15 дней после закрытия общего собрания акционеров в двух экземплярах.</text:p>
      <text:p text:style-name="Preformatted_20_Text"><text:s text:c="4"/>Оба экземпляра подписываются председательствующим на <text:s/>общем <text:s/>собрании</text:p>
      <text:p text:style-name="Preformatted_20_Text"><text:s text:c="4"/>акционеров и секретарем общего собрания акционеров.</text:p>
      <text:p text:style-name="Preformatted_20_Text"><text:s text:c="9"/>2. В протоколе общего собрания акционеров указываются:</text:p>
      <text:p text:style-name="Preformatted_20_Text"><text:s text:c="9"/>место и время проведения общего собрания акционеров;</text:p>
      <text:p text:style-name="Preformatted_20_Text"><text:s text:c="9"/>общее количество <text:s/>голосов, <text:s text:c="2"/>которыми <text:s text:c="2"/>обладают <text:s text:c="2"/>акционеры <text:s text:c="2"/>-</text:p>
      <text:p text:style-name="Preformatted_20_Text"><text:s text:c="4"/>владельцы голосующих акций общества;</text:p>
      <text:p text:style-name="Preformatted_20_Text"><text:s text:c="9"/>количество голосов, <text:s/>которыми <text:s/>обладают <text:s/>акционеры, <text:s/>принимающие</text:p>
      <text:p text:style-name="Preformatted_20_Text"><text:s text:c="4"/>участие в собрании;</text:p>
      <text:p text:style-name="Preformatted_20_Text"><text:s text:c="9"/>председатель (президиум) и секретарь собрания;</text:p>
      <text:p text:style-name="Preformatted_20_Text"><text:s text:c="9"/>повестка дня собрания.</text:p>
      <text:p text:style-name="Preformatted_20_Text"><text:s text:c="9"/>В протоколе <text:s text:c="2"/>общего <text:s text:c="2"/>собрания <text:s text:c="2"/>акционеров <text:s text:c="2"/>общества <text:s text:c="2"/>должны</text:p>
      <text:p text:style-name="Preformatted_20_Text"><text:s text:c="4"/>содержаться основные положения выступлений, <text:s/>вопросы, поставленные на</text:p>
      <text:p text:style-name="Preformatted_20_Text"><text:s text:c="4"/>голосование, и итоги голосования по ним, решения, принятые собранием.</text:p>
      <text:p text:style-name="Preformatted_20_Text"><text:s text:c="3"/></text:p>
      <text:p text:style-name="Preformatted_20_Text"><text:s text:c="14"/>18. ВЫПОЛНЕНИЕ РЕШЕНИЙ ОБЩЕГО СОБРАНИЯ АКЦИОНЕРОВ</text:p>
      <text:p text:style-name="Preformatted_20_Text"><text:s text:c="3"/></text:p>
      <text:p text:style-name="Preformatted_20_Text"><text:s text:c="9"/>1. Контроль <text:s/>за <text:s/>ходом <text:s/>выполнения <text:s text:c="2"/>решений <text:s text:c="2"/>Общего <text:s text:c="2"/>Собрания</text:p>
      <text:p text:style-name="Preformatted_20_Text"><text:s text:c="4"/>акционеров <text:s/>осуществляют <text:s/>Совет <text:s/>Директоров <text:s/>(наблюдательный совет) и</text:p>
      <text:p text:style-name="Preformatted_20_Text"><text:s text:c="4"/>исполнительный орган, если это специально не оговорено в решении и не</text:p>
      <text:p text:style-name="Preformatted_20_Text"><text:s text:c="4"/>отражено в протоколе.</text:p>
      <text:p text:style-name="Preformatted_20_Text"><text:s text:c="9"/>2. Решения Общего Собрания акционеров обязательны для выполнения</text:p>
      <text:p text:style-name="Preformatted_20_Text"><text:s text:c="4"/>всеми <text:s/>акционерами, <text:s/>как <text:s/>присутствующими, <text:s/>так <text:s/>и <text:s/>отсутствующими на</text:p>
      <text:p text:style-name="Preformatted_20_Text"><text:soft-page-break/><text:s text:c="4"/>Собрании, в части их касающейс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631" meta:word-count="4078" meta:character-count="37697" meta:non-whitespace-character-count="28724"/>
    <meta:generator>LibreOffice/3.4$Unix LibreOffice_project/340m1$Build-302</meta:generator>
  </office:meta>
</office:document-meta>
</file>