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" style:family="paragraph" style:parent-style-name="Основной_20_текст_20_с_20_отступом_20_2">
      <style:paragraph-properties fo:text-align="justify" style:justify-single-word="false"/>
    </style:style>
    <style:style style:name="P4" style:family="paragraph" style:parent-style-name="Основной_20_текст_20_с_20_отступом_20_2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" style:family="paragraph" style:parent-style-name="Основной_20_текст_20_с_20_отступом_20_2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8" style:family="paragraph" style:parent-style-name="Основной_20_текст_20_с_20_отступом_20_2">
      <style:paragraph-properties fo:margin-left="0cm" fo:margin-right="0cm" fo:text-indent="0cm" style:auto-text-indent="false" fo:padding="0cm" fo:border-left="none" fo:border-right="none" fo:border-top="none" fo:border-bottom="1.5pt solid #000000"/>
    </style:style>
    <style:style style:name="P9" style:family="paragraph" style:parent-style-name="Основной_20_текст_20_с_20_отступом_20_2">
      <style:paragraph-properties fo:margin-left="0cm" fo:margin-right="0cm" fo:text-indent="0cm" style:auto-text-indent="false" fo:padding="0cm" fo:border-left="none" fo:border-right="none" fo:border-top="none" fo:border-bottom="1.5pt solid #000000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style:font-name-asian="Batang" style:font-size-asian="11pt" style:font-style-asian="italic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name-asian="Batang" style:font-size-asian="11pt" style:font-style-asian="italic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name-asian="Batang" style:font-size-asian="11pt" style:font-style-asian="italic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text-properties fo:font-size="11pt" style:font-name-asian="Batang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Batang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-asian="Batang" style:font-style-complex="italic" style:font-weight-complex="bold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fo:font-size="11pt" style:font-name-asian="Batang" style:font-size-asian="11pt" style:font-size-complex="11pt" style:font-weight-complex="bold"/>
    </style:style>
    <style:style style:name="P23" style:family="paragraph" style:parent-style-name="Standard">
      <style:paragraph-properties fo:margin-left="0cm" fo:margin-right="0cm" fo:text-indent="-0.635cm" style:auto-text-indent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0cm" fo:margin-right="0cm" fo:text-indent="-0.635cm" style:auto-text-indent="false"/>
      <style:text-properties fo:font-size="11pt" style:font-name-asian="Batang" style:font-size-asian="11pt" style:font-size-complex="11pt" style:font-weight-complex="bold"/>
    </style:style>
    <style:style style:name="P26" style:family="paragraph" style:parent-style-name="Standard">
      <style:paragraph-properties fo:padding-left="0cm" fo:padding-right="0cm" fo:padding-top="0cm" fo:padding-bottom="0.423cm" fo:border-left="none" fo:border-right="none" fo:border-top="none" fo:border-bottom="1.5pt solid #000000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423cm" fo:border-left="none" fo:border-right="none" fo:border-top="none" fo:border-bottom="1.5pt solid #000000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423cm" fo:border-left="none" fo:border-right="none" fo:border-top="none" fo:border-bottom="1.5pt solid #000000"/>
      <style:text-properties fo:font-size="11pt" fo:font-style="italic" style:font-name-asian="Batang" style:font-size-asian="11pt" style:font-style-asian="italic" style:font-size-complex="11pt" style:font-style-complex="italic" style:font-weight-complex="bold"/>
    </style:style>
    <style:style style:name="P29" style:family="paragraph" style:parent-style-name="Standard">
      <style:paragraph-properties fo:padding-left="0cm" fo:padding-right="0cm" fo:padding-top="0cm" fo:padding-bottom="0.423cm" fo:border-left="none" fo:border-right="none" fo:border-top="none" fo:border-bottom="1.5pt solid #000000"/>
      <style:text-properties fo:font-size="11pt" fo:language="en" fo:country="US" fo:font-style="italic" style:font-name-asian="Batang" style:font-size-asian="11pt" style:font-style-asian="italic" style:font-size-complex="11pt" style:font-style-complex="italic" style:font-weight-complex="bold"/>
    </style:style>
    <style:style style:name="P30" style:family="paragraph" style:parent-style-name="Standard">
      <style:paragraph-properties fo:padding-left="0cm" fo:padding-right="0cm" fo:padding-top="0cm" fo:padding-bottom="0.423cm" fo:border-left="none" fo:border-right="none" fo:border-top="none" fo:border-bottom="1.5pt solid #000000"/>
      <style:text-properties fo:font-size="11pt" fo:language="en" fo:country="US" style:font-name-asian="Batang" style:font-size-asian="11pt" style:font-size-complex="11pt" style:font-weight-complex="bold"/>
    </style:style>
    <style:style style:name="P31" style:family="paragraph" style:parent-style-name="Standard">
      <style:paragraph-properties fo:padding-left="0cm" fo:padding-right="0cm" fo:padding-top="0cm" fo:padding-bottom="0.423cm" fo:border-left="none" fo:border-right="none" fo:border-top="none" fo:border-bottom="1.5pt solid #000000"/>
      <style:text-properties fo:font-size="11pt" style:font-name-asian="Batang" style:font-size-asian="11pt" style:font-size-complex="11pt" style:font-weight-complex="bold"/>
    </style:style>
    <style:style style:name="P32" style:family="paragraph" style:parent-style-name="Standard">
      <style:paragraph-properties fo:padding-left="0cm" fo:padding-right="0cm" fo:padding-top="0cm" fo:padding-bottom="0.423cm" fo:border-left="none" fo:border-right="none" fo:border-top="none" fo:border-bottom="1.5pt solid #000000"/>
      <style:text-properties fo:font-size="11pt" style:font-size-asian="11pt" style:font-size-complex="11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style:font-name-asian="Batang" style:font-style-asian="italic" style:font-weight-complex="bold"/>
    </style:style>
    <style:style style:name="T4" style:family="text">
      <style:text-properties fo:font-style="italic" style:font-name-asian="Batang" style:font-style-asian="italic" style:font-style-complex="italic" style:font-weight-complex="bold"/>
    </style:style>
    <style:style style:name="T5" style:family="text">
      <style:text-properties fo:font-style="italic" style:font-name-asian="Times New Roman" style:font-style-asian="italic" style:font-style-complex="italic" style:font-weight-complex="bold"/>
    </style:style>
    <style:style style:name="T6" style:family="text">
      <style:text-properties fo:font-style="italic" style:font-name-asian="Times New Roman" style:font-style-asian="italic" style:font-weight-complex="bold"/>
    </style:style>
    <style:style style:name="T7" style:family="text">
      <style:text-properties fo:font-size="11pt" fo:font-style="italic" fo:font-weight="bold" style:font-name-asian="Batang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name-asian="Batang" style:font-size-asian="11pt" style:font-size-complex="11pt" style:font-weight-complex="bold"/>
    </style:style>
    <style:style style:name="T10" style:family="text">
      <style:text-properties fo:font-size="11pt" style:font-name-asian="Times New Roman" style:font-size-asian="11pt" style:font-size-complex="11pt" style:font-weight-complex="bold"/>
    </style:style>
    <style:style style:name="T11" style:family="text">
      <style:text-properties style:font-name-asian="Batang"/>
    </style:style>
    <style:style style:name="T12" style:family="text">
      <style:text-properties fo:color="#000000" fo:font-size="11pt" fo:font-style="italic" style:text-underline-style="none" fo:font-weight="bold" style:font-name-asian="Batang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fo:font-size="11pt" fo:font-style="italic" style:text-underline-style="none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19" style:family="text">
      <style:text-properties style:font-name="Times New Roman" fo:font-style="italic" fo:font-weight="normal" style:font-name-asian="Times New Roman" style:font-style-asian="italic" style:font-weight-asian="normal"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style:font-name-asian="Arial Narro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a xlink:type="simple" xlink:href="http://blanker.ru/doc/dogovor-usluga-dance"><text:span text:style-name="Internet_20_link"><text:span text:style-name="T12">Договор</text:span></text:span></text:a><text:a xlink:type="simple" xlink:href="http://blanker.ru/doc/dogovor-usluga-dance"><text:span text:style-name="Internet_20_link"><text:span text:style-name="T14"> </text:span></text:span></text:a><text:a xlink:type="simple" xlink:href="http://blanker.ru/doc/dogovor-usluga-dance"><text:span text:style-name="Internet_20_link"><text:span text:style-name="T13">на обучение</text:span></text:span></text:a><text:a xlink:type="simple" xlink:href="http://blanker.ru/doc/dogovor-usluga-dance"><text:span text:style-name="Internet_20_link"><text:span text:style-name="T14"> </text:span></text:span></text:a><text:a xlink:type="simple" xlink:href="http://blanker.ru/doc/dogovor-usluga-dance"><text:span text:style-name="Internet_20_link"><text:span text:style-name="T13">в студии «_______________»</text:span></text:span></text:a></text:p>
      <text:p text:style-name="P12"/>
      <text:p text:style-name="P12"/>
      <text:p text:style-name="P20"><text:span text:style-name="T9">Г._______________</text:span><text:span text:style-name="T10"> <text:s text:c="77"/></text:span><text:span text:style-name="T8">«_____»___________20__ г</text:span></text:p>
      <text:p text:style-name="P16"/>
      <text:p text:style-name="P20"><text:span text:style-name="T8"><text:s text:c="8"/>ООО </text:span><text:span text:style-name="T9">«_________________»,</text:span><text:span text:style-name="T10"> </text:span><text:span text:style-name="T8">действующая <text:s/>на основании устава, в лиц</text:span><text:span text:style-name="T9">е</text:span><text:span text:style-name="T10"> </text:span><text:span text:style-name="T8">директора ________________________________</text:span><text:span text:style-name="T9">,</text:span><text:span text:style-name="T10"> </text:span><text:span text:style-name="T8">именуемый в дальнейшем «Студия», с одной стороны и гр.__________________________________________________________</text:span><text:span text:style-name="T9">____________________</text:span></text:p>
      <text:p text:style-name="P16"><text:span text:style-name="T11">именуемый</text:span><text:span text:style-name="T15"> </text:span>в дальнейшем «Ученик» заключили между собой настоящий Договор о нижеследующем.</text:p>
      <text:p text:style-name="P19"/>
      <text:p text:style-name="P11"><text:span text:style-name="T11">1.Общие</text:span><text:span text:style-name="T15"> </text:span>положения</text:p>
      <text:p text:style-name="P13"/>
      <text:p text:style-name="P5">1.1<text:span text:style-name="T15"> </text:span>.Договор<text:span text:style-name="T15"> </text:span>составлен<text:span text:style-name="T15"> </text:span>с<text:span text:style-name="T15"> </text:span>учетом<text:span text:style-name="T15"> </text:span>действующего<text:span text:style-name="T15"> </text:span>законодательства<text:span text:style-name="T15"> </text:span>и<text:span text:style-name="T15"> </text:span>является<text:span text:style-name="T15"> </text:span>обязательным<text:span text:style-name="T15"> </text:span>документом<text:span text:style-name="T15"> </text:span>для<text:span text:style-name="T15"> </text:span>сторон,<text:span text:style-name="T15"> </text:span>в<text:span text:style-name="T15"> </text:span>том<text:span text:style-name="T15"> </text:span>числе<text:span text:style-name="T15"> </text:span>при<text:span text:style-name="T15"> </text:span>решении<text:span text:style-name="T15"> </text:span>финансовых<text:span text:style-name="T15"> </text:span>проблем<text:span text:style-name="T15"> </text:span>между<text:span text:style-name="T15"> </text:span>Учеником<text:span text:style-name="T15"> </text:span>и<text:span text:style-name="T15"> </text:span>Студией<text:span text:style-name="T15"> </text:span>в<text:span text:style-name="T15"> </text:span>судебных<text:span text:style-name="T15"> </text:span>и<text:span text:style-name="T15"> </text:span>иных<text:span text:style-name="T15"> </text:span>органах.</text:p>
      <text:list xml:id="list580526808" text:style-name="WW8Num1">
        <text:list-item>
          <text:list>
            <text:list-item>
              <text:p text:style-name="P17"><text:span text:style-name="T11">Вопросы</text:span><text:span text:style-name="T15"> </text:span>не нашедшие отражения в данном Договоре, регулируются действующим законодательством Российской Федерации.</text:p>
            </text:list-item>
          </text:list>
        </text:list-item>
      </text:list>
      <text:p text:style-name="P22"/>
      <text:p text:style-name="P11"><text:span text:style-name="T11">2.Предмет</text:span><text:span text:style-name="T15"> </text:span>Договора</text:p>
      <text:p text:style-name="P12"/>
      <text:p text:style-name="P3"><text:span text:style-name="T16">2.1.</text:span><text:span text:style-name="T17"> </text:span><text:span text:style-name="T16">Студия</text:span><text:span text:style-name="T17"> </text:span><text:span text:style-name="T16">принимает</text:span><text:span text:style-name="T17"> </text:span><text:span text:style-name="T16">на</text:span><text:span text:style-name="T17"> </text:span><text:span text:style-name="T16">себя</text:span><text:span text:style-name="T17"> </text:span><text:span text:style-name="T16">обучение</text:span><text:span text:style-name="T17"> </text:span><text:span text:style-name="T16">Ученика</text:span><text:span text:style-name="T17"> </text:span><text:span text:style-name="T16">различным</text:span><text:span text:style-name="T17"> </text:span><text:span text:style-name="T16">видам</text:span><text:span text:style-name="T17"> </text:span><text:span text:style-name="T16">современного</text:span><text:span text:style-name="T17"> </text:span><text:span text:style-name="T16">танца</text:span><text:span text:style-name="T17"> </text:span><text:span text:style-name="T16">в</text:span><text:span text:style-name="T17"> </text:span><text:span text:style-name="T16">студии-школе</text:span><text:span text:style-name="T17"> </text:span><text:span text:style-name="T16">«__________________»</text:span><text:span text:style-name="T17"> </text:span><text:span text:style-name="T16">г.__________________</text:span></text:p>
      <text:p text:style-name="P5">2.2.<text:span text:style-name="T15"> </text:span>Ученик<text:span text:style-name="T15"> </text:span>посещает<text:span text:style-name="T15"> </text:span>танцевальный<text:span text:style-name="T15"> </text:span>курс,<text:span text:style-name="T15"> </text:span>который<text:span text:style-name="T15"> </text:span>определен<text:span text:style-name="T15"> </text:span>педагогом<text:span text:style-name="T15"> </text:span>и<text:span text:style-name="T15"> </text:span>программой<text:span text:style-name="T15"> </text:span>танцевальной<text:span text:style-name="T15"> </text:span>школой<text:span text:style-name="T15"> – </text:span>студией,<text:span text:style-name="T15"> </text:span>по<text:span text:style-name="T15"> </text:span>окончании,<text:span text:style-name="T15"> </text:span>которого<text:span text:style-name="T15"> </text:span>Ученик<text:span text:style-name="T15"> </text:span>принимает<text:span text:style-name="T15"> </text:span>участие<text:span text:style-name="T15"> </text:span>в<text:span text:style-name="T15"> <text:s/></text:span>отчетном<text:span text:style-name="T15"> </text:span>концерте.</text:p>
      <text:p text:style-name="P24"><text:span text:style-name="T11">2.2.</text:span><text:span text:style-name="T15"> </text:span>Для концертов и выступлений костюмы шьются за счет Ученика.</text:p>
      <text:p text:style-name="P2">2.3.<text:span text:style-name="T15"> </text:span>Все<text:span text:style-name="T15"> </text:span>финансовые<text:span text:style-name="T15"> </text:span>и<text:span text:style-name="T15"> </text:span>прочие<text:span text:style-name="T15"> </text:span>отношения,<text:span text:style-name="T15"> </text:span>касающиеся<text:span text:style-name="T15"> </text:span>распорядка<text:span text:style-name="T15"> </text:span>студии,<text:span text:style-name="T15"> </text:span>проходят<text:span text:style-name="T15"> </text:span>с<text:span text:style-name="T15"> </text:span>родителями<text:span text:style-name="T15"> </text:span>Ученика,<text:span text:style-name="T15"> </text:span>если<text:span text:style-name="T15"> </text:span>последнему<text:span text:style-name="T15"> </text:span>не<text:span text:style-name="T15"> </text:span>исполнилось<text:span text:style-name="T15"> </text:span>18<text:span text:style-name="T15"> </text:span>лет,<text:span text:style-name="T15"> </text:span>поэтому<text:span text:style-name="T15"> </text:span>далее<text:span text:style-name="T15"> </text:span>«Студийцем»</text:p>
      <text:p text:style-name="P16"><text:span text:style-name="T11">именуются</text:span><text:span text:style-name="T15"> </text:span>и родители, подписавшие настоящий Договор.</text:p>
      <text:p text:style-name="P24">2.4. Настоящий Договор заключен на срок до 31 декабря 20__ года, далее <text:s/>если любая из сторон <text:s text:c="8"/>не выразила письменного желания его расторгнуть, Договор считается автоматически <text:s text:c="2"/>пролонгированным.</text:p>
      <text:p text:style-name="P11"><text:span text:style-name="T11">3.Обязанности</text:span><text:span text:style-name="T15"> </text:span>сторон.</text:p>
      <text:p text:style-name="P12"/>
      <text:p text:style-name="P4">3.1.<text:span text:style-name="T15"> </text:span>Ученик<text:span text:style-name="T15"> </text:span>обязуется:</text:p>
      <text:p text:style-name="P15"><text:span text:style-name="T11">-соблюдать</text:span><text:span text:style-name="T15"> </text:span>дисциплину, правила распорядка студии, правила техники безопасности.</text:p>
      <text:p text:style-name="P15">-выполнять все требования и условия Договора.</text:p>
      <text:p text:style-name="P15">-возместить студии ущерб, причиненный по его вине.</text:p>
      <text:p text:style-name="P15">-вносить своевременно оплату.</text:p>
      <text:p text:style-name="P15">-во время занятий и на территории студии подчиняться педагогу и администрации.</text:p>
      <text:p text:style-name="P15">-бережно относиться к оборудованию и инвентарю студии.</text:p>
      <text:p text:style-name="P4">3.2.<text:span text:style-name="T15"> </text:span>Студия<text:span text:style-name="T15"> </text:span>обязуется:</text:p>
      <text:p text:style-name="P15"><text:span text:style-name="T11">-соблюдать</text:span><text:span text:style-name="T15"> </text:span>условия настоящего Договора.</text:p>
      <text:p text:style-name="P15">-вовремя предоставлять Ученику информацию обо всех изменениях в распорядке работы студии, порядке оплаты и стоимости курса.</text:p>
      <text:p text:style-name="P15">-предоставлять необходимые финансовые документы <text:s/>при внесении Учеником оплаты за обучение.</text:p>
      <text:p text:style-name="P15">-обеспечит Ученику участие в 1-2 постановках в отчетном концерте.</text:p>
      <text:p text:style-name="P18"/>
      <text:p text:style-name="P11"><text:span text:style-name="T11">4.</text:span><text:span text:style-name="T15"> </text:span>Порядок расчетов.</text:p>
      <text:p text:style-name="P13"/>
      <text:p text:style-name="P5">4.1.<text:span text:style-name="T15"> </text:span>Стоимость<text:span text:style-name="T15"> </text:span>курса<text:span text:style-name="T15"> </text:span>определяет<text:span text:style-name="T15"> </text:span>Студия,<text:span text:style-name="T15"> </text:span>оплата<text:span text:style-name="T15"> </text:span>курса<text:span text:style-name="T15"> </text:span>распределяется<text:span text:style-name="T15"> </text:span>месячными<text:span text:style-name="T15"> </text:span>взносами.</text:p>
      <text:p text:style-name="P5">4.1.<text:span text:style-name="T15"> </text:span>Оплата<text:span text:style-name="T15"> </text:span>производится<text:span text:style-name="T15"> </text:span>с<text:span text:style-name="T15"> </text:span>1<text:span text:style-name="T15"> </text:span>по<text:span text:style-name="T15"> </text:span>10<text:span text:style-name="T15"> </text:span>число<text:span text:style-name="T15"> </text:span>каждого<text:span text:style-name="T15"> </text:span>месяца.</text:p>
      <text:p text:style-name="P5">4.2.<text:span text:style-name="T15"> </text:span>Если<text:span text:style-name="T15"> </text:span>Ученик,<text:span text:style-name="T15"> </text:span>при<text:span text:style-name="T15"> </text:span>заключении<text:span text:style-name="T15"> </text:span>договора,<text:span text:style-name="T15"> </text:span>начал<text:span text:style-name="T15"> </text:span>посещать<text:span text:style-name="T15"> </text:span>занятия<text:span text:style-name="T15"> </text:span>в<text:span text:style-name="T15"> </text:span>течение<text:span text:style-name="T15"> </text:span>текущего<text:span text:style-name="T15"> </text:span>месяца,<text:span text:style-name="T15"> </text:span>оплата<text:span text:style-name="T15"> </text:span>производится<text:span text:style-name="T15"> </text:span>таким<text:span text:style-name="T15"> </text:span>образом:<text:span text:style-name="T15"> </text:span>если<text:span text:style-name="T15"> </text:span>в<text:span text:style-name="T15"> </text:span>первой<text:span text:style-name="T15"> </text:span>половине<text:span text:style-name="T15"> </text:span>месяца<text:span text:style-name="T15"> </text:span>(до<text:span text:style-name="T15"> </text:span>15<text:span text:style-name="T15"> </text:span>числа<text:span text:style-name="T15"> </text:span>включительно)<text:span text:style-name="T15"> </text:span>-<text:span text:style-name="T15"> </text:span>оплата<text:span text:style-name="T15"> </text:span>полной<text:span text:style-name="T15"> </text:span>месячной<text:span text:style-name="T15"> </text:span>стоимости,<text:span text:style-name="T15"> </text:span>вторая<text:span text:style-name="T15"> </text:span>половина-70<text:span text:style-name="T15"> </text:span>%<text:span text:style-name="T15"> </text:span>месячной<text:span text:style-name="T15"> </text:span>стоимости,<text:span text:style-name="T15"> </text:span>либо<text:span text:style-name="T15"> </text:span>оплата<text:span text:style-name="T15"> </text:span>производится<text:span text:style-name="T15"> </text:span>за<text:span text:style-name="T15"> </text:span>каждое<text:span text:style-name="T15"> <text:s/></text:span>занятие.</text:p>
      <text:p text:style-name="P5"><text:soft-page-break/>4.3.<text:span text:style-name="T15"> </text:span>В<text:span text:style-name="T15"> </text:span>случае<text:span text:style-name="T15"> </text:span>несвоевременной<text:span text:style-name="T15"> </text:span>уплаты<text:span text:style-name="T15"> </text:span>взноса,<text:span text:style-name="T15"> </text:span>Студия<text:span text:style-name="T15"> </text:span>имеет<text:span text:style-name="T15"> </text:span>права<text:span text:style-name="T15"> </text:span>отказать<text:span text:style-name="T15"> </text:span>Ученику<text:span text:style-name="T15"> </text:span>в<text:span text:style-name="T15"> </text:span>посещении<text:span text:style-name="T15"> </text:span>занятий.</text:p>
      <text:p text:style-name="P5">4.4.<text:span text:style-name="T15"> </text:span>В<text:span text:style-name="T15"> </text:span>случае<text:span text:style-name="T15"> </text:span>несвоевременной<text:span text:style-name="T15"> </text:span>уплаты<text:span text:style-name="T15"> </text:span>взноса<text:span text:style-name="T15"> </text:span>Студия<text:span text:style-name="T15"> </text:span>имеет<text:span text:style-name="T15"> </text:span>право<text:span text:style-name="T15"> </text:span>отказать<text:span text:style-name="T15"> </text:span>Ученику<text:span text:style-name="T15"> </text:span>в<text:span text:style-name="T15"> </text:span>участии<text:span text:style-name="T15"> </text:span>в<text:span text:style-name="T15"> </text:span>отчетном<text:span text:style-name="T15"> </text:span>концерте,<text:span text:style-name="T15"> </text:span>без<text:span text:style-name="T15"> </text:span>возврата<text:span text:style-name="T15"> </text:span>стоимости<text:span text:style-name="T15"> </text:span>курса.</text:p>
      <text:p text:style-name="P5">4.5.<text:span text:style-name="T15"> </text:span>Если<text:span text:style-name="T15"> </text:span>Ученик<text:span text:style-name="T15"> </text:span>после<text:span text:style-name="T15"> </text:span>посещения<text:span text:style-name="T15"> </text:span>двух<text:span text:style-name="T15"> </text:span>занятий<text:span text:style-name="T15"> </text:span>и<text:span text:style-name="T15"> <text:s/></text:span>внесения<text:span text:style-name="T15"> </text:span>месячной<text:span text:style-name="T15"> </text:span>оплаты<text:span text:style-name="T15"> </text:span>не<text:span text:style-name="T15"> </text:span>смог<text:span text:style-name="T15"> </text:span>посещать<text:span text:style-name="T15"> </text:span>занятия<text:span text:style-name="T15"> </text:span>по<text:span text:style-name="T15"> </text:span>уважительной<text:span text:style-name="T15"> </text:span>причине,<text:span text:style-name="T15"> </text:span>стоимость<text:span text:style-name="T15"> </text:span>оплаты<text:span text:style-name="T15"> </text:span>согласно<text:span text:style-name="T15"> </text:span>пункту<text:span text:style-name="T15"> </text:span>4.2.<text:span text:style-name="T15"> </text:span>переносится<text:span text:style-name="T15"> </text:span>на<text:span text:style-name="T15"> </text:span>текущий<text:span text:style-name="T15"> </text:span>месяц<text:span text:style-name="T15"> </text:span>в<text:span text:style-name="T15"> </text:span>размере<text:span text:style-name="T15"> </text:span>30<text:span text:style-name="T15"> </text:span>%<text:span text:style-name="T15"> </text:span>от<text:span text:style-name="T15"> </text:span>общей<text:span text:style-name="T15"> </text:span>стоимости.<text:span text:style-name="T15"> </text:span></text:p>
      <text:p text:style-name="P5">4.6.После<text:span text:style-name="T15"> </text:span>внесения<text:span text:style-name="T15"> </text:span>месячного<text:span text:style-name="T15"> </text:span>взноса,<text:span text:style-name="T15"> </text:span>при<text:span text:style-name="T15"> </text:span>посещении<text:span text:style-name="T15"> </text:span>одного<text:span text:style-name="T15"> </text:span>занятия,<text:span text:style-name="T15"> </text:span>сумма<text:span text:style-name="T15"> </text:span>взноса<text:span text:style-name="T15"> </text:span>Ученику,<text:span text:style-name="T15"> </text:span>при<text:span text:style-name="T15"> </text:span>преждевременном<text:span text:style-name="T15"> </text:span>расторжении<text:span text:style-name="T15"> </text:span>Договора,<text:span text:style-name="T15"> </text:span>не<text:span text:style-name="T15"> </text:span>возвращается.</text:p>
      <text:p text:style-name="P5">4.7.<text:span text:style-name="T15"> </text:span>Не<text:span text:style-name="T15"> </text:span>переносятся<text:span text:style-name="T15"> </text:span>на<text:span text:style-name="T15"> </text:span>следующий<text:span text:style-name="T15"> </text:span>месяц<text:span text:style-name="T15"> </text:span>занятия,<text:span text:style-name="T15"> </text:span>попадающие<text:span text:style-name="T15"> </text:span>на<text:span text:style-name="T15"> </text:span>праздничные<text:span text:style-name="T15"> </text:span>дни,<text:span text:style-name="T15"> </text:span>предусмотренные<text:span text:style-name="T15"> </text:span>действующим<text:span text:style-name="T15"> </text:span>законодательством<text:span text:style-name="T15"> <text:s/></text:span>РФ,<text:span text:style-name="T15"> </text:span>если<text:span text:style-name="T15"> </text:span>таковые<text:span text:style-name="T15"> </text:span>есть<text:span text:style-name="T15"> </text:span>в<text:span text:style-name="T15"> </text:span>текущем<text:span text:style-name="T15"> </text:span>месяце,<text:span text:style-name="T15"> </text:span>оплата<text:span text:style-name="T15"> </text:span>в<text:span text:style-name="T15"> </text:span>данном<text:span text:style-name="T15"> </text:span>месяце<text:span text:style-name="T15"> </text:span>производится<text:span text:style-name="T15"> </text:span>в<text:span text:style-name="T15"> </text:span>полном<text:span text:style-name="T15"> </text:span>размере,<text:span text:style-name="T15"> </text:span>согласно<text:span text:style-name="T15"> </text:span>пункту<text:span text:style-name="T15"> </text:span>4.2.</text:p>
      <text:p text:style-name="P5">4.8.<text:span text:style-name="T15"> </text:span>Стоимость<text:span text:style-name="T15"> </text:span>месячной<text:span text:style-name="T15"> </text:span>оплаты<text:span text:style-name="T15"> </text:span>определяет<text:span text:style-name="T15"> </text:span>администрация<text:span text:style-name="T15"> </text:span>студии,<text:span text:style-name="T15"> </text:span>и<text:span text:style-name="T15"> </text:span>может<text:span text:style-name="T15"> </text:span>меняться<text:span text:style-name="T15"> </text:span>в<text:span text:style-name="T15"> </text:span>течении<text:span text:style-name="T15"> </text:span>действия<text:span text:style-name="T15"> </text:span>договора.</text:p>
      <text:p text:style-name="P5">4.9.<text:span text:style-name="T15"> </text:span>Студия<text:span text:style-name="T15"> </text:span>имеет<text:span text:style-name="T15"> </text:span>право<text:span text:style-name="T15"> </text:span>изменять<text:span text:style-name="T15"> </text:span>стоимость<text:span text:style-name="T15"> </text:span>курса<text:span text:style-name="T15"> </text:span>и<text:span text:style-name="T15"> </text:span>месячного<text:span text:style-name="T15"> </text:span>взноса<text:span text:style-name="T15"> </text:span>по<text:span text:style-name="T15"> </text:span>своему<text:span text:style-name="T15"> </text:span>усмотрению<text:span text:style-name="T15"> </text:span>предупреждая<text:span text:style-name="T15"> </text:span>Ученика<text:span text:style-name="T15"> </text:span>за<text:span text:style-name="T15"> </text:span>месяц,<text:span text:style-name="T15"> </text:span>размещая<text:span text:style-name="T15"> </text:span>информацию<text:span text:style-name="T15"> </text:span>на<text:span text:style-name="T15"> </text:span>«Доске<text:span text:style-name="T15"> </text:span>объявлений».</text:p>
      <text:p text:style-name="P5">4.10.<text:span text:style-name="T15"> </text:span>В<text:span text:style-name="T15"> </text:span>январе,сентябре<text:span text:style-name="T15"> </text:span>Ученик<text:span text:style-name="T15"> </text:span>оплачивает<text:span text:style-name="T15"> </text:span>полную<text:span text:style-name="T15"> </text:span>месячную<text:span text:style-name="T15"> </text:span>стоимость,<text:span text:style-name="T15"> </text:span>если<text:span text:style-name="T15"> </text:span>занятия<text:span text:style-name="T15"> </text:span>начинаются<text:span text:style-name="T15"> </text:span>не<text:span text:style-name="T15"> </text:span>позднее<text:span text:style-name="T15"> </text:span>8<text:span text:style-name="T15"> </text:span>числа,<text:span text:style-name="T15"> </text:span>если<text:span text:style-name="T15"> </text:span>оно<text:span text:style-name="T15"> </text:span>не<text:span text:style-name="T15"> </text:span>попадает<text:span text:style-name="T15"> </text:span>на<text:span text:style-name="T15"> </text:span>воскресный<text:span text:style-name="T15"> </text:span>день,<text:span text:style-name="T15"> </text:span>в<text:span text:style-name="T15"> </text:span>этом<text:span text:style-name="T15"> </text:span>случае<text:span text:style-name="T15"> </text:span>днем<text:span text:style-name="T15"> </text:span>оплаты<text:span text:style-name="T15"> </text:span>считать<text:span text:style-name="T15"> </text:span>с<text:span text:style-name="T15"> </text:span>9<text:span text:style-name="T15"> </text:span>января.</text:p>
      <text:p text:style-name="P5">4.11.<text:span text:style-name="T15"> </text:span>Если<text:span text:style-name="T15"> </text:span>Ученик<text:span text:style-name="T15"> </text:span>не<text:span text:style-name="T15"> </text:span>смог<text:span text:style-name="T15"> </text:span>посещать<text:span text:style-name="T15"> </text:span>оплаченные<text:span text:style-name="T15"> </text:span>занятия,<text:span text:style-name="T15"> </text:span>он<text:span text:style-name="T15"> </text:span>может<text:span text:style-name="T15"> </text:span>восстановить<text:span text:style-name="T15"> </text:span>их<text:span text:style-name="T15"> </text:span>в<text:span text:style-name="T15"> </text:span>данном<text:span text:style-name="T15"> </text:span>филиале,<text:span text:style-name="T15"> </text:span>в<text:span text:style-name="T15"> </text:span>любой<text:span text:style-name="T15"> </text:span>группе<text:span text:style-name="T15"> </text:span>у<text:span text:style-name="T15"> </text:span>педагога,<text:span text:style-name="T15"> </text:span>занятия<text:span text:style-name="T15"> </text:span>которого<text:span text:style-name="T15"> </text:span>он<text:span text:style-name="T15"> </text:span>посещает.</text:p>
      <text:p text:style-name="P5">4.12.<text:span text:style-name="T15"> </text:span>Медицинские<text:span text:style-name="T15"> </text:span>справки<text:span text:style-name="T15"> </text:span>или<text:span text:style-name="T15"> </text:span>иные<text:span text:style-name="T15"> </text:span>документы<text:span text:style-name="T15"> </text:span>не<text:span text:style-name="T15"> </text:span>освобождают<text:span text:style-name="T15"> </text:span>Ученика<text:span text:style-name="T15"> </text:span>от<text:span text:style-name="T15"> </text:span>правил<text:span text:style-name="T15"> </text:span>оплаты<text:span text:style-name="T15"> </text:span>согласно<text:span text:style-name="T15"> </text:span>пункту<text:span text:style-name="T15"> </text:span>4.2.</text:p>
      <text:p text:style-name="P5">4.13.<text:span text:style-name="T15"> </text:span>Если<text:span text:style-name="T15"> </text:span>по<text:span text:style-name="T15"> </text:span>техническим<text:span text:style-name="T15"> </text:span>или<text:span text:style-name="T15"> </text:span>иным<text:span text:style-name="T15"> </text:span>причинам<text:span text:style-name="T15"> </text:span>группа,<text:span text:style-name="T15"> </text:span>которую<text:span text:style-name="T15"> </text:span>посещал<text:span text:style-name="T15"> </text:span>Ученика,<text:span text:style-name="T15"> </text:span>закрывается,<text:span text:style-name="T15"> </text:span>Студия<text:span text:style-name="T15"> </text:span>обязана<text:span text:style-name="T15"> </text:span>сообщить<text:span text:style-name="T15"> </text:span>за<text:span text:style-name="T15"> </text:span>2<text:span text:style-name="T15"> </text:span>недели<text:span text:style-name="T15"> </text:span>об<text:span text:style-name="T15"> </text:span>этом<text:span text:style-name="T15"> </text:span>Ученику<text:span text:style-name="T15"> </text:span>и<text:span text:style-name="T15"> </text:span>предложить<text:span text:style-name="T15"> </text:span>на<text:span text:style-name="T15"> </text:span>выбор<text:span text:style-name="T15"> </text:span>любую<text:span text:style-name="T15"> </text:span>группу<text:span text:style-name="T15"> </text:span>в<text:span text:style-name="T15"> </text:span>любом<text:span text:style-name="T15"> </text:span>из<text:span text:style-name="T15"> </text:span>филиалов.<text:span text:style-name="T15"> </text:span>В<text:span text:style-name="T15"> </text:span>случае<text:span text:style-name="T15"> </text:span>отказа<text:span text:style-name="T15"> </text:span>Ученика<text:span text:style-name="T15"> </text:span>от<text:span text:style-name="T15"> </text:span>посещения<text:span text:style-name="T15"> </text:span>занятий,<text:span text:style-name="T15"> </text:span>внесенная<text:span text:style-name="T15"> </text:span>сумма<text:span text:style-name="T15"> </text:span>курса<text:span text:style-name="T15"> </text:span>не<text:span text:style-name="T15"> </text:span>возвращается,<text:span text:style-name="T15"> </text:span>так<text:span text:style-name="T15"> </text:span>как<text:span text:style-name="T15"> </text:span>Ученик<text:span text:style-name="T15"> </text:span>отказался<text:span text:style-name="T15"> </text:span>от<text:span text:style-name="T15"> </text:span>посещений<text:span text:style-name="T15"> </text:span>курса<text:span text:style-name="T15"> </text:span>по<text:span text:style-name="T15"> </text:span>независящим<text:span text:style-name="T15"> </text:span>от<text:span text:style-name="T15"> </text:span>Студии<text:span text:style-name="T15"> </text:span>причин.</text:p>
      <text:p text:style-name="P4"/>
      <text:p text:style-name="P6"><text:span text:style-name="T18">5.</text:span><text:span text:style-name="T19"> </text:span><text:span text:style-name="T18">Изготовления</text:span><text:span text:style-name="T19"> </text:span><text:span text:style-name="T18">концертных</text:span><text:span text:style-name="T19"> </text:span><text:span text:style-name="T18">костюмов</text:span></text:p>
      <text:p text:style-name="P7"/>
      <text:p text:style-name="P5">5.1.<text:span text:style-name="T15"> </text:span>Сдача<text:span text:style-name="T15"> </text:span>денег<text:span text:style-name="T15"> </text:span>на<text:span text:style-name="T15"> </text:span>костюмы<text:span text:style-name="T15"> </text:span>производится<text:span text:style-name="T15"> </text:span>в<text:span text:style-name="T15"> </text:span>течении<text:span text:style-name="T15"> </text:span>14<text:span text:style-name="T15"> </text:span>дней<text:span text:style-name="T15"> </text:span>со<text:span text:style-name="T15"> </text:span>дня<text:span text:style-name="T15"> </text:span>объявления<text:span text:style-name="T15"> </text:span>цены<text:span text:style-name="T15"> </text:span>и<text:span text:style-name="T15"> </text:span>утверждения<text:span text:style-name="T15"> </text:span>эскиза.</text:p>
      <text:p text:style-name="P5">5.2.Эскизы<text:span text:style-name="T15"> </text:span>костюмов<text:span text:style-name="T15"> <text:s/></text:span>утверждает<text:span text:style-name="T15"> </text:span>педагог<text:span text:style-name="T15"> </text:span>или<text:span text:style-name="T15"> </text:span>директор.</text:p>
      <text:p text:style-name="P5">5.3.<text:span text:style-name="T15"> </text:span>По<text:span text:style-name="T15"> </text:span>истечении<text:span text:style-name="T15"> </text:span>14<text:span text:style-name="T15"> </text:span>дней<text:span text:style-name="T15"> </text:span>не<text:span text:style-name="T15"> </text:span>оплатившие<text:span text:style-name="T15"> </text:span>стоимость<text:span text:style-name="T15"> </text:span>костюма,<text:span text:style-name="T15"> </text:span>к<text:span text:style-name="T15"> </text:span>концерту<text:span text:style-name="T15"> </text:span>не<text:span text:style-name="T15"> </text:span>допускаются,<text:span text:style-name="T15"> </text:span>либо<text:span text:style-name="T15"> </text:span>доплачивают<text:span text:style-name="T15"> </text:span>50<text:span text:style-name="T15"> </text:span>%<text:span text:style-name="T15"> </text:span>до<text:span text:style-name="T15"> </text:span>установленной<text:span text:style-name="T15"> </text:span>стоимости.</text:p>
      <text:p text:style-name="P4"/>
      <text:p text:style-name="P10"><text:span text:style-name="T4">6.</text:span><text:span text:style-name="T5"> </text:span><text:span text:style-name="T4">Дополнительные</text:span><text:span text:style-name="T5"> </text:span><text:span text:style-name="T2">условия.</text:span></text:p>
      <text:p text:style-name="P12"/>
      <text:p text:style-name="P4">6.1.<text:span text:style-name="T15"> </text:span>Все<text:span text:style-name="T15"> </text:span>споры<text:span text:style-name="T15"> </text:span>между<text:span text:style-name="T15"> </text:span>сторонами<text:span text:style-name="T15"> </text:span>решаются<text:span text:style-name="T15"> </text:span>путем<text:span text:style-name="T15"> </text:span>переговоров.</text:p>
      <text:p text:style-name="P4">6.2.<text:span text:style-name="T15"> </text:span>Настоящий<text:span text:style-name="T15"> </text:span>Договор<text:span text:style-name="T15"> </text:span>составлен<text:span text:style-name="T15"> </text:span>в<text:span text:style-name="T15"> </text:span>двух<text:span text:style-name="T15"> </text:span>экземплярах<text:span text:style-name="T15"> </text:span>по<text:span text:style-name="T15"> </text:span>одному<text:span text:style-name="T15"> </text:span>для<text:span text:style-name="T15"> </text:span>каждой<text:span text:style-name="T15"> </text:span>стороны.<text:span text:style-name="T15"> </text:span>Оба<text:span text:style-name="T15"> </text:span>экземпляра<text:span text:style-name="T15"> </text:span>имеют<text:span text:style-name="T15"> </text:span>одинаковую<text:span text:style-name="T15"> </text:span>силу.</text:p>
      <text:p text:style-name="P23"><text:span text:style-name="T11">6.3.</text:span><text:span text:style-name="T15"> </text:span>За имущество Учеников, родителей, сопровождающих и иных посетителей Студии, находящиеся в помещении Студии, администрация студии ответственности не несет.</text:p>
      <text:p text:style-name="P23">6.4. Студия имеет право заменить педагога (болезнь, посещение мастер-классов, выступление в составе балета…), не предупреждая Ученика, без замены направления танца, заменив отсутствующего педагога, специалистом высокого класса.</text:p>
      <text:p text:style-name="P23">6.5. Если Ученик отказывается от Услуг оговоренных в данном Договоре, преждевременно, сумма курса Ученику не возвращается, так отказ произошел по причинам не зависящих от студии. В данном случае услуги считаются исполненными со стороны Студии.</text:p>
      <text:p text:style-name="P23">6.6. Ученик имеет право отказаться от участия в отчетном КОНЦЕРТЕ, в данном случае сумма оплаты курса не возвращается Ученику, так услуга считается выполненной, согласно пункту 6.5.</text:p>
      <text:p text:style-name="P25"/>
      <text:p text:style-name="P10"><text:span text:style-name="T3">7.</text:span><text:span text:style-name="T6"> </text:span><text:span text:style-name="T3">Передача</text:span><text:span text:style-name="T6"> </text:span><text:span text:style-name="T1">прав</text:span></text:p>
      <text:p text:style-name="P14"/>
      <text:p text:style-name="P24"><text:span text:style-name="T11">7.1.</text:span><text:span text:style-name="T15"> <text:s/></text:span>В соответствии с п. 4. ст. 37 <text:s/>закона РФ « Об авторском и смежных правах» исключительные <text:s/>имущественные права <text:s/>на использование исполнений, осуществляемых Учеником в период <text:soft-page-break/>действия настоящего Договора и за пределами, перечисленные в п. 2 указанной статьи, принадлежат Студии.</text:p>
      <text:p text:style-name="P11"><text:span text:style-name="T11">8.</text:span><text:span text:style-name="T15"> </text:span>Сведения об Ученике.</text:p>
      <text:p text:style-name="P21">Группа(направление)___________________________________________________</text:p>
      <text:p text:style-name="P21">Педагог_______________________________________________________________</text:p>
      <text:p text:style-name="P10">Ф.И.О.______________________________________________________________________</text:p>
      <text:h text:style-name="P1" text:outline-level="1">Возраст____________</text:h>
      <text:h text:style-name="P1" text:outline-level="1">Телефон<text:span text:style-name="T15"> </text:span>(обязательно)_________________________________________________</text:h>
      <text:p text:style-name="Standard"><text:span text:style-name="T20">E</text:span>-<text:span text:style-name="T20">mail</text:span> (обязательно) ____________________________________________________________</text:p>
      <text:h text:style-name="P1" text:outline-level="1">Домашний<text:span text:style-name="T15"> </text:span>адрес_____________________________________________________________</text:h>
      <text:p text:style-name="P9">Профессиональный<text:span text:style-name="T15"> </text:span>опыт<text:span text:style-name="T15"> </text:span>(танц.студия<text:span text:style-name="T15"> </text:span>и<text:span text:style-name="T15"> </text:span>др..)___________________________________</text:p>
      <text:p text:style-name="P8">Откуда<text:span text:style-name="T21"> </text:span>вы<text:span text:style-name="T21"> </text:span>узнали<text:span text:style-name="T21"> </text:span>о<text:span text:style-name="T21"> </text:span>студии____________________________________________________</text:p>
      <text:p text:style-name="P28"/>
      <text:p text:style-name="P27"><text:span text:style-name="T11">8.Сведения</text:span><text:span text:style-name="T15"> <text:s/></text:span>о родителях.</text:p>
      <text:p text:style-name="P29"/>
      <text:p text:style-name="P31">Мама______________________________________________________________________</text:p>
      <text:p text:style-name="P32"><text:span text:style-name="T11">Место</text:span><text:span text:style-name="T15"> </text:span>работы_______________________________________________________________</text:p>
      <text:p text:style-name="P32">Тел. Раб._______________________________Моб.________________________________</text:p>
      <text:p text:style-name="P32">Папа_______________________________________________________________________</text:p>
      <text:p text:style-name="P32">Место тработы______________________________________________________________</text:p>
      <text:p text:style-name="P32">Тел. Раб._______________________________Моб.________________________________</text:p>
      <text:p text:style-name="P30"/>
      <text:p text:style-name="P27"><text:span text:style-name="T11">9.</text:span><text:span text:style-name="T15"> </text:span>Подписи сторон</text:p>
      <text:p text:style-name="P28">.</text:p>
      <text:p text:style-name="P32"><text:span text:style-name="T11">Студия:</text:span><text:span text:style-name="T15"> <text:s text:c="90"/></text:span>Ученик: <text:s text:c="77"/></text:p>
      <text:p text:style-name="P32"/>
      <text:p text:style-name="P26"><text:span text:style-name="T8">___</text:span><text:span text:style-name="T9">_____________________(____________)</text:span><text:span text:style-name="T10"> <text:s text:c="19"/></text:span><text:span text:style-name="T8">_______________________(____________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-0.635cm" style:auto-text-indent="false" fo:keep-with-next="always"/>
      <style:text-properties style:font-name="Arial Narrow" fo:font-weight="bold" style:font-name-asian="Batang" style:font-weight-asian="bold" style:font-name-complex="Arial Narrow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953cm" style:auto-text-indent="false"/>
      <style:text-properties style:font-name="Arial Narrow" fo:font-weight="bold" style:font-name-asian="Batang" style:font-weight-asian="bold" style:font-name-complex="Arial Narrow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-0.635cm" style:auto-text-indent="false"/>
      <style:text-properties style:font-name="Arial Narrow" fo:font-weight="bold" style:font-name-asian="Batang" style:font-weight-asian="bold" style:font-name-complex="Arial Narrow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танцевальных услуг</dc:title>
    <meta:creation-date>2011-08-18T11:10:00</meta:creation-date>
    <dc:creator>Maria</dc:creator>
    <dc:date>2011-08-18T11:37:00</dc:date>
    <meta:editing-cycles>2</meta:editing-cycles>
    <meta:editing-duration>PT10M</meta:editing-duration>
    <meta:document-statistic meta:table-count="0" meta:image-count="0" meta:object-count="0" meta:page-count="3" meta:paragraph-count="76" meta:word-count="888" meta:character-count="7833" meta:non-whitespace-character-count="672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