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В _____________ районный (городской)</text:p>
      <text:p text:style-name="Preformatted_20_Text"><text:s text:c="37"/>суд ________________________ области</text:p>
      <text:p text:style-name="Preformatted_20_Text"><text:s text:c="44"/>(края, республики)</text:p>
      <text:p text:style-name="Preformatted_20_Text"><text:s text:c="3"/></text:p>
      <text:p text:style-name="Preformatted_20_Text"><text:s text:c="37"/>от _________________________________</text:p>
      <text:p text:style-name="Preformatted_20_Text"><text:s text:c="43"/>(наименование общественной</text:p>
      <text:p text:style-name="Preformatted_20_Text"><text:s text:c="3"/></text:p>
      <text:p text:style-name="Preformatted_20_Text"><text:s text:c="37"/>____________________________________</text:p>
      <text:p text:style-name="Preformatted_20_Text"><text:s text:c="39"/>организации, ф., и., о., адрес)</text:p>
      <text:p text:style-name="Preformatted_20_Text"><text:s text:c="3"/></text:p>
      <text:p text:style-name="Preformatted_20_Text"><text:s text:c="3"/></text:p>
      <text:p text:style-name="Preformatted_20_Text"><text:s text:c="31"/>ПОРУЧИТЕЛЬСТВО</text:p>
      <text:p text:style-name="Preformatted_20_Text"><text:s text:c="3"/></text:p>
      <text:p text:style-name="Preformatted_20_Text"><text:s text:c="8"/>____________________________________________________ <text:s/>рассмотрело</text:p>
      <text:p text:style-name="Preformatted_20_Text"><text:s text:c="9"/>(наименование общественной организации, ф., и., о.)</text:p>
      <text:p text:style-name="Preformatted_20_Text"><text:s text:c="3"/></text:p>
      <text:p text:style-name="Preformatted_20_Text"><text:s text:c="3"/>предложение суда (заявление подсудимого __________________________) <text:s/>о</text:p>
      <text:p text:style-name="Preformatted_20_Text"><text:s text:c="52"/>(ф., и., о.)</text:p>
      <text:p text:style-name="Preformatted_20_Text"><text:s text:c="3"/></text:p>
      <text:p text:style-name="Preformatted_20_Text"><text:s text:c="3"/>поручительстве и дает свое согласие на это.</text:p>
      <text:p text:style-name="Preformatted_20_Text"><text:s text:c="8"/>В случае возложения на __________________________________________</text:p>
      <text:p text:style-name="Preformatted_20_Text"><text:s text:c="32"/>(наименование общественной организации)</text:p>
      <text:p text:style-name="Preformatted_20_Text"><text:s text:c="3"/></text:p>
      <text:p text:style-name="Preformatted_20_Text"><text:s text:c="3"/>обязуемся установить контроль за поведением подсудимого ______________</text:p>
      <text:p text:style-name="Preformatted_20_Text"><text:s text:c="60"/>(ф., и., о.)</text:p>
      <text:p text:style-name="Preformatted_20_Text"><text:s text:c="3"/></text:p>
      <text:p text:style-name="Preformatted_20_Text"><text:s text:c="3"/>и обеспечивать его явку по всем вызовам суда.</text:p>
      <text:p text:style-name="Preformatted_20_Text"><text:s text:c="3"/></text:p>
      <text:p text:style-name="Preformatted_20_Text"><text:s text:c="3"/></text:p>
      <text:p text:style-name="Preformatted_20_Text"><text:s text:c="8"/>Руководитель</text:p>
      <text:p text:style-name="Preformatted_20_Text"><text:s text:c="8"/>общественной организации <text:s text:c="3"/>_____________________________________</text:p>
      <text:p text:style-name="Preformatted_20_Text"><text:s text:c="49"/>(подпись)</text:p>
      <text:p text:style-name="Preformatted_20_Text"><text:s text:c="3"/></text:p>
      <text:p text:style-name="Preformatted_20_Text"><text:s text:c="8"/>"__"________ 19__ г.</text:p>
      <text:p text:style-name="Preformatted_20_Text"><text:s text:c="3"/></text:p>
      <text:p text:style-name="Preformatted_20_Text"><text:s text:c="8"/>М.П.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При наличии <text:s/>достаточных <text:s/>оснований <text:s/>полагать, <text:s text:c="2"/>что <text:s text:c="2"/>обвиняемый</text:p>
      <text:p text:style-name="Preformatted_20_Text"><text:s text:c="3"/>скроется <text:s text:c="2"/>от <text:s/>дознания, <text:s/>предварительного <text:s/>следствия <text:s/>или <text:s/>суда, <text:s/>или</text:p>
      <text:p text:style-name="Preformatted_20_Text"><text:s text:c="3"/>воспрепятствует установлению истины <text:s/>по <text:s/>уголовному <text:s/>делу, <text:s/>или <text:s/>будет</text:p>
      <text:p text:style-name="Preformatted_20_Text"><text:s text:c="3"/>заниматься <text:s text:c="2"/>преступной <text:s text:c="2"/>деятельностью, <text:s text:c="2"/>а <text:s text:c="2"/>также <text:s/>для <text:s/>обеспечения</text:p>
      <text:p text:style-name="Preformatted_20_Text"><text:s text:c="3"/>исполнения <text:s/>приговора <text:s/>лицо, <text:s text:c="2"/>производящее <text:s text:c="2"/>дознание, <text:s text:c="2"/>следователь,</text:p>
      <text:p text:style-name="Preformatted_20_Text"><text:s text:c="3"/>прокурор <text:s/>и <text:s/>суд <text:s/>вправе <text:s/>применить <text:s/>в <text:s/>отношении <text:s/>обвиняемого одну из</text:p>
      <text:p text:style-name="Preformatted_20_Text"><text:s text:c="3"/>следующих мер пресечения: <text:s/>подписку о невыезде, <text:s/>личное поручительство</text:p>
      <text:p text:style-name="Preformatted_20_Text"><text:s text:c="3"/>или поручительство общественных организаций, заключение под стражу.</text:p>
      <text:p text:style-name="Preformatted_20_Text"><text:s text:c="8"/>Поручительство общественной <text:s text:c="3"/>организации <text:s text:c="3"/>состоит <text:s text:c="3"/>в <text:s text:c="2"/>даче</text:p>
      <text:p text:style-name="Preformatted_20_Text"><text:s text:c="3"/>письменного обязательства в том, что общественная организация ручается</text:p>
      <text:p text:style-name="Preformatted_20_Text"><text:s text:c="3"/>за <text:s/>надлежащее <text:s/>поведение <text:s/>и <text:s/>явку <text:s/>подозреваемого <text:s/>или обвиняемого по</text:p>
      <text:p text:style-name="Preformatted_20_Text"><text:s text:c="3"/>вызовам лица, <text:s/>производящего дознание, <text:s/>следователя, прокурора и суда.</text:p>
      <text:p text:style-name="Preformatted_20_Text"><text:s text:c="3"/>Общественная <text:s text:c="2"/>организация, <text:s text:c="2"/>дающая <text:s text:c="2"/>поручительство, <text:s text:c="2"/>должна <text:s text:c="2"/>быть</text:p>
      <text:p text:style-name="Preformatted_20_Text"><text:s text:c="3"/>поставлена в известность о сущности дела, <text:s/>по которому избрана <text:s/>данная</text:p>
      <text:p text:style-name="Preformatted_20_Text"><text:s text:c="3"/>мера пресечения (ст. 95 УПК РФ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6" meta:word-count="195" meta:character-count="2571" meta:non-whitespace-character-count="1600"/>
    <meta:generator>LibreOffice/3.4$Unix LibreOffice_project/340m1$Build-302</meta:generator>
  </office:meta>
</office:document-meta>
</file>