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 CYR" svg:font-family="'Courier New CYR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style:font-name="Arial CYR" style:font-name-complex="Arial CYR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/>
      <style:text-properties style:font-name="Courier New CYR" style:font-name-complex="Courier New CYR"/>
    </style:style>
    <style:style style:name="P4" style:family="paragraph" style:parent-style-name="Standard">
      <style:paragraph-properties fo:orphans="0" fo:widows="0"/>
      <style:text-properties style:font-name="Courier New CYR" fo:font-size="1pt" style:font-size-asian="1pt" style:font-name-complex="Courier New CYR"/>
    </style:style>
    <style:style style:name="P5" style:family="paragraph" style:parent-style-name="Standard" style:master-page-name="Standard">
      <style:paragraph-properties fo:text-align="justify" style:justify-single-word="false" fo:orphans="0" fo:widows="0" style:page-number="auto"/>
      <style:text-properties style:font-name="Arial CYR" style:font-name-complex="Arial CYR"/>
    </style:style>
    <style:style style:name="T1" style:family="text">
      <style:text-properties style:font-name-asian="Courier New CYR"/>
    </style:style>
    <style:style style:name="T2" style:family="text">
      <style:text-properties style:font-name="Courier New CYR" style:font-name-asian="Courier New CYR" style:font-name-complex="Courier New CYR"/>
    </style:style>
    <style:style style:name="T3" style:family="text">
      <style:text-properties fo:color="#000000" style:font-name="Courier New CYR" style:text-underline-style="none" style:font-name-complex="Courier New CYR"/>
    </style:style>
    <style:style style:name="T4" style:family="text">
      <style:text-properties fo:color="#000000" style:font-name="Courier New CYR" style:text-underline-style="none" style:font-name-asian="Courier New CYR" style:font-name-complex="Courier New CY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<text:span text:style-name="T1"><text:s text:c="29"/></text:span>В<text:span text:style-name="T1"> </text:span>____________<text:span text:style-name="T1"> </text:span>районный<text:span text:style-name="T1"> </text:span>(городской)<text:span text:style-name="T1"> </text:span>суд</text:p>
      <text:p text:style-name="P3"><text:span text:style-name="T1"><text:s text:c="29"/></text:span>_______________________________<text:span text:style-name="T1"> </text:span>области</text:p>
      <text:p text:style-name="P3"><text:span text:style-name="T1"><text:s text:c="29"/></text:span>Истец:<text:span text:style-name="T1"> </text:span>________________________________</text:p>
      <text:p text:style-name="P3"><text:span text:style-name="T1"><text:s text:c="38"/></text:span>(Ф.И.О.,<text:span text:style-name="T1"> </text:span>год<text:span text:style-name="T1"> </text:span>рождения,<text:span text:style-name="T1"> </text:span>адрес)</text:p>
      <text:p text:style-name="P3"><text:span text:style-name="T1"><text:s text:c="29"/></text:span>Ответчик:<text:span text:style-name="T1"> </text:span>_____________________________</text:p>
      <text:p text:style-name="P3"><text:span text:style-name="T1"><text:s text:c="41"/></text:span>(наименование<text:span text:style-name="T1"> </text:span>предприятия,</text:p>
      <text:p text:style-name="P3"><text:span text:style-name="T1"><text:s text:c="29"/></text:span>_______________________________________</text:p>
      <text:p text:style-name="P3"><text:span text:style-name="T1"><text:s text:c="45"/></text:span>адрес)</text:p>
      <text:p text:style-name="P1"/>
      <text:p text:style-name="P2"><text:span text:style-name="T2"><text:s text:c="20"/></text:span><text:a xlink:type="simple" xlink:href="http://blanker.ru/doc/iskovoe-zayavlenie-o-vozmezhhenii-vreda-v-svyazi-so-smertyu-kormilca"><text:span text:style-name="Internet_20_link"><text:span text:style-name="T3">ИСКОВОЕ</text:span></text:span></text:a><text:a xlink:type="simple" xlink:href="http://blanker.ru/doc/iskovoe-zayavlenie-o-vozmezhhenii-vreda-v-svyazi-so-smertyu-kormilca"><text:span text:style-name="Internet_20_link"><text:span text:style-name="T4"> </text:span></text:span></text:a><text:a xlink:type="simple" xlink:href="http://blanker.ru/doc/iskovoe-zayavlenie-o-vozmezhhenii-vreda-v-svyazi-so-smertyu-kormilca"><text:span text:style-name="Internet_20_link"><text:span text:style-name="T3">ЗАЯВЛЕНИЕ</text:span></text:span></text:a></text:p>
      <text:p text:style-name="P3"><text:span text:style-name="T1"><text:s text:c="8"/></text:span>О<text:span text:style-name="T1"> </text:span>ВОЗМЕЩЕНИИ<text:span text:style-name="T1"> </text:span>ВРЕДА<text:span text:style-name="T1"> </text:span>В<text:span text:style-name="T1"> </text:span>СВЯЗИ<text:span text:style-name="T1"> </text:span>СО<text:span text:style-name="T1"> </text:span>СМЕРТЬЮ<text:span text:style-name="T1"> </text:span>КОРМИЛЬЦА</text:p>
      <text:p text:style-name="P1"/>
      <text:p text:style-name="P3"><text:span text:style-name="T1"><text:s text:c="5"/></text:span>Мой<text:span text:style-name="T1"> </text:span>муж<text:span text:style-name="T1"> </text:span>________________________<text:span text:style-name="T1"> </text:span>работал<text:span text:style-name="T1"> </text:span>______________________</text:p>
      <text:p text:style-name="P3"><text:span text:style-name="T1"><text:s text:c="17"/></text:span>(Ф.И.О.)<text:span text:style-name="T1"> <text:s text:c="17"/></text:span>(указать<text:span text:style-name="T1"> </text:span>место<text:span text:style-name="T1"> </text:span>работы<text:span text:style-name="T1"> </text:span>и</text:p>
      <text:p text:style-name="P3">_____________________________.</text:p>
      <text:p text:style-name="P3"><text:span text:style-name="T1"><text:s text:c="6"/></text:span>должность)</text:p>
      <text:p text:style-name="P3"/>
      <text:p text:style-name="P3"><text:span text:style-name="T1"><text:s text:c="5"/></text:span>"___"<text:span text:style-name="T1"> </text:span>____________<text:span text:style-name="T1"> <text:s/></text:span>______<text:span text:style-name="T1"> <text:s/></text:span>г.<text:span text:style-name="T1"> <text:s/></text:span>он<text:span text:style-name="T1"> <text:s/></text:span>погиб.<text:span text:style-name="T1"> <text:s text:c="2"/></text:span>Несчастный<text:span text:style-name="T1"> <text:s/></text:span>случай</text:p>
      <text:p text:style-name="P3">произошел<text:span text:style-name="T1"> </text:span>при<text:span text:style-name="T1"> </text:span>следующих<text:span text:style-name="T1"> </text:span>обстоятельствах:<text:span text:style-name="T1"> </text:span>___________________________</text:p>
      <text:p text:style-name="P3">____________________________________________________________________</text:p>
      <text:p text:style-name="P3">Считаю,<text:span text:style-name="T1"> <text:s/></text:span>что<text:span text:style-name="T1"> <text:s text:c="2"/></text:span>его<text:span text:style-name="T1"> <text:s text:c="3"/></text:span>гибель<text:span text:style-name="T1"> <text:s text:c="2"/></text:span>связана<text:span text:style-name="T1"> <text:s text:c="2"/></text:span>с<text:span text:style-name="T1"> <text:s text:c="3"/></text:span>выполнением<text:span text:style-name="T1"> <text:s text:c="2"/></text:span>трудовых</text:p>
      <text:p text:style-name="P3">обязанностей.</text:p>
      <text:p text:style-name="P3"/>
      <text:p text:style-name="P3"><text:span text:style-name="T1"><text:s text:c="5"/></text:span>На<text:span text:style-name="T1"> </text:span>иждивении<text:span text:style-name="T1"> </text:span>мужа<text:span text:style-name="T1"> <text:s/></text:span>находился(ись)<text:span text:style-name="T1"> </text:span>ребенок<text:span text:style-name="T1"> </text:span>(дети)<text:span text:style-name="T1"> </text:span>______________</text:p>
      <text:p text:style-name="P3"><text:span text:style-name="T1"><text:s text:c="55"/></text:span>(имя<text:span text:style-name="T1"> </text:span>ребенка</text:p>
      <text:p text:style-name="P3">____________________________________________________________________</text:p>
      <text:p text:style-name="P3"><text:span text:style-name="T1"><text:s text:c="16"/></text:span>(детей)<text:span text:style-name="T1"> </text:span>и<text:span text:style-name="T1"> </text:span>дата<text:span text:style-name="T1"> </text:span>его<text:span text:style-name="T1"> </text:span>(их)<text:span text:style-name="T1"> </text:span>рождения)</text:p>
      <text:p text:style-name="P3"/>
      <text:p text:style-name="P3"><text:span text:style-name="T1"><text:s text:c="5"/></text:span>Приказом<text:span text:style-name="T1"> <text:s/></text:span>по<text:span text:style-name="T1"> </text:span>предприятию<text:span text:style-name="T1"> </text:span>признана<text:span text:style-name="T1"> <text:s/></text:span>вина<text:span text:style-name="T1"> <text:s/></text:span>ответчика<text:span text:style-name="T1"> <text:s/></text:span>на<text:span text:style-name="T1"> <text:s/></text:span>_______</text:p>
      <text:p text:style-name="P3">процентов<text:span text:style-name="T1"> <text:s/></text:span>и<text:span text:style-name="T1"> <text:s/></text:span>определено<text:span text:style-name="T1"> </text:span>выплачивать<text:span text:style-name="T1"> </text:span>в<text:span text:style-name="T1"> </text:span>мою<text:span text:style-name="T1"> </text:span>пользу<text:span text:style-name="T1"> </text:span>в<text:span text:style-name="T1"> </text:span>возмещение<text:span text:style-name="T1"> </text:span>вреда</text:p>
      <text:p text:style-name="P3">по<text:span text:style-name="T1"> </text:span>________________<text:span text:style-name="T1"> </text:span>рублей<text:span text:style-name="T1"> </text:span>ежемесячно.</text:p>
      <text:p text:style-name="P3"/>
      <text:p text:style-name="P3"><text:span text:style-name="T1"><text:s text:c="5"/></text:span>В<text:span text:style-name="T1"> </text:span>несчастном<text:span text:style-name="T1"> <text:s/></text:span>случае<text:span text:style-name="T1"> </text:span>полностью<text:span text:style-name="T1"> </text:span>виновен<text:span text:style-name="T1"> </text:span>ответчик<text:span text:style-name="T1"> </text:span>(или<text:span text:style-name="T1"> </text:span>виновен<text:span text:style-name="T1"> </text:span>на</text:p>
      <text:p text:style-name="P3">_________<text:span text:style-name="T1"> <text:s/></text:span>процентов),<text:span text:style-name="T1"> <text:s/></text:span>в<text:span text:style-name="T1"> <text:s/></text:span>связи<text:span text:style-name="T1"> <text:s/></text:span>с<text:span text:style-name="T1"> <text:s/></text:span>чем<text:span text:style-name="T1"> <text:s/></text:span>возмещение<text:span text:style-name="T1"> <text:s/></text:span>вреда<text:span text:style-name="T1"> <text:s text:c="2"/></text:span>должно</text:p>
      <text:p text:style-name="P3">выплачиваться<text:span text:style-name="T1"> </text:span>из<text:span text:style-name="T1"> </text:span>следующего<text:span text:style-name="T1"> </text:span>расчета:<text:span text:style-name="T1"> </text:span>______________________________.</text:p>
      <text:p text:style-name="P3"/>
      <text:p text:style-name="P3"><text:span text:style-name="T1"><text:s text:c="5"/></text:span>В<text:span text:style-name="T1"> <text:s/></text:span>соответствии<text:span text:style-name="T1"> </text:span>со<text:span text:style-name="T1"> </text:span>статьями<text:span text:style-name="T1"> </text:span>957,<text:span text:style-name="T1"> </text:span>958<text:span text:style-name="T1"> <text:s/></text:span>ГК<text:span text:style-name="T1"> <text:s/></text:span>Республики<text:span text:style-name="T1"> <text:s/></text:span>Беларусь,</text:p>
      <text:p text:style-name="P3">435,<text:span text:style-name="T1"> </text:span>436<text:span text:style-name="T1"> </text:span>ТК<text:span text:style-name="T1"> <text:s/></text:span>Республики<text:span text:style-name="T1"> <text:s/></text:span>Беларусь,<text:span text:style-name="T1"> </text:span>пунктами<text:span text:style-name="T1"> </text:span>24,<text:span text:style-name="T1"> </text:span>25<text:span text:style-name="T1"> </text:span>Правил<text:span text:style-name="T1"> </text:span>возмещения</text:p>
      <text:p text:style-name="P3">вреда,<text:span text:style-name="T1"> </text:span>причиненного<text:span text:style-name="T1"> <text:s/></text:span>жизни<text:span text:style-name="T1"> <text:s text:c="2"/></text:span>и<text:span text:style-name="T1"> <text:s text:c="2"/></text:span>здоровью<text:span text:style-name="T1"> <text:s/></text:span>работника,<text:span text:style-name="T1"> <text:s/></text:span>связанного<text:span text:style-name="T1"> <text:s/></text:span>с</text:p>
      <text:p text:style-name="P3">исполнением<text:span text:style-name="T1"> </text:span>им<text:span text:style-name="T1"> </text:span>трудовых<text:span text:style-name="T1"> <text:s/></text:span>обязанностей<text:span text:style-name="T1"> <text:s/></text:span>N<text:span text:style-name="T1"> <text:s/></text:span>157<text:span text:style-name="T1"> <text:s/></text:span>от<text:span text:style-name="T1"> <text:s/></text:span>04.02.2000<text:span text:style-name="T1"> <text:s/></text:span>г.<text:span text:style-name="T1"> <text:s/></text:span>и</text:p>
      <text:p text:style-name="P3">руководствуясь<text:span text:style-name="T1"> </text:span>статьей<text:span text:style-name="T1"> </text:span>6<text:span text:style-name="T1"> </text:span>ГПК<text:span text:style-name="T1"> </text:span>Республики<text:span text:style-name="T1"> </text:span>Беларусь,</text:p>
      <text:p text:style-name="P3"/>
      <text:p text:style-name="P3"><text:span text:style-name="T1"><text:s text:c="20"/></text:span>ПРОШУ:</text:p>
      <text:p text:style-name="P1"/>
      <text:p text:style-name="P3"><text:span text:style-name="T1"><text:s text:c="5"/></text:span>1.<text:span text:style-name="T1"> </text:span>Взыскать<text:span text:style-name="T1"> <text:s/></text:span>с<text:span text:style-name="T1"> </text:span>ответчика<text:span text:style-name="T1"> </text:span>в<text:span text:style-name="T1"> </text:span>мою<text:span text:style-name="T1"> </text:span>пользу<text:span text:style-name="T1"> </text:span>возмещение<text:span text:style-name="T1"> </text:span>вреда<text:span text:style-name="T1"> </text:span>в<text:span text:style-name="T1"> <text:s/></text:span>связи</text:p>
      <text:p text:style-name="P3">со<text:span text:style-name="T1"> </text:span>смертью<text:span text:style-name="T1"> </text:span>кормильца<text:span text:style-name="T1"> </text:span>по<text:span text:style-name="T1"> </text:span>__________________<text:span text:style-name="T1"> </text:span>рублей<text:span text:style-name="T1"> </text:span>в<text:span text:style-name="T1"> </text:span>месяц.</text:p>
      <text:p text:style-name="P3"/>
      <text:p text:style-name="P3"><text:span text:style-name="T1"><text:s text:c="5"/></text:span>2.<text:span text:style-name="T1"> </text:span>Вызвать<text:span text:style-name="T1"> </text:span>свидетелей:<text:span text:style-name="T1"> </text:span>_______________________________________</text:p>
      <text:p text:style-name="P3"><text:span text:style-name="T1"><text:s text:c="34"/></text:span>(Ф.И.О.<text:span text:style-name="T1"> </text:span>и<text:span text:style-name="T1"> </text:span>адреса<text:span text:style-name="T1"> </text:span>свидетелей)</text:p>
      <text:p text:style-name="P1"/>
      <text:p text:style-name="P3"><text:span text:style-name="T1"><text:s text:c="5"/></text:span>Приложение:</text:p>
      <text:p text:style-name="P3"><text:span text:style-name="T1"><text:s text:c="5"/></text:span>1.<text:span text:style-name="T1"> </text:span>Акт<text:span text:style-name="T1"> </text:span>о<text:span text:style-name="T1"> </text:span>несчастном<text:span text:style-name="T1"> </text:span>случае.</text:p>
      <text:p text:style-name="P3"><text:span text:style-name="T1"><text:s text:c="5"/></text:span>2.<text:span text:style-name="T1"> </text:span>Копия<text:span text:style-name="T1"> </text:span>свидетельства<text:span text:style-name="T1"> </text:span>о<text:span text:style-name="T1"> </text:span>смерти<text:span text:style-name="T1"> </text:span>мужа.</text:p>
      <text:p text:style-name="P3"><text:span text:style-name="T1"><text:s text:c="5"/></text:span>3.<text:span text:style-name="T1"> </text:span>Копия(и)<text:span text:style-name="T1"> </text:span>свидетельства<text:span text:style-name="T1"> </text:span>о<text:span text:style-name="T1"> </text:span>рождении<text:span text:style-name="T1"> </text:span>ребенка<text:span text:style-name="T1"> </text:span>(детей).</text:p>
      <text:p text:style-name="P3"><text:soft-page-break/><text:span text:style-name="T1"><text:s text:c="5"/></text:span>4.<text:span text:style-name="T1"> </text:span>Справка<text:span text:style-name="T1"> </text:span>о<text:span text:style-name="T1"> </text:span>зарплате<text:span text:style-name="T1"> </text:span>погибшего.</text:p>
      <text:p text:style-name="P3"><text:span text:style-name="T1"><text:s text:c="5"/></text:span>5.<text:span text:style-name="T1"> </text:span>Справка<text:span text:style-name="T1"> </text:span>о<text:span text:style-name="T1"> </text:span>назначенной<text:span text:style-name="T1"> </text:span>пенсии.</text:p>
      <text:p text:style-name="P3"><text:span text:style-name="T1"><text:s text:c="5"/></text:span>6.<text:span text:style-name="T1"> <text:s/></text:span>Справка<text:span text:style-name="T1"> <text:s text:c="2"/></text:span>жилищных<text:span text:style-name="T1"> <text:s/></text:span>органов<text:span text:style-name="T1"> <text:s/></text:span>о<text:span text:style-name="T1"> <text:s/></text:span>том,<text:span text:style-name="T1"> <text:s/></text:span>что<text:span text:style-name="T1"> <text:s/></text:span>ребенок<text:span text:style-name="T1"> <text:s text:c="2"/></text:span>(дети)</text:p>
      <text:p text:style-name="P3">находится(дятся)<text:span text:style-name="T1"> </text:span>на<text:span text:style-name="T1"> </text:span>иждивении<text:span text:style-name="T1"> </text:span>истицы.</text:p>
      <text:p text:style-name="P3"><text:span text:style-name="T1"><text:s text:c="5"/></text:span>7.<text:span text:style-name="T1"> </text:span>Копия<text:span text:style-name="T1"> </text:span>приказа.</text:p>
      <text:p text:style-name="P3"><text:span text:style-name="T1"><text:s text:c="5"/></text:span>8.<text:span text:style-name="T1"> </text:span>Копия<text:span text:style-name="T1"> </text:span>искового<text:span text:style-name="T1"> </text:span>заявления<text:span text:style-name="T1"> </text:span>для<text:span text:style-name="T1"> </text:span>ответчика.</text:p>
      <text:p text:style-name="P3"/>
      <text:p text:style-name="P3"><text:span text:style-name="T1"><text:s text:c="5"/></text:span>Дата<text:span text:style-name="T1"> <text:s text:c="49"/></text:span>Подпись</text:p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 CYR" svg:font-family="'Courier New CYR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20T15:21:00</meta:creation-date>
    <dc:creator>Maria</dc:creator>
    <dc:date>2010-10-20T15:21:00</dc:date>
    <meta:editing-cycles>3</meta:editing-cycles>
    <meta:editing-duration>PT35M</meta:editing-duration>
    <meta:document-statistic meta:table-count="0" meta:image-count="0" meta:object-count="0" meta:page-count="2" meta:paragraph-count="50" meta:word-count="249" meta:character-count="2776" meta:non-whitespace-character-count="1903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