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9"/>ОБРАЗЕЦ</text:p>
      <text:p text:style-name="Preformatted_20_Text"/>
      <text:p text:style-name="Preformatted_20_Text"><text:s text:c="20"/>ФОРМА ОТЗЫВА НА ИСКОВОЕ ЗАЯВЛЕНИЕ</text:p>
      <text:p text:style-name="Preformatted_20_Text"/>
      <text:p text:style-name="Preformatted_20_Text"><text:s text:c="8"/>На бланке предприятия <text:s text:c="11"/>В Третейский суд при</text:p>
      <text:p text:style-name="Preformatted_20_Text"><text:s text:c="8"/>Исх.номер ___________ <text:s text:c="11"/>Специализированной</text:p>
      <text:p text:style-name="Preformatted_20_Text"><text:s text:c="8"/>Дата ________________ <text:s text:c="11"/>консалтинговой компании</text:p>
      <text:p text:style-name="Preformatted_20_Text"><text:s text:c="41"/>____________________________</text:p>
      <text:p text:style-name="Preformatted_20_Text"><text:s text:c="41"/>101000,гор.Москва,</text:p>
      <text:p text:style-name="Preformatted_20_Text"><text:s text:c="41"/>ул.Покровка 16/16,стр.1,пом.3</text:p>
      <text:p text:style-name="Preformatted_20_Text"/>
      <text:p text:style-name="Preformatted_20_Text"><text:s text:c="8"/>На N ___ от "__" _________ 199__г.</text:p>
      <text:p text:style-name="Preformatted_20_Text"><text:s text:c="8"/>Дело N __________</text:p>
      <text:p text:style-name="Preformatted_20_Text"/>
      <text:p text:style-name="Preformatted_20_Text"><text:s text:c="34"/>ОТЗЫВ</text:p>
      <text:p text:style-name="Preformatted_20_Text"><text:s text:c="8"/>на исковое заявление ТОО "СМЕНА" по спору с АОЗТ "ВОСТОК"</text:p>
      <text:p text:style-name="Preformatted_20_Text"/>
      <text:p text:style-name="Preformatted_20_Text"><text:s text:c="8"/>АОЗТ "ВОСТОК" <text:s/>не <text:s/>признает <text:s/>исковые <text:s/>требования ТОО "СМЕНА" и</text:p>
      <text:p text:style-name="Preformatted_20_Text"><text:s text:c="4"/>считает свои обязательства по договору N 20/11 от 19 апреля 1994г.</text:p>
      <text:p text:style-name="Preformatted_20_Text"><text:s text:c="4"/>выполненными полностью.</text:p>
      <text:p text:style-name="Preformatted_20_Text"><text:s text:c="8"/>Согласно договору первоначально наше предприятие <text:s/>должно <text:s/>было</text:p>
      <text:p text:style-name="Preformatted_20_Text"><text:s text:c="4"/>поставить истцу <text:s/>1800 <text:s/>кубометров <text:s/>пиломатериалов <text:s/>по цене 170.000</text:p>
      <text:p text:style-name="Preformatted_20_Text"><text:s text:c="4"/>руб. за 1 куб.м после того, <text:s/>как ТОО "СМЕНА" перечислит авансом на</text:p>
      <text:p text:style-name="Preformatted_20_Text"><text:s text:c="4"/>расчетный счет АОЗТ "ВОСТОК" полную стоимость товара - 306.000.000</text:p>
      <text:p text:style-name="Preformatted_20_Text"><text:s text:c="4"/>рублей. 29.04.94 г. <text:s/>указанная денежная <text:s/>сумма <text:s/>поступила <text:s/>на <text:s/>наш</text:p>
      <text:p text:style-name="Preformatted_20_Text"><text:s text:c="4"/>расчетный счет.</text:p>
      <text:p text:style-name="Preformatted_20_Text"><text:s text:c="8"/>11.05.94 г. <text:s text:c="2"/>АОЗТ <text:s text:c="2"/>"ВОСТОК" <text:s text:c="2"/>и <text:s text:c="2"/>ТОО <text:s text:c="2"/>"СМЕНА" <text:s text:c="3"/>заключили</text:p>
      <text:p text:style-name="Preformatted_20_Text"><text:s text:c="4"/>дополнительное соглашение <text:s/>N <text:s/>1 <text:s/>к <text:s/>договору, <text:s/>уменьшив количество</text:p>
      <text:p text:style-name="Preformatted_20_Text"><text:s text:c="4"/>подлежащих поставке пиломатериалов с 1800 до 1200 кубометров, а их</text:p>
      <text:p text:style-name="Preformatted_20_Text"><text:s text:c="4"/>общую стоимость - до 204.000.000 рублей.</text:p>
      <text:p text:style-name="Preformatted_20_Text"><text:s text:c="8"/>1200 кубометров <text:s text:c="3"/>пиломатериалов <text:s text:c="3"/>поставлены <text:s text:c="3"/>истцу <text:s text:c="4"/>в</text:p>
      <text:p text:style-name="Preformatted_20_Text"><text:s text:c="4"/>согласованный в договоре срок.</text:p>
      <text:p text:style-name="Preformatted_20_Text"><text:s text:c="8"/>Разница между первоначально перечисленной <text:s/>денежной <text:s/>суммой <text:s/>и</text:p>
      <text:p text:style-name="Preformatted_20_Text"><text:s text:c="4"/>общей стоимостью <text:s/>пиломатериалов <text:s/>по <text:s/>дополнительному <text:s/>соглашению,</text:p>
      <text:p text:style-name="Preformatted_20_Text"><text:s text:c="4"/>составившая 102.000.000 рублей в <text:s/>соответствии <text:s/>с <text:s/>договоренностью</text:p>
      <text:p text:style-name="Preformatted_20_Text"><text:s text:c="4"/>сторон, также <text:s text:c="2"/>отраженной <text:s text:c="2"/>в <text:s text:c="2"/>дополнительном <text:s/>соглашении <text:s/>N <text:s/>1,</text:p>
      <text:p text:style-name="Preformatted_20_Text"><text:s text:c="4"/>зачислена в счет возмещения задолженности ТОО "СМЕНА" <text:s/>перед <text:s/>АОЗТ</text:p>
      <text:p text:style-name="Preformatted_20_Text"><text:s text:c="4"/>"ВОСТОК" по предыдущему договору поставки пиломатериалов N 9/11 от</text:p>
      <text:p text:style-name="Preformatted_20_Text"><text:s text:c="4"/>18.02.94г.</text:p>
      <text:p text:style-name="Preformatted_20_Text"><text:s text:c="8"/>Таким образом, <text:s text:c="2"/>у <text:s text:c="2"/>истца <text:s text:c="2"/>отсутствуют <text:s/>какие-либо <text:s/>законные</text:p>
      <text:p text:style-name="Preformatted_20_Text"><text:s text:c="4"/>основания для постановки вопроса о выплате ему неустойки.</text:p>
      <text:p text:style-name="Preformatted_20_Text"><text:s text:c="8"/>Передачу спора <text:s text:c="3"/>на <text:s text:c="2"/>рассмотрение <text:s text:c="2"/>Третейского <text:s text:c="2"/>суда <text:s text:c="2"/>при</text:p>
      <text:p text:style-name="Preformatted_20_Text"><text:s text:c="4"/>Специализированной консалтинговой <text:s text:c="5"/>компании <text:s text:c="5"/>подтверждаем.</text:p>
      <text:p text:style-name="Preformatted_20_Text"><text:s text:c="4"/>Председателя указанного <text:s text:c="2"/>Третейского <text:s text:c="2"/>суда <text:s text:c="2"/>просим <text:s text:c="2"/>по <text:s/>своему</text:p>
      <text:p text:style-name="Preformatted_20_Text"><text:s text:c="4"/>усмотрению назначить третейского судью за ответчика.</text:p>
      <text:p text:style-name="Preformatted_20_Text"/>
      <text:p text:style-name="Preformatted_20_Text"><text:s text:c="4"/>ПРИЛОЖЕНИЕ. Копия дополнительного соглашения N 1</text:p>
      <text:p text:style-name="Preformatted_20_Text"/>
      <text:p text:style-name="Preformatted_20_Text"><text:s text:c="8"/>Директор АОЗТ "ВОСТОК"</text:p>
      <text:p text:style-name="Preformatted_20_Text"/>
      <text:p text:style-name="Preformatted_20_Text"><text:s text:c="8"/>Подпись _______________ (М.Рыбаков)</text:p>
      <text:p text:style-name="Preformatted_20_Text">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255" meta:character-count="2525" meta:non-whitespace-character-count="1729"/>
    <meta:generator>LibreOffice/3.4$Unix LibreOffice_project/340m1$Build-302</meta:generator>
  </office:meta>
</office:document-meta>
</file>