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0"/>Утверждена</text:p>
      <text:p text:style-name="Preformatted_20_Text"><text:s text:c="42"/>постановлением Правительства</text:p>
      <text:p text:style-name="Preformatted_20_Text"><text:s text:c="42"/>Российской Федерации</text:p>
      <text:p text:style-name="Preformatted_20_Text"><text:s text:c="42"/>от 19 марта 1992 г. N 177</text:p>
      <text:p text:style-name="Preformatted_20_Text"/>
      <text:p text:style-name="Preformatted_20_Text"><text:s text:c="62"/>Форма</text:p>
      <text:p text:style-name="Preformatted_20_Text"><text:s text:c="32"/>Договор</text:p>
      <text:p text:style-name="Preformatted_20_Text"><text:s text:c="13"/>аренды земель сельскохозяйственного назначения</text:p>
      <text:p text:style-name="Preformatted_20_Text"/>
      <text:p text:style-name="Preformatted_20_Text"><text:s text:c="43"/>"_____"____________19____г.</text:p>
      <text:p text:style-name="Preformatted_20_Text"/>
      <text:p text:style-name="Preformatted_20_Text">Арендодатель____________________________________________________________</text:p>
      <text:p text:style-name="Preformatted_20_Text"><text:s text:c="15"/>(наименование местной администрации,</text:p>
      <text:p text:style-name="Preformatted_20_Text">________________________________________________________________________</text:p>
      <text:p text:style-name="Preformatted_20_Text"><text:s text:c="2"/>юридического лица или фамилия, имя, отчество гражданина</text:p>
      <text:p text:style-name="Preformatted_20_Text">________________________________________________________________________</text:p>
      <text:p text:style-name="Preformatted_20_Text">-собственника земли; его местонахождения или адрес местожительства)</text:p>
      <text:p text:style-name="Preformatted_20_Text">в лице__________________________________________________________________</text:p>
      <text:p text:style-name="Preformatted_20_Text"><text:s text:c="6"/>(фамилия, имя, отчество, должность представителя Арендодателя)</text:p>
      <text:p text:style-name="Preformatted_20_Text">с одной стороны и Арендатор_____________________________________________</text:p>
      <text:p text:style-name="Preformatted_20_Text">________________________________________________________________________</text:p>
      <text:p text:style-name="Preformatted_20_Text"><text:s/>(наименование юридического лица или фамилия, имя</text:p>
      <text:p text:style-name="Preformatted_20_Text">________________________________________________________________________</text:p>
      <text:p text:style-name="Preformatted_20_Text">отчество гражданина, его местонахождение или адрес местожительства)</text:p>
      <text:p text:style-name="Preformatted_20_Text">в лице__________________________________________________________________</text:p>
      <text:p text:style-name="Preformatted_20_Text"><text:s text:c="6"/>(фамилия, имя, отчество, должность представителя Арендатора)</text:p>
      <text:p text:style-name="Preformatted_20_Text">________________________________________________________________________</text:p>
      <text:p text:style-name="Preformatted_20_Text">с другой стороны заключили настоящий Договор о нижеследующем:</text:p>
      <text:p text:style-name="Preformatted_20_Text"/>
      <text:p text:style-name="Preformatted_20_Text"><text:s text:c="26"/>1. Предмет договора</text:p>
      <text:p text:style-name="Preformatted_20_Text"/>
      <text:p text:style-name="Preformatted_20_Text">1.1. Арендодатель сдает, а Арендатор принимает в аренду_________________</text:p>
      <text:p text:style-name="Preformatted_20_Text">________________________________________________________________________</text:p>
      <text:p text:style-name="Preformatted_20_Text"><text:s text:c="8"/>(с правом или без права последующего выкупа)</text:p>
      <text:p text:style-name="Preformatted_20_Text">земельные участки общей площадью ___________гектаров, согласно прилагае-</text:p>
      <text:p text:style-name="Preformatted_20_Text">мой экспликации земель, для_____________________________________________</text:p>
      <text:p text:style-name="Preformatted_20_Text"><text:s text:c="28"/>(указать вид использования земельных участ-</text:p>
      <text:p text:style-name="Preformatted_20_Text">________________________________________________________________________</text:p>
      <text:p text:style-name="Preformatted_20_Text">ков, причину сдачи земель в аренду)</text:p>
      <text:p text:style-name="Preformatted_20_Text">1.2. Настоящий Договор заключен сроком на ____________ лет и <text:s/>вступает в</text:p>
      <text:p text:style-name="Preformatted_20_Text">силу с момента его регистрации в________________________________________</text:p>
      <text:p text:style-name="Preformatted_20_Text">________________________________________________________________________</text:p>
      <text:p text:style-name="Preformatted_20_Text">(наименование местной администрации)</text:p>
      <text:p text:style-name="Preformatted_20_Text"/>
      <text:p text:style-name="Preformatted_20_Text"><text:s text:c="27"/>2. Арендная плата</text:p>
      <text:p text:style-name="Preformatted_20_Text"/>
      <text:p text:style-name="Preformatted_20_Text">2.1. Общая <text:s/>сумма ежегодной платы за арендованные земельные участки сос-</text:p>
      <text:p text:style-name="Preformatted_20_Text">тавляет________________________ рублей.</text:p>
      <text:p text:style-name="Preformatted_20_Text">2.2. Размер арендной платы установлен на срок __________ лет.</text:p>
      <text:p text:style-name="Preformatted_20_Text">2.3. Арендная плата вносится Арендатором равными долями в бюджет________</text:p>
      <text:p text:style-name="Preformatted_20_Text">____________________________________ ___________________________________</text:p>
      <text:p text:style-name="Preformatted_20_Text">(наименование местной администрации) <text:s text:c="5"/>(сроки внесения платы)</text:p>
      <text:p text:style-name="Preformatted_20_Text">путем перечисления указанной в пункте 2.1 суммы на счет N ______________</text:p>
      <text:p text:style-name="Preformatted_20_Text">в __________________________________ банке.</text:p>
      <text:p text:style-name="Preformatted_20_Text">2.4. Арендатор <text:s/>освобождается <text:s/>от платы за переданные в аренду для сель-</text:p>
      <text:p text:style-name="Preformatted_20_Text">скохозяйственных целей нарушенные земли <text:s/>((требующие <text:s/>рекультивации) <text:s/>на</text:p>
      <text:p text:style-name="Preformatted_20_Text">первые 10 лет.</text:p>
      <text:p text:style-name="Preformatted_20_Text">2.5. При выполнении за счет средств Арендатора работ по улучшению <text:s/>сель-</text:p>
      <text:p text:style-name="Preformatted_20_Text">скохозяйственных угодий арендная плата не увеличивается.</text:p>
      <text:p text:style-name="Preformatted_20_Text">2.6. Другие льготы, предоставляемые Арендатору:</text:p>
      <text:p text:style-name="Preformatted_20_Text">________________________________________________________________________</text:p>
      <text:p text:style-name="Preformatted_20_Text"><text:s text:c="19"/>3. Права и обязанности арендатора</text:p>
      <text:p text:style-name="Preformatted_20_Text"><text:soft-page-break/></text:p>
      <text:p text:style-name="Preformatted_20_Text">3.1. Арендатор имеет право:</text:p>
      <text:p text:style-name="Preformatted_20_Text"><text:s text:c="5"/>использовать землю в соответствии с условиями ее предоставления;</text:p>
      <text:p text:style-name="Preformatted_20_Text"><text:s text:c="5"/>собственности на <text:s/>посевы <text:s/>и <text:s/>посадки сельскохозяйственных культур и</text:p>
      <text:p text:style-name="Preformatted_20_Text">насаждений;</text:p>
      <text:p text:style-name="Preformatted_20_Text"><text:s text:c="5"/>использовать в <text:s/>установленном <text:s/>порядке для нужд хозяйства имеющиеся</text:p>
      <text:p text:style-name="Preformatted_20_Text">на земельном участке общераспространенные <text:s/>полезные <text:s/>ископаемые, <text:s/>торф,</text:p>
      <text:p text:style-name="Preformatted_20_Text">лесные угодья, водные объекты, пресные подземные воды;</text:p>
      <text:p text:style-name="Preformatted_20_Text"><text:s text:c="5"/>возводить с соблюдением правил застройки:_________________________</text:p>
      <text:p text:style-name="Preformatted_20_Text"><text:s text:c="48"/>(перечень жилых,</text:p>
      <text:p text:style-name="Preformatted_20_Text">________________________________________________________________________</text:p>
      <text:p text:style-name="Preformatted_20_Text">производственных, культурно-бытовых и иных строений и сооружений)</text:p>
      <text:p text:style-name="Preformatted_20_Text">________________________________________________________________________</text:p>
      <text:p text:style-name="Preformatted_20_Text">в установленном порядке проводить оросительные, осушительные, культурно-</text:p>
      <text:p text:style-name="Preformatted_20_Text">технические и другие мелиоративные работы, <text:s/>строить пруды и иные водоемы</text:p>
      <text:p text:style-name="Preformatted_20_Text">в соответствии <text:s/>с <text:s/>природоохранительными <text:s/>требованиями использования зе-</text:p>
      <text:p text:style-name="Preformatted_20_Text">мельных участков;</text:p>
      <text:p text:style-name="Preformatted_20_Text"><text:s text:c="5"/>участвовать в решении вопросов мелиорации земельного участка;</text:p>
      <text:p text:style-name="Preformatted_20_Text"><text:s text:c="5"/>на компенсацию затрат, <text:s/>вложенных на освоение <text:s/>земель <text:s/>и <text:s/>улучшение</text:p>
      <text:p text:style-name="Preformatted_20_Text">сельскохозяйственных угодий <text:s/>при <text:s/>прекращении прав на землю по истечении</text:p>
      <text:p text:style-name="Preformatted_20_Text">срока настоящего Договора, <text:s/>если качество сельскохозяйственных угодий за</text:p>
      <text:p text:style-name="Preformatted_20_Text">период их <text:s/>использования не ухудшилось вследствие его хозяйственной дея-</text:p>
      <text:p text:style-name="Preformatted_20_Text">тельности;</text:p>
      <text:p text:style-name="Preformatted_20_Text"><text:s text:c="5"/>на компенсацию <text:s/>затрат <text:s/>по <text:s/>строительству <text:s/>остающихся <text:s/>на земельном</text:p>
      <text:p text:style-name="Preformatted_20_Text">участке жилых, <text:s/>производственных и иных строений и сооружений, разрешен-</text:p>
      <text:p text:style-name="Preformatted_20_Text">ных Договором, в случае его расторжения;</text:p>
      <text:p text:style-name="Preformatted_20_Text"><text:s text:c="5"/>на компенсацию убытков, <text:s/>включая упущенную выгоду, <text:s/>при изъятии зе-</text:p>
      <text:p text:style-name="Preformatted_20_Text">мель для <text:s/>государственных <text:s/>и общественных нужд, <text:s/>а также причиненных ему</text:p>
      <text:p text:style-name="Preformatted_20_Text">юридическими, должностными лицами и гражданами в результате нарушения зе-</text:p>
      <text:p text:style-name="Preformatted_20_Text">мельного законодательства;</text:p>
      <text:p text:style-name="Preformatted_20_Text"><text:s text:c="5"/>возобновления Договора аренды земли по истечении срока его действия</text:p>
      <text:p text:style-name="Preformatted_20_Text">(при согласии Арендодателя).</text:p>
      <text:p text:style-name="Preformatted_20_Text"><text:s text:c="5"/>Другие права Арендатора____________________________________________</text:p>
      <text:p text:style-name="Preformatted_20_Text"><text:s text:c="5"/>3.2. Арендатор обязан:</text:p>
      <text:p text:style-name="Preformatted_20_Text"><text:s text:c="5"/>эффективно использовать полученный в аренду земельный участок в со-</text:p>
      <text:p text:style-name="Preformatted_20_Text">ответствии с целевым назначением;</text:p>
      <text:p text:style-name="Preformatted_20_Text"><text:s text:c="5"/>повышать плодородие почв и не допускать ухудшение экологической об-</text:p>
      <text:p text:style-name="Preformatted_20_Text">становки на <text:s/>арендуемом <text:s/>участке <text:s/>и прилегающих территориях в результате</text:p>
      <text:p text:style-name="Preformatted_20_Text">своей хозяйственной деятельности;</text:p>
      <text:p text:style-name="Preformatted_20_Text"><text:s text:c="5"/>осуществлять комплекс <text:s/>мероприятий по рациональному использованию и</text:p>
      <text:p text:style-name="Preformatted_20_Text">охране земель___________________________________________________________</text:p>
      <text:p text:style-name="Preformatted_20_Text">________________________________________________________________________</text:p>
      <text:p text:style-name="Preformatted_20_Text"><text:s text:c="4"/>природоохранным технологиям производства, защите почв</text:p>
      <text:p text:style-name="Preformatted_20_Text">________________________________________________________________________</text:p>
      <text:p text:style-name="Preformatted_20_Text"><text:s text:c="4"/>от эрозии, подтопления, заболачивания, загрязнения и др.)</text:p>
      <text:p text:style-name="Preformatted_20_Text"><text:s text:c="5"/>соблюдать специально установленный режим использования земель;</text:p>
      <text:p text:style-name="Preformatted_20_Text"><text:s text:c="5"/>не нарушать права других землепользователей и природопользователей;</text:p>
      <text:p text:style-name="Preformatted_20_Text"><text:s text:c="5"/>своевременно вносить арендную плату за землю;</text:p>
      <text:p text:style-name="Preformatted_20_Text"><text:s text:c="5"/>возводить указанные в п. 3.1. настоящего Договора строения и соору-</text:p>
      <text:p text:style-name="Preformatted_20_Text">жения по <text:s/>согласованию <text:s/>с землеустроительными, <text:s/>архитектурно-градострои-</text:p>
      <text:p text:style-name="Preformatted_20_Text">тельными, пожарными, санитарными и природоохранными органами;</text:p>
      <text:p text:style-name="Preformatted_20_Text"><text:s text:c="5"/>возмещать Арендодателю, смежным землепользователям убытки, включая</text:p>
      <text:p text:style-name="Preformatted_20_Text">упущенную выгоду, в полном объеме в связи с ухудшением качества земель и</text:p>
      <text:p text:style-name="Preformatted_20_Text">экологической обстановки в результате своей хозяйственной деятельности.</text:p>
      <text:p text:style-name="Preformatted_20_Text"><text:s text:c="5"/>Другие обязанности Арендатора______________________________________</text:p>
      <text:p text:style-name="Preformatted_20_Text"/>
      <text:p text:style-name="Preformatted_20_Text"><text:s text:c="18"/>4. Права и обязанности Арендодателя</text:p>
      <text:p text:style-name="Preformatted_20_Text"/>
      <text:p text:style-name="Preformatted_20_Text"><text:s text:c="5"/>4.1. Арендодатель имеет право:</text:p>
      <text:p text:style-name="Preformatted_20_Text"><text:s text:c="5"/>осуществлять контроль <text:s/>за использованием и охраной земель Арендато-</text:p>
      <text:p text:style-name="Preformatted_20_Text">ром;</text:p>
      <text:p text:style-name="Preformatted_20_Text"><text:s text:c="5"/>досрочно прекращать <text:s/>право <text:s/>аренды при нерациональном использовании</text:p>
      <text:p text:style-name="Preformatted_20_Text">или использовании земли не по целевому назначению, <text:s/>а <text:s/>также <text:s/>способами,</text:p>
      <text:p text:style-name="Preformatted_20_Text"><text:soft-page-break/>приводящими к <text:s/>ее порче, <text:s/>при переводе Арендатором ценных сельскохозяйс-</text:p>
      <text:p text:style-name="Preformatted_20_Text">твенных угодий в менее ценные, <text:s/>при систематическом невнесении <text:s/>арендной</text:p>
      <text:p text:style-name="Preformatted_20_Text">платы и в случаях нарушения других условий настоящего Договора;</text:p>
      <text:p text:style-name="Preformatted_20_Text"><text:s text:c="5"/>на возмещение убытков, <text:s/>причиненных ухудшением <text:s/>качества <text:s/>земель <text:s/>и</text:p>
      <text:p text:style-name="Preformatted_20_Text">экологической обстановки в результате хозяйственной деятельности Аренда-</text:p>
      <text:p text:style-name="Preformatted_20_Text">тора;</text:p>
      <text:p text:style-name="Preformatted_20_Text"><text:s text:c="5"/>изменять по согласованию с Арендатором размер арендной платы в слу-</text:p>
      <text:p text:style-name="Preformatted_20_Text">чаях изменения цен на материально-технические ресурсы, <text:s/>продукцию, но не</text:p>
      <text:p text:style-name="Preformatted_20_Text">чаще, чем один раз в два года;</text:p>
      <text:p text:style-name="Preformatted_20_Text"><text:s text:c="5"/>участвовать в приемке в эксплуатацию мелиорированных, рекультивиро-</text:p>
      <text:p text:style-name="Preformatted_20_Text">ванных, улучшенных земель, <text:s/>защитных лесонасаждений, противоэрозионных и</text:p>
      <text:p text:style-name="Preformatted_20_Text">других объектов, сооружаемых на сданных а аренду землях.</text:p>
      <text:p text:style-name="Preformatted_20_Text"><text:s text:c="5"/>Другие права Арендодателя__________________________________________</text:p>
      <text:p text:style-name="Preformatted_20_Text">передавать арендатору землю в состоянии, <text:s/>соответствующем условиям Дого-</text:p>
      <text:p text:style-name="Preformatted_20_Text">вора (площади угодий и их краткая качественная характеристика приводятся</text:p>
      <text:p text:style-name="Preformatted_20_Text">в приложении N 2);</text:p>
      <text:p text:style-name="Preformatted_20_Text"><text:s text:c="5"/>содействовать по заявкам Арендатора выполнению необходимых работ по</text:p>
      <text:p text:style-name="Preformatted_20_Text">землеустройству;</text:p>
      <text:p text:style-name="Preformatted_20_Text"><text:s text:c="5"/>в случае <text:s/>смерти Арендатора до истечения срока аренды перезаключать</text:p>
      <text:p text:style-name="Preformatted_20_Text">договор аренды с одним из его наследников при его согласии стать Аренда-</text:p>
      <text:p text:style-name="Preformatted_20_Text">тором;</text:p>
      <text:p text:style-name="Preformatted_20_Text"><text:s text:c="5"/>в соответствии с условиями договора возмещать <text:s/>по <text:s/>истечении <text:s/>срока</text:p>
      <text:p text:style-name="Preformatted_20_Text">аренды полностью или частично расходы, <text:s/>понесенные Арендатором на освое-</text:p>
      <text:p text:style-name="Preformatted_20_Text">ние земель и улучшение сельскохозяйственных угодий;</text:p>
      <text:p text:style-name="Preformatted_20_Text"><text:s text:c="5"/>содействовать Арендатору <text:s/>в <text:s/>возмещении убытков, <text:s/>включая упущенную</text:p>
      <text:p text:style-name="Preformatted_20_Text">выгоду, при изъятии земель для государственных и общественных нужд.</text:p>
      <text:p text:style-name="Preformatted_20_Text"><text:s text:c="5"/>Другие обязанности Арендодателя____________________________________</text:p>
      <text:p text:style-name="Preformatted_20_Text"/>
      <text:p text:style-name="Preformatted_20_Text"><text:s text:c="23"/>5. Ответственность сторон</text:p>
      <text:p text:style-name="Preformatted_20_Text"/>
      <text:p text:style-name="Preformatted_20_Text"><text:s text:c="5"/>Изменение условий Договора, <text:s/>его расторжение и прекращение допуска-</text:p>
      <text:p text:style-name="Preformatted_20_Text">ются в случае несоблюдения требований, определенных пунктами 3 и 4 насто-</text:p>
      <text:p text:style-name="Preformatted_20_Text">ящего Договора по соглашению сторон.</text:p>
      <text:p text:style-name="Preformatted_20_Text"><text:s text:c="5"/>За нарушение условий Договора стороны несут гражданскую, <text:s/>админист-</text:p>
      <text:p text:style-name="Preformatted_20_Text">ративную и <text:s text:c="2"/>уголовную <text:s/>ответственность <text:s/>в <text:s/>соответствии <text:s/>с <text:s/>действующим</text:p>
      <text:p text:style-name="Preformatted_20_Text">законодательством.</text:p>
      <text:p text:style-name="Preformatted_20_Text"/>
      <text:p text:style-name="Preformatted_20_Text"><text:s text:c="25"/>6. Рассмотрение спора</text:p>
      <text:p text:style-name="Preformatted_20_Text"/>
      <text:p text:style-name="Preformatted_20_Text"><text:s text:c="5"/>Земельные и имущественные споры, возникающие в ходе реализации нас-</text:p>
      <text:p text:style-name="Preformatted_20_Text">тоящего Договора, разрешаются в соответствии с действующим законодатель-</text:p>
      <text:p text:style-name="Preformatted_20_Text">ством Советами народных депутатов, <text:s/>судом или арбитражным судом в <text:s/>соот-</text:p>
      <text:p text:style-name="Preformatted_20_Text">ветствии с их компетенцией.</text:p>
      <text:p text:style-name="Preformatted_20_Text"><text:s text:c="5"/>Настоящий Договор составлен в двух экземплярах, <text:s/>из которых <text:s/>первый</text:p>
      <text:p text:style-name="Preformatted_20_Text">выдан Арендатору</text:p>
      <text:p text:style-name="Preformatted_20_Text">________________________________________________________________________</text:p>
      <text:p text:style-name="Preformatted_20_Text"><text:s text:c="14"/>(наименование предприятия,</text:p>
      <text:p text:style-name="Preformatted_20_Text">________________________________________________________________________</text:p>
      <text:p text:style-name="Preformatted_20_Text">учреждения, организации; фамилия, имя, отчество Арендатора)</text:p>
      <text:p text:style-name="Preformatted_20_Text">второй хранится у Арендодателя__________________________________________</text:p>
      <text:p text:style-name="Preformatted_20_Text"><text:s text:c="31"/>(наименование местной администрации,</text:p>
      <text:p text:style-name="Preformatted_20_Text">________________________________________________________________________</text:p>
      <text:p text:style-name="Preformatted_20_Text">юридического лица или фамилия, имя, отчество, гражданина)</text:p>
      <text:p text:style-name="Preformatted_20_Text">________________________________________________________________________</text:p>
      <text:p text:style-name="Preformatted_20_Text">Приложения:</text:p>
      <text:p text:style-name="Preformatted_20_Text"><text:s text:c="5"/>1. План земель, предоставленных в аренду.</text:p>
      <text:p text:style-name="Preformatted_20_Text"><text:s text:c="5"/>2. Экспликация земель, предоставленных в аренду.</text:p>
      <text:p text:style-name="Preformatted_20_Text"><text:s text:c="5"/>3. Список земельных участков с особым режимом <text:s/>использования, пре-</text:p>
      <text:p text:style-name="Preformatted_20_Text">доставленных в аренду.</text:p>
      <text:p text:style-name="Preformatted_20_Text">________________________________________</text:p>
      <text:p text:style-name="Preformatted_20_Text">________________________________________</text:p>
      <text:p text:style-name="Preformatted_20_Text"><text:s text:c="5"/>Арендодатель_______________________________________________________</text:p>
      <text:p text:style-name="Preformatted_20_Text"><text:s text:c="21"/>(наименование местной администрации,</text:p>
      <text:p text:style-name="Preformatted_20_Text"><text:soft-page-break/>________________________________________________________________________</text:p>
      <text:p text:style-name="Preformatted_20_Text">юридического лица или фамилия, имя, отчество гражданина, его паспортные</text:p>
      <text:p text:style-name="Preformatted_20_Text">________________________________________________________________________</text:p>
      <text:p text:style-name="Preformatted_20_Text">данные; серия, номер, дата выдачи, кем выдан)</text:p>
      <text:p text:style-name="Preformatted_20_Text"/>
      <text:p text:style-name="Preformatted_20_Text"><text:s text:c="5"/>М.П.</text:p>
      <text:p text:style-name="Preformatted_20_Text"><text:s text:c="35"/>_____________________________________</text:p>
      <text:p text:style-name="Preformatted_20_Text">__________________ <text:s text:c="16"/>(фамилия, имя, отчество Арендодателя</text:p>
      <text:p text:style-name="Preformatted_20_Text"><text:s text:c="5"/>(подпись) <text:s text:c="20"/>либо его представителя)</text:p>
      <text:p text:style-name="Preformatted_20_Text">Арендатор_______________________________________________________________</text:p>
      <text:p text:style-name="Preformatted_20_Text"><text:s text:c="10"/>(наименование предприятия, организации,</text:p>
      <text:p text:style-name="Preformatted_20_Text">________________________________________________________________________</text:p>
      <text:p text:style-name="Preformatted_20_Text">учреждения или фамилия, имя, отчество гражданина,</text:p>
      <text:p text:style-name="Preformatted_20_Text">________________________________________________________________________</text:p>
      <text:p text:style-name="Preformatted_20_Text">его паспортные данные: серия, номер, дата выдачи, кем выдан</text:p>
      <text:p text:style-name="Preformatted_20_Text"/>
      <text:p text:style-name="Preformatted_20_Text"><text:s text:c="5"/>М.П. <text:s text:c="32"/>______________________________</text:p>
      <text:p text:style-name="Preformatted_20_Text"><text:s text:c="42"/>(фамилия, имя, отчество Арен-</text:p>
      <text:p text:style-name="Preformatted_20_Text"><text:s text:c="40"/>додателя либо его представителя)</text:p>
      <text:p text:style-name="Preformatted_20_Text"><text:s text:c="5"/>__________________</text:p>
      <text:p text:style-name="Preformatted_20_Text"><text:s text:c="7"/>(подпись)</text:p>
      <text:p text:style-name="Preformatted_20_Text">Договор N______________ зарегистрирован_________________________________</text:p>
      <text:p text:style-name="Preformatted_20_Text"><text:s text:c="44"/>(наименование</text:p>
      <text:p text:style-name="Preformatted_20_Text">________________________________________________________________________</text:p>
      <text:p text:style-name="Preformatted_20_Text"><text:s text:c="5"/>местной администрации)</text:p>
      <text:p text:style-name="Preformatted_20_Text">________________________________________________________________________</text:p>
      <text:p text:style-name="Preformatted_20_Text"><text:s text:c="30"/>(должность)</text:p>
      <text:p text:style-name="Preformatted_20_Text"/>
      <text:p text:style-name="Preformatted_20_Text"><text:s text:c="5"/>М.П. <text:s text:c="37"/>___________________</text:p>
      <text:p text:style-name="Preformatted_20_Text"><text:s text:c="50"/>(Ф.И.О.)</text:p>
      <text:p text:style-name="Preformatted_20_Text"><text:s text:c="5"/>_______________</text:p>
      <text:p text:style-name="Preformatted_20_Text"><text:s text:c="7"/>(подпись)</text:p>
      <text:p text:style-name="Preformatted_20_Text"><text:s text:c="5"/>_______________</text:p>
      <text:p text:style-name="Preformatted_20_Text"><text:s text:c="7"/>(дата)</text:p>
      <text:p text:style-name="Preformatted_20_Text"/>
      <text:p text:style-name="Preformatted_20_Text"><text:s text:c="45"/>Приложение N 1</text:p>
      <text:p text:style-name="Preformatted_20_Text"><text:s text:c="38"/>к Договору аренды земель</text:p>
      <text:p text:style-name="Preformatted_20_Text"/>
      <text:p text:style-name="Preformatted_20_Text"><text:s text:c="34"/>План</text:p>
      <text:p text:style-name="Preformatted_20_Text"><text:s text:c="19"/>земель, предоставленных в аренду</text:p>
      <text:p text:style-name="Preformatted_20_Text"><text:s text:c="5"/>____________________________________________________________</text:p>
      <text:p text:style-name="Preformatted_20_Text"><text:s text:c="9"/>(наименование или фамилия, имя, отчество арендатора)</text:p>
      <text:p text:style-name="Preformatted_20_Text"/>
      <text:p text:style-name="Preformatted_20_Text"><text:s text:c="34"/>Масштаб 1:</text:p>
      <text:p text:style-name="Preformatted_20_Text"><text:s text:c="34"/>Председатель комитета по земельной</text:p>
      <text:p text:style-name="Preformatted_20_Text"><text:s text:c="34"/>реформе и земельным ресурсам</text:p>
      <text:p text:style-name="Preformatted_20_Text"><text:s text:c="34"/>__________________района (города)</text:p>
      <text:p text:style-name="Preformatted_20_Text"><text:s text:c="5"/>М.П. _______________ <text:s text:c="8"/>_______________________________</text:p>
      <text:p text:style-name="Preformatted_20_Text"><text:s text:c="11"/>(подпись) <text:s text:c="22"/>(Ф.И.О.)</text:p>
      <text:p text:style-name="Preformatted_20_Text"/>
      <text:p text:style-name="Preformatted_20_Text"><text:s text:c="46"/>Приложение N 2</text:p>
      <text:p text:style-name="Preformatted_20_Text"><text:s text:c="41"/>к Договору аренды земель</text:p>
      <text:p text:style-name="Preformatted_20_Text"/>
      <text:p text:style-name="Preformatted_20_Text"><text:s text:c="30"/>Экспликация</text:p>
      <text:p text:style-name="Preformatted_20_Text"><text:s text:c="20"/>земель, предоставленных в аренду</text:p>
      <text:p text:style-name="Preformatted_20_Text"><text:s text:c="5"/>___________________________________________________________</text:p>
      <text:p text:style-name="Preformatted_20_Text"><text:s text:c="10"/>(наименование или фамилия, имя отчество арендаторов)</text:p>
      <text:p text:style-name="Preformatted_20_Text"/>
      <text:p text:style-name="Preformatted_20_Text"><text:s text:c="47"/>(гектаров)</text:p>
      <text:p text:style-name="Preformatted_20_Text">-------------------------------------------------------------------------</text:p>
      <text:p text:style-name="Preformatted_20_Text"><text:s text:c="16"/>¦Об- ¦ <text:s text:c="21"/>В том числе</text:p>
      <text:p text:style-name="Preformatted_20_Text"><text:s text:c="16"/>¦щая +---------------------------------------------------</text:p>
      <text:p text:style-name="Preformatted_20_Text"><text:s text:c="16"/>¦пло-¦сель- ¦ <text:s text:c="2"/>из них <text:s text:c="20"/>¦ле- <text:s/>¦под <text:s/>¦</text:p>
      <text:p text:style-name="Preformatted_20_Text"><text:soft-page-break/><text:s text:c="16"/>¦щадь¦скохо-+------------------------------¦сов, ¦водой¦</text:p>
      <text:p text:style-name="Preformatted_20_Text"><text:s text:c="16"/>¦ <text:s text:c="3"/>¦зяйст-¦пашни¦мно- <text:s/>¦зале-¦сено-¦паст-¦кус- ¦ <text:s text:c="4"/>¦</text:p>
      <text:p text:style-name="Preformatted_20_Text"><text:s text:c="16"/>¦ <text:s text:c="3"/>¦вен- <text:s/>¦ <text:s text:c="4"/>¦голет-¦жи <text:s text:c="2"/>¦косов¦бищ <text:s/>¦тар- ¦ <text:s text:c="4"/>¦</text:p>
      <text:p text:style-name="Preformatted_20_Text"><text:s text:c="16"/>¦ <text:s text:c="3"/>¦ных <text:s text:c="2"/>¦ <text:s text:c="4"/>¦них <text:s text:c="2"/>¦ <text:s text:c="4"/>¦ <text:s text:c="4"/>¦ <text:s text:c="4"/>¦ников¦ <text:s text:c="4"/>¦</text:p>
      <text:p text:style-name="Preformatted_20_Text"><text:s text:c="16"/>¦ <text:s text:c="3"/>¦уго- <text:s/>¦ <text:s text:c="4"/>¦на- <text:s text:c="2"/>¦ <text:s text:c="4"/>¦ <text:s text:c="4"/>¦ <text:s text:c="4"/>¦ <text:s text:c="4"/>¦ <text:s text:c="4"/>¦</text:p>
      <text:p text:style-name="Preformatted_20_Text"><text:s text:c="16"/>¦ <text:s text:c="3"/>¦дий <text:s text:c="2"/>¦ <text:s text:c="4"/>¦саж- <text:s/>¦ <text:s text:c="4"/>¦ <text:s text:c="4"/>¦ <text:s text:c="4"/>¦ <text:s text:c="4"/>¦ <text:s text:c="4"/>¦</text:p>
      <text:p text:style-name="Preformatted_20_Text"><text:s text:c="16"/>¦ <text:s text:c="3"/>¦ <text:s text:c="5"/>¦ <text:s text:c="4"/>¦дений ¦ <text:s text:c="4"/>¦ <text:s text:c="4"/>¦ <text:s text:c="4"/>¦ <text:s text:c="4"/>¦ <text:s text:c="4"/>¦</text:p>
      <text:p text:style-name="Preformatted_20_Text">----------------+--------------------------------------------------------</text:p>
      <text:p text:style-name="Preformatted_20_Text">1.Немелированные¦</text:p>
      <text:p text:style-name="Preformatted_20_Text">2.Орошаемые <text:s text:c="4"/>¦</text:p>
      <text:p text:style-name="Preformatted_20_Text">3.Осушенные <text:s text:c="4"/>¦</text:p>
      <text:p text:style-name="Preformatted_20_Text">Всего <text:s text:c="10"/>¦</text:p>
      <text:p text:style-name="Preformatted_20_Text">-------------------------------------------------------------------------</text:p>
      <text:p text:style-name="Preformatted_20_Text">--------------------------+</text:p>
      <text:p text:style-name="Preformatted_20_Text"><text:s text:c="26"/>¦</text:p>
      <text:p text:style-name="Preformatted_20_Text">--------------------------¦</text:p>
      <text:p text:style-name="Preformatted_20_Text"><text:s text:c="4"/>нару- ¦ дру-¦ олень- <text:s/>¦</text:p>
      <text:p text:style-name="Preformatted_20_Text"><text:s text:c="5"/>шен- ¦ гих ¦ <text:s text:c="2"/>их <text:s text:c="3"/>¦</text:p>
      <text:p text:style-name="Preformatted_20_Text"><text:s text:c="5"/>ных <text:s/>¦ зе- ¦ паст- <text:s text:c="2"/>¦</text:p>
      <text:p text:style-name="Preformatted_20_Text"><text:s text:c="5"/>зе- <text:s/>¦ мель¦ бищ <text:s text:c="4"/>¦</text:p>
      <text:p text:style-name="Preformatted_20_Text"><text:s text:c="5"/>мель ¦ <text:s text:c="4"/>¦ <text:s text:c="8"/>¦</text:p>
      <text:p text:style-name="Preformatted_20_Text"><text:s text:c="10"/>¦ <text:s text:c="4"/>¦ <text:s text:c="8"/>¦</text:p>
      <text:p text:style-name="Preformatted_20_Text"><text:s text:c="10"/>¦ <text:s text:c="4"/>¦ <text:s text:c="8"/>¦</text:p>
      <text:p text:style-name="Preformatted_20_Text"><text:s text:c="10"/>¦ <text:s text:c="4"/>¦ <text:s text:c="8"/>¦</text:p>
      <text:p text:style-name="Preformatted_20_Text">--------------------------¦</text:p>
      <text:p text:style-name="Preformatted_20_Text"><text:s text:c="26"/>¦</text:p>
      <text:p text:style-name="Preformatted_20_Text"><text:s text:c="26"/>¦</text:p>
      <text:p text:style-name="Preformatted_20_Text"><text:s text:c="26"/>¦</text:p>
      <text:p text:style-name="Preformatted_20_Text"><text:s text:c="26"/>¦</text:p>
      <text:p text:style-name="Preformatted_20_Text"><text:s text:c="26"/>¦</text:p>
      <text:p text:style-name="Preformatted_20_Text">--------------------------+</text:p>
      <text:p text:style-name="Preformatted_20_Text"><text:s text:c="5"/>Краткая качественная характеристика земель</text:p>
      <text:p text:style-name="Preformatted_20_Text"><text:s text:c="5"/>(дается по произвольной форме)</text:p>
      <text:p text:style-name="Preformatted_20_Text"><text:s text:c="33"/>Председатель комитета по земельной</text:p>
      <text:p text:style-name="Preformatted_20_Text"><text:s text:c="33"/>реформе и земельным ресурсам</text:p>
      <text:p text:style-name="Preformatted_20_Text"><text:s text:c="33"/>______________________района (города)</text:p>
      <text:p text:style-name="Preformatted_20_Text"><text:s text:c="5"/>М.П. _______________ <text:s text:c="7"/>__________________</text:p>
      <text:p text:style-name="Preformatted_20_Text"><text:s text:c="12"/>(подпись) <text:s text:c="14"/>(Ф.И.О.)</text:p>
      <text:p text:style-name="Preformatted_20_Text"/>
      <text:p text:style-name="Preformatted_20_Text"><text:s text:c="47"/>Приложение N 3</text:p>
      <text:p text:style-name="Preformatted_20_Text"><text:s text:c="42"/>к Договору аренды земель</text:p>
      <text:p text:style-name="Preformatted_20_Text"/>
      <text:p text:style-name="Preformatted_20_Text"><text:s text:c="33"/>Список</text:p>
      <text:p text:style-name="Preformatted_20_Text"><text:s text:c="18"/>земельных участков с особым режимом</text:p>
      <text:p text:style-name="Preformatted_20_Text"><text:s text:c="16"/>использования, предоставленных в аренду</text:p>
      <text:p text:style-name="Preformatted_20_Text"><text:s text:c="5"/>____________________________________________________________</text:p>
      <text:p text:style-name="Preformatted_20_Text"><text:s text:c="9"/>(наименование или фамилия, имя, отчество арендатора)</text:p>
      <text:p text:style-name="Preformatted_20_Text"/>
      <text:p text:style-name="Preformatted_20_Text">------------------------------------------------------------------------</text:p>
      <text:p text:style-name="Preformatted_20_Text">N уча- ¦Наименование территорий с особым режимом использова- <text:s/>¦Общая</text:p>
      <text:p text:style-name="Preformatted_20_Text">стка <text:s text:c="2"/>¦ния земель (санитарно-защитные зоны, земли природоох- ¦ пло-</text:p>
      <text:p text:style-name="Preformatted_20_Text">на чер-¦ранного, водоохранного, рекреационного,историко-куль- ¦ щадь,</text:p>
      <text:p text:style-name="Preformatted_20_Text">теже <text:s text:c="2"/>¦ <text:s text:c="9"/>турного значения и т.п.) <text:s text:c="19"/>¦ <text:s/>га</text:p>
      <text:p text:style-name="Preformatted_20_Text"><text:s text:c="7"/>¦ <text:s text:c="53"/>¦</text:p>
      <text:p text:style-name="Preformatted_20_Text">------------------------------------------------------------------------</text:p>
      <text:p text:style-name="Preformatted_20_Text">+-------------------------------+</text:p>
      <text:p text:style-name="Preformatted_20_Text">¦В том чис-¦Из них ¦Установ- <text:s text:c="3"/>¦</text:p>
      <text:p text:style-name="Preformatted_20_Text">¦ле сель- <text:s/>¦пашни <text:s/>¦ленный ре- <text:s/>¦</text:p>
      <text:p text:style-name="Preformatted_20_Text">¦скохозяй- ¦ <text:s text:c="6"/>¦жим ис- <text:s text:c="4"/>¦</text:p>
      <text:p text:style-name="Preformatted_20_Text">¦ственных <text:s/>¦ <text:s text:c="6"/>¦пользова- <text:s text:c="2"/>¦</text:p>
      <text:p text:style-name="Preformatted_20_Text">¦угодий <text:s text:c="3"/>¦ <text:s text:c="6"/>¦ния земель <text:s/>¦</text:p>
      <text:p text:style-name="Preformatted_20_Text">+-------------------------------+</text:p>
      <text:p text:style-name="Preformatted_20_Text"><text:s text:c="5"/>Председатель_________________ <text:s text:c="3"/>Председатель комитета</text:p>
      <text:p text:style-name="Preformatted_20_Text"><text:soft-page-break/><text:s text:c="5"/>районного (межрайонного) коми- <text:s text:c="2"/>по земельной реформе и</text:p>
      <text:p text:style-name="Preformatted_20_Text"><text:s text:c="5"/>тета по экологии и природо- <text:s text:c="11"/>земельным ресурсам</text:p>
      <text:p text:style-name="Preformatted_20_Text"><text:s text:c="5"/>пользованию <text:s text:c="21"/>_____________ района (города)</text:p>
      <text:p text:style-name="Preformatted_20_Text"/>
      <text:p text:style-name="Preformatted_20_Text">М.П._____________ <text:s text:c="2"/>_________________ М.П. ___________ <text:s/>________________</text:p>
      <text:p text:style-name="Preformatted_20_Text"><text:s text:c="5"/>(подпись) <text:s text:c="8"/>(Ф.И.О.) <text:s text:c="12"/>(подпись) <text:s text:c="4"/>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294" meta:word-count="1352" meta:character-count="16504" meta:non-whitespace-character-count="12389"/>
    <meta:generator>LibreOffice/3.4$Unix LibreOffice_project/340m1$Build-203</meta:generator>
  </office:meta>
</office:document-meta>
</file>