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изнес<text:span text:style-name="T1"> </text:span>план<text:span text:style-name="T1"> </text:span>производства<text:span text:style-name="T1"> </text:span>шлакоблоков</text:p>
      <text:p text:style-name="Standard"/>
      <text:p text:style-name="P2">Шлакоблоки – это строительные кирпичи размером 390*190*190 (400*200*200) мм с пустотами внутри. Из шлакоблока строят дома, гаражи, здания, заборы. По дешевизне и доступности ему нет равных. Стоимость укладки 1 кирпича 1грн, а одного шлакоблока 2 грн. (один шлакоблок заменяет 6 кирпичей). На кладке 1 шлакоблока уже экономим 4грн. Для производства шлакоблока нужен шлакоблочный станок, или вибропрес ШБС-4, на этом <text:s/>вибропресе блок получается пресованным и его марка не ниже М15, в то время как на вибростанке блок получается <text:s/>по твердости <text:s/>М5.</text:p>
      <text:p text:style-name="P3"/>
      <text:p text:style-name="Standard">При организации производства этого бизнеса нам понадобятся:</text:p>
      <text:p text:style-name="Standard"/>
      <text:p text:style-name="Standard">· <text:s/>-Бетономешалка на 0,3-0,6 м. Куб;</text:p>
      <text:p text:style-name="Standard"/>
      <text:p text:style-name="Standard">· <text:s/>-Вибропрес ШБС-4;</text:p>
      <text:p text:style-name="Standard"/>
      <text:p text:style-name="Standard">· <text:s/>-Тачка для транспортировки раствора от бетономешалки до шлакоблочного станка;</text:p>
      <text:p text:style-name="Standard"/>
      <text:p text:style-name="Standard">· <text:s/>-Емкость с водой, если нет поблизости водоснабжения;</text:p>
      <text:p text:style-name="Standard"/>
      <text:p text:style-name="Standard">· <text:s/>-Площадка на которой будет производится шлакоблок ( площадка может быть под открытым небом, под навесом, гараж и т.д., не бетонирована , не асвальтирована ).</text:p>
      <text:p text:style-name="Standard"/>
      <text:p text:style-name="Standard">.</text:p>
      <text:p text:style-name="Standard"/>
      <text:p text:style-name="Standard">· <text:s/>Наиболее оптимальный вариант когда работают два человека один приготавливает полусухую смесь в бетономешалке и подвозит ее к вибропресу, второй непосредственно делает шлакоблоки. За час можно сделать 100 шт, за смену 800шт. При использовании 3-х рабочих производительность возрастает <text:s/>до 1100 блоков/смену.</text:p>
      <text:p text:style-name="Standard"/>
      <text:p text:style-name="Standard">.</text:p>
      <text:p text:style-name="Standard">Экономический расчет:</text:p>
      <text:p text:style-name="Standard"/>
      <text:p text:style-name="Standard">· <text:s/>Вес одного шлакоблока 18кг.</text:p>
      <text:p text:style-name="Standard"/>
      <text:p text:style-name="Standard">· <text:s/>Самый популярный рецепт: состоит из 6 частей отсева,1 части цемента и 0.5 части воды. Следовательно 18/7.5(6+1+0.5)=2.35 кг вес одной части.</text:p>
      <text:p text:style-name="Standard">Расход материала:</text:p>
      <text:p text:style-name="Standard"/>
      <text:p text:style-name="Standard">· <text:s/>Стоимость 1 Камаза - отсева 10м куб.=14т-700грн,1кг=0.05 коп</text:p>
      <text:p text:style-name="Standard"/>
      <text:p text:style-name="Standard">· <text:s/>Цемент 1 мешок-50кг, стоит38 грн,1 кг-0.76 коп.</text:p>
      <text:p text:style-name="Standard"/>
      <text:p text:style-name="Standard">· <text:s/>Вода -1м куб-5грн,1л-0.05 коп</text:p>
      <text:p text:style-name="Standard"/>
      <text:p text:style-name="Standard">· <text:s/>Электричество -8 часов*0.5 кВт*0.4=1.6грн:400=0.4 коп.</text:p>
      <text:p text:style-name="Standard"/>
      <text:p text:style-name="Standard">· <text:s/>Отсев-6*2.35=14.1 кг *0.05=0.71грн</text:p>
      <text:p text:style-name="Standard"/>
      <text:p text:style-name="Standard">· <text:s/>Цемент 1*2.35=2.35 кг*0.76=1.78грн</text:p>
      <text:p text:style-name="Standard"/>
      <text:p text:style-name="Standard">· <text:s/>Вода 0.5*2.35=1.17 кг*0.05=0.058грн</text:p>
      <text:p text:style-name="Standard"><text:soft-page-break/></text:p>
      <text:p text:style-name="Standard">· <text:s/>Электричество -0.04грн</text:p>
      <text:p text:style-name="Standard"/>
      <text:p text:style-name="Standard">· <text:s/>Работа -0.5грн</text:p>
      <text:p text:style-name="Standard"/>
      <text:p text:style-name="P1">· <text:s/>Итого получаем: 2,70 грн - себестоимость одного шлакоблока.</text:p>
      <text:p text:style-name="P1"/>
      <text:p text:style-name="P1">· <text:s/>Рыночная стоимость его 5,40-6 грн.</text:p>
      <text:p text:style-name="P4"/>
      <text:p text:style-name="Standard">Источник: 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производства шлакоблоков</dc:title>
    <meta:initial-creator>DJ_Diesel</meta:initial-creator>
    <meta:creation-date>2009-11-27T23:27:00</meta:creation-date>
    <dc:creator>Admin</dc:creator>
    <dc:date>2010-01-16T17:49:00</dc:date>
    <meta:editing-cycles>2</meta:editing-cycles>
    <meta:editing-duration>PT3M</meta:editing-duration>
    <meta:document-statistic meta:table-count="0" meta:image-count="0" meta:object-count="0" meta:page-count="2" meta:paragraph-count="27" meta:word-count="279" meta:character-count="1999" meta:non-whitespace-character-count="172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