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знес-план фотостудии </text:p>
      <text:p text:style-name="Standard"/>
      <text:p text:style-name="P1">Рынок оказания профессиональных фотоуслуг развивается активными темпами, ежегодно в каждом городе открываются новые фотостудии, но их число ещё недостаточно для насыщения рынка. Большей частью подобные услуги оказывают частные фотографы, специализирующиеся на съёмках свадеб и иных торжественных мероприятий, а профессиональных студий не так уж и много. Разработав подробный бизнес план фотостудии, можно не только начать интересный собственный бизнес, но и значительно преуспеть в нём.</text:p>
      <text:p text:style-name="Standard"/>
      <text:p text:style-name="Standard">Бизнес на оказании фотоуслуг – это профессиональные фотопортреты, фотографии на паспорт, съёмка важных событий, съёмка для портфолио и разного рода рекламной продукции (буклетов, каталогов). Ещё одна статья доходов – услуги печати фотографий, календарей, открыток. Относительно новый вид услуг – коллаж или фотомонтаж (совмещение живописных полотен с фотографией), которые выполняются как в классической манере, так и в стиле ретро-фото, фэнтези, пин-ап и т.д. Необходимо учитывать, что успешным Ваш бизнес может сделать не только грамотный бизнес план фотостудии, но и широкий спектр предлагаемых услуг.</text:p>
      <text:p text:style-name="Standard"/>
      <text:p text:style-name="Standard">Наибольшую прибыль приносят, безусловно, фоторекламные услуги. Основные потребители этих услуг – юридические лица и частные предприниматели, а также большое количество молодёжи, решившей попробовать себя в роли фотомодели.</text:p>
      <text:p text:style-name="Standard"/>
      <text:p text:style-name="Standard">Итак, какие же основные разделы должен включать бизнес-план фотостудии? Прежде всего, необходимо чётко определить цели и задачи Вашего бизнеса, провести анализ рынка (его участники и Ваши конкуренты). Далее определяется стратегия студии: какие именно виды услуг Вы будете оказывать (фото для портфолио, имиджевая реклама, постановочная съёмка, архитектурная съёмка и т.д.); в чём будет Ваше преимущество перед конкурентами (высокое качество, широкий спектр услуг, более низкие цены).</text:p>
      <text:p text:style-name="Standard"/>
      <text:p text:style-name="Standard">Производственный план фотостудии включает в себя выбор помещения, оборудования, персонала. Обычно под фотостудию используются арендованные помещения, площадь которых достаточно небольшая. Помещение нужно выбирать в удобном для клиентов месте, желательно, в центре города. Если основная специализация – срочное фото, фото на паспорт, то можно открыть фотостудию и в спальном районе.</text:p>
      <text:p text:style-name="Standard"/>
      <text:p text:style-name="Standard">Оборудование для стационарной фотостудии должно включать студийный свет: вспышки и аксессуары к ним, софтбоксы, стойки, синхронизаторы, отражатели, фоны и иное дополнительное оборудование. Есть в продаже и готовые наборы мини-фотостудии, стоимость которых совсем небольшая – от 7-15 тыс. руб. Профессиональный фотоаппарат может стоить от 18-26 тыс. руб., более качественные модели – от 65-100 тыс. руб.</text:p>
      <text:p text:style-name="Standard"/>
      <text:p text:style-name="Standard">Количество персонала будет зависеть от масштабов Вашего бизнеса, так как на рынке оказания фотоуслуг существуют и совсем маленькие студии, где работает один фотограф и администратор, и достаточно крупные фирмы, имеющие в своём штате несколько профессиональных фотографов, стилиста, дизайнера.</text:p>
      <text:p text:style-name="Standard">Бизнес план фотостудии. Финансовая часть. </text:p>
      <text:p text:style-name="Standard"/>
      <text:p text:style-name="Standard">Инвестиции в открытие фотостудии также могут значительно отличаться от размеров бизнеса. Небольшую фотостудию можно создать, имея 100 тыс. руб. При создании крупной фотостудии стоимость инвестиций будет уже от 2 млн. руб.</text:p>
      <text:p text:style-name="Standard"/>
      <text:p text:style-name="Standard"><text:soft-page-break/>Срок окупаемости небольшой студии – меньше 1 месяца, при средней проходимости 20 человек в день.</text:p>
      <text:p text:style-name="Standard"/>
      <text:p text:style-name="Standard">Источник: <text:a xlink:type="simple" xlink:href="http://bossbusiness.ru/"><text:span text:style-name="Internet_20_link"><text:span text:style-name="T1">http://</text:span></text:span></text:a><text:a xlink:type="simple" xlink:href="http://bossbusiness.ru/"><text:span text:style-name="Internet_20_link"><text:span text:style-name="T2">boss</text:span></text:span></text:a><text:a xlink:type="simple" xlink:href="http://bossbusiness.ru/"><text:span text:style-name="Internet_20_link"><text:span text:style-name="T1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фотостудии </dc:title>
    <meta:initial-creator>DJ_Diesel</meta:initial-creator>
    <meta:creation-date>2009-11-22T21:08:00</meta:creation-date>
    <dc:creator>Admin</dc:creator>
    <dc:date>2010-01-13T19:29:00</dc:date>
    <meta:editing-cycles>2</meta:editing-cycles>
    <meta:editing-duration>PT3M</meta:editing-duration>
    <meta:document-statistic meta:table-count="0" meta:image-count="0" meta:object-count="0" meta:page-count="2" meta:paragraph-count="12" meta:word-count="432" meta:character-count="3284" meta:non-whitespace-character-count="286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