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Форма искового заявления</text:p>
      <text:p text:style-name="Preformatted_20_Text"><text:s text:c="19"/>(общая рекомендуемая схема)</text:p>
      <text:p text:style-name="Preformatted_20_Text"/>
      <text:p text:style-name="Preformatted_20_Text"><text:s text:c="35"/>Заказное</text:p>
      <text:p text:style-name="Preformatted_20_Text"><text:s text:c="35"/>(вариант - с уведомлением о вручении)</text:p>
      <text:p text:style-name="Preformatted_20_Text"><text:s text:c="35"/>В Арбитражный суд __________ обл.</text:p>
      <text:p text:style-name="Preformatted_20_Text"><text:s text:c="35"/>(указать адрес)</text:p>
      <text:p text:style-name="Preformatted_20_Text"><text:s text:c="35"/>Истец: (полное наименование</text:p>
      <text:p text:style-name="Preformatted_20_Text"><text:s text:c="35"/>организации, ее почтовые и банковские</text:p>
      <text:p text:style-name="Preformatted_20_Text"><text:s text:c="35"/>реквизиты)</text:p>
      <text:p text:style-name="Preformatted_20_Text"><text:s text:c="35"/>Ответчик: (полное наименование</text:p>
      <text:p text:style-name="Preformatted_20_Text"><text:s text:c="35"/>организации, ее почтовые и</text:p>
      <text:p text:style-name="Preformatted_20_Text"><text:s text:c="35"/>банковские реквизиты)</text:p>
      <text:p text:style-name="Preformatted_20_Text"><text:s text:c="35"/>Цена (сумма) иска ___________ руб.</text:p>
      <text:p text:style-name="Preformatted_20_Text"><text:s text:c="35"/>(вариант - Иск без цены)</text:p>
      <text:p text:style-name="Preformatted_20_Text"><text:s text:c="35"/>Госпошлина ___________________ руб.</text:p>
      <text:p text:style-name="Preformatted_20_Text"/>
      <text:p text:style-name="Preformatted_20_Text"><text:s text:c="25"/>Исковое заявление</text:p>
      <text:p text:style-name="Preformatted_20_Text"><text:s text:c="16"/>(кратко - существо требований по иску)</text:p>
      <text:p text:style-name="Preformatted_20_Text"><text:s text:c="5"/>Какой-либо общей <text:s/>формы - бланка искового заявления быть не может ,</text:p>
      <text:p text:style-name="Preformatted_20_Text">а <text:s/>публикуемые <text:s text:c="2"/>(в <text:s/>отдельных <text:s text:c="2"/>изданиях) <text:s/>образцы <text:s/>форм <text:s/>могут <text:s/>только</text:p>
      <text:p text:style-name="Preformatted_20_Text">дезориентировать работника, <text:s/>не имеющего <text:s/>достаточной <text:s/>практики <text:s/>в <text:s/>этих</text:p>
      <text:p text:style-name="Preformatted_20_Text">вопросах.</text:p>
      <text:p text:style-name="Preformatted_20_Text"><text:s text:c="5"/>Вопросы формы <text:s/>и содержания <text:s/>искового заявления <text:s/>и <text:s/>ряда <text:s/>моментов,</text:p>
      <text:p text:style-name="Preformatted_20_Text">связанных с <text:s/>предъявлением <text:s/>иска, <text:s/>регулируются <text:s/>главой <text:s/>X <text:s/>Арбитражного</text:p>
      <text:p text:style-name="Preformatted_20_Text">процессуального кодекса РФ, в частности ст.ст.79-81.</text:p>
      <text:p text:style-name="Preformatted_20_Text"/>
      <text:p text:style-name="Preformatted_20_Text"><text:s text:c="5"/>Несколько рекомендаций специалистов по оформлению искового</text:p>
      <text:p text:style-name="Preformatted_20_Text">заявления:</text:p>
      <text:p text:style-name="Preformatted_20_Text"><text:s text:c="5"/>- наличие <text:s/>подтверждения о <text:s/>направлении копии <text:s/>искового заявления и</text:p>
      <text:p text:style-name="Preformatted_20_Text">необходимых документов <text:s/>ответчику (почтовая квитанция, отметка ответчика</text:p>
      <text:p text:style-name="Preformatted_20_Text">о получении - см. выше);</text:p>
      <text:p text:style-name="Preformatted_20_Text"><text:s text:c="5"/>- точное <text:s/>обоснование (под <text:s/>заголовком) предмета <text:s/>(существа) <text:s/>иска,</text:p>
      <text:p text:style-name="Preformatted_20_Text">т.к. судьи рассматривают, как правило, иски по определенным направлениям</text:p>
      <text:p text:style-name="Preformatted_20_Text">деятельности и <text:s/>это облегчит <text:s/>прохождение дела <text:s/>от <text:s/>его <text:s/>регистрации <text:s/>до</text:p>
      <text:p text:style-name="Preformatted_20_Text">рассматривающего состава арбитражного суда;</text:p>
      <text:p text:style-name="Preformatted_20_Text"><text:s text:c="5"/>- необходим обоснованный и подробный расчет исковых требований как</text:p>
      <text:p text:style-name="Preformatted_20_Text">в целом, так и по отдельным составляющим иска;</text:p>
      <text:p text:style-name="Preformatted_20_Text"><text:s text:c="5"/>- желательно <text:s/>в тексте <text:s/>искового заявления указать конкретные нормы</text:p>
      <text:p text:style-name="Preformatted_20_Text">законодательства, <text:s/>ссылаясь <text:s text:c="2"/>на <text:s/>которые <text:s text:c="2"/>истец <text:s/>в <text:s text:c="2"/>правовом <text:s/>аспекте</text:p>
      <text:p text:style-name="Preformatted_20_Text">обосновывает свои <text:s/>требования (при <text:s/>наличии возможности, <text:s/>быть готовым в</text:p>
      <text:p text:style-name="Preformatted_20_Text">заседании суда предъявить составу суда эти нормативные акты или передать</text:p>
      <text:p text:style-name="Preformatted_20_Text">выписки (ксерокопии) <text:s/>из них <text:s/>- у <text:s/>судей дел <text:s/>много <text:s/>и <text:s/>разнообразие <text:s/>их</text:p>
      <text:p text:style-name="Preformatted_20_Text">велико, <text:s/>а <text:s text:c="2"/>времени <text:s/>на <text:s text:c="2"/>поиски <text:s/>законодательных <text:s text:c="2"/>обоснований <text:s/>всегда</text:p>
      <text:p text:style-name="Preformatted_20_Text">недостаточно.</text:p>
      <text:p text:style-name="Preformatted_20_Text"><text:s text:c="5"/>Поэтому не <text:s/>следует превращать <text:s/>разрешение дела <text:s/>в головоломку <text:s/>для</text:p>
      <text:p text:style-name="Preformatted_20_Text">судей, а <text:s/>необходимо оказать <text:s/>посильную <text:s/>помощь <text:s/>в <text:s/>подборе <text:s/>нормативных</text:p>
      <text:p text:style-name="Preformatted_20_Text">материалов, оставив <text:s/>за судом <text:s/>главное - <text:s/>оценочный критерий и вынесения</text:p>
      <text:p text:style-name="Preformatted_20_Text">решения по существу.</text:p>
      <text:p text:style-name="Preformatted_20_Text"><text:s text:c="5"/>Текст самого <text:s/>искового заявления рекомендуется ограничивать объемом</text:p>
      <text:p text:style-name="Preformatted_20_Text">до <text:s/>2-х <text:s/>машинописных <text:s/>страниц. <text:s/>Практика <text:s/>показывает, что <text:s/>внимание <text:s/>не</text:p>
      <text:p text:style-name="Preformatted_20_Text">воспринимает более <text:s/>длинные тексты. <text:s/>В тексте <text:s/>не <text:s/>должно <text:s/>быть <text:s/>"воды",</text:p>
      <text:p text:style-name="Preformatted_20_Text">лозунгов, повторений.</text:p>
      <text:p text:style-name="Preformatted_20_Text"><text:s text:c="5"/>Достаточно примерная структура текста искового заявления:</text:p>
      <text:p text:style-name="Preformatted_20_Text"><text:s text:c="5"/>"Между _______ <text:s/>(кем) <text:s/>и <text:s/>_________ <text:s/>(кем) <text:s/>"____"______19__г. <text:s/>был</text:p>
      <text:p text:style-name="Preformatted_20_Text">заключен договор о (предмет договора), согласно которому ответчик принял</text:p>
      <text:p text:style-name="Preformatted_20_Text">на себя обязательство (существо обязательства, сроки и т.п.)</text:p>
      <text:p text:style-name="Preformatted_20_Text"><text:s text:c="5"/>Вместе с тем, несмотря на своевременное перечисление истцом средств</text:p>
      <text:p text:style-name="Preformatted_20_Text">ответчику в <text:s/>порядке исполнения условий договора от ___________ ответчик</text:p>
      <text:p text:style-name="Preformatted_20_Text">до настоящего <text:s/>времени (не <text:s/>отгрузил, не <text:s/>поставил, не <text:s/>возместил убытки</text:p>
      <text:p text:style-name="Preformatted_20_Text">истца от <text:s/>некачественной или некомплектной поставки, не оплатил штрафные</text:p>
      <text:p text:style-name="Preformatted_20_Text">санкции, не осуществил возврат тары и т.п.).</text:p>
      <text:p text:style-name="Preformatted_20_Text"><text:soft-page-break/><text:s text:c="5"/>Долг <text:s/>ответчика <text:s/>составляет <text:s/>________ <text:s/>руб. <text:s/>(дать <text:s/>расчет <text:s/>исковых</text:p>
      <text:p text:style-name="Preformatted_20_Text">требований) со ссылками на нормы законодательства и условия договора.</text:p>
      <text:p text:style-name="Preformatted_20_Text"><text:s text:c="5"/>На <text:s/>заявленную <text:s text:c="2"/>_____________ <text:s text:c="2"/>(дата) <text:s text:c="2"/>претензию <text:s text:c="2"/>ответчик <text:s text:c="2"/>не</text:p>
      <text:p text:style-name="Preformatted_20_Text">отреагировал (варианты <text:s/>- дал <text:s/>ответ, не соответствующий обстоятельствам</text:p>
      <text:p text:style-name="Preformatted_20_Text">дела; своей <text:s/>вины не признал, ссылаясь на __________; частично признал и</text:p>
      <text:p text:style-name="Preformatted_20_Text">оплатил (или <text:s/>не оплатил). <text:s/>Дополнительные меры <text:s/>истца по доарбитражному</text:p>
      <text:p text:style-name="Preformatted_20_Text">урегулированию спора также не дали каких-либо результатов, что вынуждает</text:p>
      <text:p text:style-name="Preformatted_20_Text">истца обратиться <text:s/>в <text:s/>арбитражный <text:s/>суд <text:s/>за <text:s/>защитой <text:s/>своих <text:s/>имущественных</text:p>
      <text:p text:style-name="Preformatted_20_Text">интересов.</text:p>
      <text:p text:style-name="Preformatted_20_Text"><text:s text:c="5"/>Ответ ____________ <text:s/>на претензию не может быть принят по существу в</text:p>
      <text:p text:style-name="Preformatted_20_Text">связи (указать).</text:p>
      <text:p text:style-name="Preformatted_20_Text"><text:s text:c="5"/>В соответствии <text:s/>с изложенным <text:s/>истец просит <text:s/>взыскать с <text:s/>ответчика в</text:p>
      <text:p text:style-name="Preformatted_20_Text">свою пользу <text:s/>(сумма - <text:s/>или натуральная <text:s/>форма - <text:s/>и существо <text:s/>- за <text:s/>какие</text:p>
      <text:p text:style-name="Preformatted_20_Text">нарушения - <text:s/>иска), а <text:s/>также госпошлину в сумме _________ руб. с выдачей</text:p>
      <text:p text:style-name="Preformatted_20_Text">соответствующих приказов.</text:p>
      <text:p text:style-name="Preformatted_20_Text"><text:s text:c="5"/>Копия <text:s/>настоящего <text:s text:c="2"/>искового <text:s/>заявления <text:s text:c="2"/>с <text:s text:c="2"/>копиями <text:s text:c="2"/>прилагаемых</text:p>
      <text:p text:style-name="Preformatted_20_Text">документов (вариант <text:s/>- документы, <text:s/>необходимые для рассмотрения искового</text:p>
      <text:p text:style-name="Preformatted_20_Text">заявления и дачи отзыва по существу его, у ответчика имеются) направлены</text:p>
      <text:p text:style-name="Preformatted_20_Text">ответчику (см. квитанцию об отсылке).</text:p>
      <text:p text:style-name="Preformatted_20_Text"/>
      <text:p text:style-name="Preformatted_20_Text"><text:s text:c="15"/>Приложения: 1. Копия договора от _________________</text:p>
      <text:p text:style-name="Preformatted_20_Text"><text:s text:c="27"/>2. Документы, подтверждающие существо иска</text:p>
      <text:p text:style-name="Preformatted_20_Text"><text:s text:c="30"/>(перечислить)</text:p>
      <text:p text:style-name="Preformatted_20_Text"><text:s text:c="27"/>3. Копия претензии от _________________</text:p>
      <text:p text:style-name="Preformatted_20_Text"><text:s text:c="27"/>4. Ответ на претензию от _______________</text:p>
      <text:p text:style-name="Preformatted_20_Text"><text:s text:c="27"/>5. Квитанция об отсылке претензии другой</text:p>
      <text:p text:style-name="Preformatted_20_Text"><text:s text:c="30"/>стороне по договору.</text:p>
      <text:p text:style-name="Preformatted_20_Text"><text:s text:c="27"/>6. Расчет исковых требований.</text:p>
      <text:p text:style-name="Preformatted_20_Text"><text:s text:c="27"/>7. Подтверждение об уплате госпошлины.</text:p>
      <text:p text:style-name="Preformatted_20_Text"><text:s text:c="27"/>8. Квитанция об отсылки копии искового</text:p>
      <text:p text:style-name="Preformatted_20_Text"><text:s text:c="30"/>заявления истцу.</text:p>
      <text:p text:style-name="Preformatted_20_Text"/>
      <text:p text:style-name="Preformatted_20_Text"><text:s text:c="10"/>Руководитель организации <text:s text:c="15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1" meta:word-count="582" meta:character-count="5416" meta:non-whitespace-character-count="3815"/>
    <meta:generator>LibreOffice/3.4$Unix LibreOffice_project/340m1$Build-302</meta:generator>
  </office:meta>
</office:document-meta>
</file>