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1"/>Судебная коллегия по гражданским</text:p>
      <text:p text:style-name="Preformatted_20_Text"><text:s text:c="41"/>делам __________________________</text:p>
      <text:p text:style-name="Preformatted_20_Text"><text:s text:c="41"/>городского суда</text:p>
      <text:p text:style-name="Preformatted_20_Text"><text:s text:c="3"/></text:p>
      <text:p text:style-name="Preformatted_20_Text"><text:s text:c="3"/></text:p>
      <text:p text:style-name="Preformatted_20_Text"><text:s text:c="41"/>ИСТЕЦ: _________________________</text:p>
      <text:p text:style-name="Preformatted_20_Text"><text:s text:c="53"/>(Ф.И.О.)</text:p>
      <text:p text:style-name="Preformatted_20_Text"><text:s text:c="3"/></text:p>
      <text:p text:style-name="Preformatted_20_Text"><text:s text:c="41"/>________________________________</text:p>
      <text:p text:style-name="Preformatted_20_Text"><text:s text:c="45"/>(адрес места жительства)</text:p>
      <text:p text:style-name="Preformatted_20_Text"><text:s text:c="3"/></text:p>
      <text:p text:style-name="Preformatted_20_Text"><text:s text:c="41"/>ОТВЕТЧИК: ______________________</text:p>
      <text:p text:style-name="Preformatted_20_Text"><text:s text:c="41"/>________________________________</text:p>
      <text:p text:style-name="Preformatted_20_Text"><text:s text:c="44"/>(наименование организации)</text:p>
      <text:p text:style-name="Preformatted_20_Text"><text:s text:c="3"/></text:p>
      <text:p text:style-name="Preformatted_20_Text"><text:s text:c="41"/>________________________________</text:p>
      <text:p text:style-name="Preformatted_20_Text"><text:s text:c="47"/>(адрес организации)</text:p>
      <text:p text:style-name="Preformatted_20_Text"><text:s text:c="3"/></text:p>
      <text:p text:style-name="Preformatted_20_Text"><text:s text:c="41"/>по иску о взыскании ____________</text:p>
      <text:p text:style-name="Preformatted_20_Text"><text:s text:c="41"/>_________________________ рублей</text:p>
      <text:p text:style-name="Preformatted_20_Text"><text:s text:c="41"/>в связи с неисполнением Ответчи-</text:p>
      <text:p text:style-name="Preformatted_20_Text"><text:s text:c="41"/>ком своих обязательств по <text:s/>Дого-</text:p>
      <text:p text:style-name="Preformatted_20_Text"><text:s text:c="41"/>вору о срочном вкладе No. ______</text:p>
      <text:p text:style-name="Preformatted_20_Text"><text:s text:c="41"/>от ___________ г.</text:p>
      <text:p text:style-name="Preformatted_20_Text"><text:s text:c="3"/></text:p>
      <text:p text:style-name="Preformatted_20_Text"><text:s text:c="3"/></text:p>
      <text:p text:style-name="Preformatted_20_Text"><text:s text:c="31"/>ЧАСТНАЯ ЖАЛОБА</text:p>
      <text:p text:style-name="Preformatted_20_Text"><text:s text:c="5"/>на определение _________________ межмуниципального народного суда</text:p>
      <text:p text:style-name="Preformatted_20_Text"><text:s text:c="3"/></text:p>
      <text:p text:style-name="Preformatted_20_Text"><text:s text:c="3"/></text:p>
      <text:p text:style-name="Preformatted_20_Text"><text:s text:c="8"/>"___"________ 199__ года ______________ межмуниципальный народный</text:p>
      <text:p text:style-name="Preformatted_20_Text"><text:s text:c="3"/>суд <text:s text:c="2"/>вынес <text:s text:c="2"/>определение, <text:s/>которым <text:s/>было <text:s/>отказано <text:s/>в <text:s/>удовлетворении</text:p>
      <text:p text:style-name="Preformatted_20_Text"><text:s text:c="3"/>заявления об обеспечении иска, предъявленного мной к _________________</text:p>
      <text:p text:style-name="Preformatted_20_Text"><text:s text:c="3"/>________________________.</text:p>
      <text:p text:style-name="Preformatted_20_Text"><text:s text:c="3"/>(наименование ответчика)</text:p>
      <text:p text:style-name="Preformatted_20_Text"><text:s text:c="3"/></text:p>
      <text:p text:style-name="Preformatted_20_Text"><text:s text:c="8"/>В определении <text:s text:c="3"/>указано, <text:s text:c="2"/>что <text:s text:c="2"/>ходатайство <text:s text:c="2"/>не <text:s text:c="2"/>может <text:s text:c="2"/>быть</text:p>
      <text:p text:style-name="Preformatted_20_Text"><text:s text:c="3"/>удовлетворено в связи с тем, что _______________________ до настоящего</text:p>
      <text:p text:style-name="Preformatted_20_Text"><text:s text:c="35"/>(наименование ответчика)</text:p>
      <text:p text:style-name="Preformatted_20_Text"><text:s text:c="3"/></text:p>
      <text:p text:style-name="Preformatted_20_Text"><text:s text:c="3"/>времени не лишен лицензии на совершение банковских операций, а также в</text:p>
      <text:p text:style-name="Preformatted_20_Text"><text:s text:c="3"/>связи с тем, что в настоящее время открыто исполнительное производство</text:p>
      <text:p text:style-name="Preformatted_20_Text"><text:s text:c="3"/>по искам других кредиторов к Ответчику.</text:p>
      <text:p text:style-name="Preformatted_20_Text"><text:s text:c="8"/>Полагагаю, что данное определение вынесено судом без <text:s/>достаточных</text:p>
      <text:p text:style-name="Preformatted_20_Text"><text:s text:c="3"/>оснований <text:s/>и <text:s/>свидетельствует <text:s/>о <text:s/>явно <text:s/>тенденциозном <text:s/>подходе <text:s/>суда к</text:p>
      <text:p text:style-name="Preformatted_20_Text"><text:s text:c="3"/>рассмотрению дела. <text:s/>Суду хорошо <text:s/>известно, <text:s/>что <text:s/>несмотря <text:s/>на <text:s/>наличие</text:p>
      <text:p text:style-name="Preformatted_20_Text"><text:s text:c="3"/>лицензии, _____________________________ вот уже в <text:s/>течение <text:s/>__________</text:p>
      <text:p text:style-name="Preformatted_20_Text"><text:s text:c="15"/>(наименование ответчика)</text:p>
      <text:p text:style-name="Preformatted_20_Text"><text:s text:c="3"/></text:p>
      <text:p text:style-name="Preformatted_20_Text"><text:s text:c="3"/>банковских операций не осуществляет, в связи с чем наложение ареста на</text:p>
      <text:p text:style-name="Preformatted_20_Text"><text:s text:c="3"/>его <text:s/>счета <text:s/>никакого <text:s/>ущерба <text:s/>клиентам <text:s/>банка <text:s/>(которых <text:s/>у <text:s/>него <text:s text:c="2"/>уже</text:p>
      <text:p text:style-name="Preformatted_20_Text"><text:s text:c="3"/>практически <text:s/>не <text:s/>осталось) <text:s/>не <text:s/>нанесет. <text:s/>В <text:s/>то <text:s/>же <text:s/>время <text:s/>достоверно</text:p>
      <text:p text:style-name="Preformatted_20_Text"><text:s text:c="3"/>известно, что в даже в обход <text:s/>имевшихся <text:s/>судебных <text:s/>запретов, <text:s/>Ответчик</text:p>
      <text:p text:style-name="Preformatted_20_Text"><text:s text:c="3"/>продолжает рассчитываться с некоторыми своими кредиторами (имеющими по</text:p>
      <text:p text:style-name="Preformatted_20_Text"><text:s text:c="3"/>всей видимости особые отношения с руководством банка), <text:s/>что приводит к</text:p>
      <text:p text:style-name="Preformatted_20_Text"><text:s text:c="3"/>нарушению <text:s/>прав <text:s/>других <text:s/>кредиторов, <text:s/>особых <text:s/>отношений с руководством</text:p>
      <text:p text:style-name="Preformatted_20_Text"><text:s text:c="3"/>банка не имеющих <text:s/>и <text:s/>вынужденных <text:s/>обращаться <text:s/>в <text:s/>суд <text:s/>в <text:s/>установленном</text:p>
      <text:p text:style-name="Preformatted_20_Text"><text:s text:c="3"/>порядке. Материалы <text:s text:c="3"/>о <text:s text:c="2"/>том, <text:s text:c="2"/>что <text:s text:c="2"/>подобные <text:s text:c="2"/>расчеты <text:s text:c="2"/>Ответчиком</text:p>
      <text:p text:style-name="Preformatted_20_Text"><text:s text:c="3"/>производились, представлялись в свое время суду. <text:s/>Эти факты вызывают у</text:p>
      <text:p text:style-name="Preformatted_20_Text"><text:s text:c="3"/>меня <text:s/>опасения, <text:s/>что <text:s/>к <text:s/>моменту <text:s/>завершения <text:s/>судебного процесса банку</text:p>
      <text:p text:style-name="Preformatted_20_Text"><text:s text:c="3"/>просто будет нечем со мной рассчитываться, <text:s/>если не принять надлежащих</text:p>
      <text:p text:style-name="Preformatted_20_Text"><text:s text:c="3"/>мер по обеспечению иска.</text:p>
      <text:p text:style-name="Preformatted_20_Text"><text:soft-page-break/><text:s text:c="9"/>Кроме того, <text:s text:c="2"/>наличие <text:s text:c="2"/>исполнительных <text:s text:c="2"/>документов <text:s text:c="2"/>от <text:s/>других</text:p>
      <text:p text:style-name="Preformatted_20_Text"><text:s text:c="3"/>взыскателей также свидетельствует о <text:s/>том, <text:s/>что <text:s/>к <text:s/>моменту <text:s/>завершения</text:p>
      <text:p text:style-name="Preformatted_20_Text"><text:s text:c="3"/>процесса <text:s/>мои требования не будут реально удовлетворены даже частично,</text:p>
      <text:p text:style-name="Preformatted_20_Text"><text:s text:c="3"/>поскольку остатки <text:s/>имущества <text:s/>будут <text:s/>переданы <text:s/>другим <text:s/>взыскателям <text:s/>по</text:p>
      <text:p text:style-name="Preformatted_20_Text"><text:s text:c="3"/>другим <text:s text:c="2"/>исполнительным <text:s text:c="2"/>документам, <text:s text:c="2"/>хотя <text:s text:c="2"/>они <text:s/>не <text:s/>имеет <text:s/>никаких</text:p>
      <text:p text:style-name="Preformatted_20_Text"><text:s text:c="3"/>преимуществ передо мной на удовлетворение своих требований, <text:s/>поскольку</text:p>
      <text:p text:style-name="Preformatted_20_Text"><text:s text:c="3"/>взыскание производится в пользу коммерческих организаций.</text:p>
      <text:p text:style-name="Preformatted_20_Text"><text:s text:c="8"/>Таким образом, <text:s/>суд в нарушение требований ст. _____ ГПК РСФСР не</text:p>
      <text:p text:style-name="Preformatted_20_Text"><text:s text:c="3"/>принял во внимание факты, <text:s/>свидетельствующие о том, что непринятие мер</text:p>
      <text:p text:style-name="Preformatted_20_Text"><text:s text:c="3"/>по обеспечению моего иска сделает невозможным исполнение решения суда.</text:p>
      <text:p text:style-name="Preformatted_20_Text"><text:s text:c="3"/>Однако <text:s/>я допускаю, <text:s/>что еще до исследования имеющихся доказательств у</text:p>
      <text:p text:style-name="Preformatted_20_Text"><text:s text:c="3"/>суда уже готово <text:s/>решение <text:s/>об <text:s/>отказе <text:s/>в <text:s/>удовлетворении <text:s/>моих <text:s/>исковых</text:p>
      <text:p text:style-name="Preformatted_20_Text"><text:s text:c="3"/>требований. <text:s text:c="2"/>В <text:s/>таком <text:s/>случае <text:s/>позиция <text:s/>суда <text:s/>выглядит <text:s/>действительно</text:p>
      <text:p text:style-name="Preformatted_20_Text"><text:s text:c="3"/>логичной, <text:s/>поскольку нет необходимости принимать меры <text:s/>по <text:s/>обеспечению</text:p>
      <text:p text:style-name="Preformatted_20_Text"><text:s text:c="3"/>иска, если суду ясно, что в иске будет отказано.</text:p>
      <text:p text:style-name="Preformatted_20_Text"><text:s text:c="8"/>На основании изложенного, в соответствии со ст. _____ ГПК РСФРСР,</text:p>
      <text:p text:style-name="Preformatted_20_Text"><text:s text:c="3"/></text:p>
      <text:p text:style-name="Preformatted_20_Text"><text:s text:c="32"/>П Р О Ш У :</text:p>
      <text:p text:style-name="Preformatted_20_Text"><text:s text:c="3"/></text:p>
      <text:p text:style-name="Preformatted_20_Text"><text:s text:c="8"/>Определение _________________ межмуниципального народного суда об</text:p>
      <text:p text:style-name="Preformatted_20_Text"><text:s text:c="3"/>обеспечении моего иска отменить.</text:p>
      <text:p text:style-name="Preformatted_20_Text"><text:s text:c="3"/></text:p>
      <text:p text:style-name="Preformatted_20_Text"><text:s text:c="8"/>Приложение: копия частной жалобы.</text:p>
      <text:p text:style-name="Preformatted_20_Text"><text:s text:c="3"/></text:p>
      <text:p text:style-name="Preformatted_20_Text"><text:s text:c="3"/></text:p>
      <text:p text:style-name="Preformatted_20_Text"><text:s text:c="8"/>"__"_________ 199__ г. <text:s text:c="21"/>_____________________</text:p>
      <text:p text:style-name="Preformatted_20_Text"><text:s text:c="58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0" meta:word-count="446" meta:character-count="4793" meta:non-whitespace-character-count="3064"/>
    <meta:generator>LibreOffice/3.4$Unix LibreOffice_project/340m1$Build-302</meta:generator>
  </office:meta>
</office:document-meta>
</file>