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1"/>При продлении выплаты возмещения</text:p>
      <text:p text:style-name="Preformatted_20_Text"><text:s text:c="41"/>вреда потерпевшему</text:p>
      <text:p text:style-name="Preformatted_20_Text"><text:s text:c="3"/></text:p>
      <text:p text:style-name="Preformatted_20_Text"><text:s text:c="3"/></text:p>
      <text:p text:style-name="Preformatted_20_Text"><text:s text:c="35"/>ПРИКАЗ</text:p>
      <text:p text:style-name="Preformatted_20_Text"><text:s text:c="20"/>о возмещении вреда в связи с увечьем</text:p>
      <text:p text:style-name="Preformatted_20_Text"><text:s text:c="23"/>или иным повреждением здоровья,</text:p>
      <text:p text:style-name="Preformatted_20_Text"><text:s text:c="16"/>связанным с исполнением трудовых обязанностей</text:p>
      <text:p text:style-name="Preformatted_20_Text"><text:s text:c="14"/>(на основании Правил, утвержденных постановлением</text:p>
      <text:p text:style-name="Preformatted_20_Text"><text:s text:c="17"/>Верховного Совета РФ от 24 декабря 1992 г.)</text:p>
      <text:p text:style-name="Preformatted_20_Text"><text:s text:c="3"/></text:p>
      <text:p text:style-name="Preformatted_20_Text"><text:s text:c="9"/>С гр. <text:s/>____________________ 199_ г. произошел несчастный случай,</text:p>
      <text:p text:style-name="Preformatted_20_Text"><text:s text:c="4"/>связанный с <text:s text:c="3"/>исполнением <text:s text:c="3"/>трудовых <text:s text:c="2"/>обязанностей <text:s text:c="3"/>(установлено</text:p>
      <text:p text:style-name="Preformatted_20_Text"><text:s text:c="4"/>профессиональное заболевание) ____________________________.</text:p>
      <text:p text:style-name="Preformatted_20_Text"><text:s text:c="9"/>Работодателем (судом) <text:s text:c="2"/>_______________________ <text:s text:c="2"/>199_ <text:s/>г. <text:s/>было</text:p>
      <text:p text:style-name="Preformatted_20_Text"><text:s text:c="4"/>принято решение о выплате гр. <text:s/>___________________ в возмещение вреда</text:p>
      <text:p text:style-name="Preformatted_20_Text"><text:s text:c="4"/>по ___________ руб. в месяц до _______________ 199_ г. из расчета его</text:p>
      <text:p text:style-name="Preformatted_20_Text"><text:s text:c="4"/>среднего заработка _________________ руб. в месяц.</text:p>
      <text:p text:style-name="Preformatted_20_Text"><text:s text:c="9"/>Кроме того, ___________________________________________________.</text:p>
      <text:p text:style-name="Preformatted_20_Text"><text:s text:c="9"/>В то <text:s/>время <text:s/>утрата <text:s text:c="2"/>профессиональной <text:s text:c="2"/>трудоспособности <text:s text:c="2"/>была</text:p>
      <text:p text:style-name="Preformatted_20_Text"><text:s text:c="4"/>определена ВТЭК ________%.</text:p>
      <text:p text:style-name="Preformatted_20_Text"><text:s text:c="9"/>В настоящее время срок выплат истек. При переосвидетельствовании</text:p>
      <text:p text:style-name="Preformatted_20_Text"><text:s text:c="4"/>во ВТЭК утрата профессиональной трудоспособности установлена в _____%</text:p>
      <text:p text:style-name="Preformatted_20_Text"><text:s text:c="4"/>со сроком <text:s/>переосвидетельствования <text:s text:c="2"/>через <text:s text:c="2"/>___________, <text:s text:c="2"/>то <text:s text:c="2"/>есть</text:p>
      <text:p text:style-name="Preformatted_20_Text"><text:s text:c="4"/>_________________ 199_ г.</text:p>
      <text:p text:style-name="Preformatted_20_Text"><text:s text:c="9"/>Таким образом, <text:s/>размер <text:s/>возмещения <text:s/>вреда <text:s/>гр. <text:s text:c="2"/>_______________</text:p>
      <text:p text:style-name="Preformatted_20_Text"><text:s text:c="4"/>составляет ___________ <text:s text:c="2"/>руб. <text:s text:c="2"/>в <text:s text:c="2"/>месяц <text:s text:c="2"/>из <text:s text:c="2"/>следующего <text:s text:c="2"/>расчета</text:p>
      <text:p text:style-name="Preformatted_20_Text"><text:s text:c="4"/>________________________________________.</text:p>
      <text:p text:style-name="Preformatted_20_Text"><text:s text:c="9"/>Кроме того, <text:s/>по заключению ВТЭК гр. ________________ нуждается в</text:p>
      <text:p text:style-name="Preformatted_20_Text"><text:s text:c="4"/>__________________________________.</text:p>
      <text:p text:style-name="Preformatted_20_Text"><text:s text:c="3"/></text:p>
      <text:p text:style-name="Preformatted_20_Text"><text:s text:c="33"/>Приказываю:</text:p>
      <text:p text:style-name="Preformatted_20_Text"><text:s text:c="3"/></text:p>
      <text:p text:style-name="Preformatted_20_Text"><text:s text:c="9"/>1. Выплачивать гр. <text:s/>_______________________ в <text:s/>возмещение <text:s/>вреда</text:p>
      <text:p text:style-name="Preformatted_20_Text"><text:s text:c="4"/>________________ руб. в месяц.</text:p>
      <text:p text:style-name="Preformatted_20_Text"><text:s text:c="9"/>Платежи производить начиная с ______________ 199_ <text:s/>г., <text:s/>то <text:s/>есть</text:p>
      <text:p text:style-name="Preformatted_20_Text"><text:s text:c="4"/>окончания предыдущих платежей, <text:s/>до ______________ 199_ г., то есть до</text:p>
      <text:p text:style-name="Preformatted_20_Text"><text:s text:c="4"/>переосвидетельствования во ВТЭК.</text:p>
      <text:p text:style-name="Preformatted_20_Text"><text:s text:c="9"/>2. Выплатить <text:s/>гр. <text:s/>______________ <text:s/>в <text:s/>возмещение <text:s/>дополнительных</text:p>
      <text:p text:style-name="Preformatted_20_Text"><text:s text:c="4"/>расходов (посторонний <text:s/>уход, <text:s/>санаторно-курортное <text:s/>лечение <text:s text:c="2"/>и <text:s text:c="2"/>др.)</text:p>
      <text:p text:style-name="Preformatted_20_Text"><text:s text:c="4"/>_____________ руб. единовременно и выплачивать периодически _________</text:p>
      <text:p text:style-name="Preformatted_20_Text"><text:s text:c="4"/>руб. в месяц с <text:s/>_____________ <text:s/>199_ <text:s/>г. <text:s/>до <text:s/>______________ <text:s/>199_ <text:s/>г.</text:p>
      <text:p text:style-name="Preformatted_20_Text"><text:s text:c="4"/>Расходы по <text:s/>___________________ <text:s/>оплачивать <text:s/>по <text:s/>представлении счетов</text:p>
      <text:p text:style-name="Preformatted_20_Text"><text:s text:c="4"/>(справок).</text:p>
      <text:p text:style-name="Preformatted_20_Text"><text:s text:c="9"/>3. ____________________________________________________________.</text:p>
      <text:p text:style-name="Preformatted_20_Text"><text:s text:c="3"/></text:p>
      <text:p text:style-name="Preformatted_20_Text"><text:s text:c="33"/>Руководитель организации 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8" meta:word-count="230" meta:character-count="2554" meta:non-whitespace-character-count="1808"/>
    <meta:generator>LibreOffice/3.4$Unix LibreOffice_project/340m1$Build-302</meta:generator>
  </office:meta>
</office:document-meta>
</file>