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0"/></text:span>(орган<text:span text:style-name="T1"> </text:span>юридического<text:span text:style-name="T1"> </text:span>лица</text:p>
      <text:p text:style-name="P1"><text:span text:style-name="T1"><text:s text:c="2"/></text:span>организационно-правовая<text:span text:style-name="T1"> </text:span>форма)<text:span text:style-name="T1"> <text:s text:c="18"/></text:span>(учредители);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управляющего отделением банка</text:h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Управляющий<text:span text:style-name="T1"> <text:s text:c="3"/></text:span>отделением<text:span text:style-name="T1"> <text:s text:c="3"/></text:span>банка<text:span text:style-name="T1"> <text:s text:c="3"/></text:span>относится<text:span text:style-name="T1"> <text:s text:c="2"/></text:span>к<text:span text:style-name="T1"> <text:s text:c="2"/></text:span>категории</text:p>
      <text:p text:style-name="P1">руководителей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управляющего<text:span text:style-name="T1"> <text:s/></text:span>отделением<text:span text:style-name="T1"> </text:span>банка<text:span text:style-name="T1"> </text:span>назначается<text:span text:style-name="T1"> </text:span>лицо,</text:p>
      <text:p text:style-name="P1">имеющее<text:span text:style-name="T1"> </text:span>высшее<text:span text:style-name="T1"> <text:s/></text:span>профессиональное<text:span text:style-name="T1"> <text:s/></text:span>образование<text:span text:style-name="T1"> <text:s/></text:span>по<text:span text:style-name="T1"> <text:s/></text:span>профилю<text:span text:style-name="T1"> <text:s/></text:span>работы,<text:span text:style-name="T1"> <text:s/></text:span>стаж</text:p>
      <text:p text:style-name="P1">финансово-банковской<text:span text:style-name="T1"> <text:s/></text:span>или<text:span text:style-name="T1"> </text:span>аналогичной<text:span text:style-name="T1"> </text:span>работы<text:span text:style-name="T1"> </text:span>на<text:span text:style-name="T1"> </text:span>руководящих<text:span text:style-name="T1"> </text:span>должностях<text:span text:style-name="T1"> </text:span>не</text:p>
      <text:p text:style-name="P1">менее<text:span text:style-name="T1"> </text:span>3<text:span text:style-name="T1"> </text:span>лет.</text:p>
      <text:p text:style-name="P1"><text:span text:style-name="T1"><text:s text:c="5"/></text:span>1.3.<text:span text:style-name="T1"> </text:span>Управляющий<text:span text:style-name="T1"> </text:span>отделением<text:span text:style-name="T1"> </text:span>банка<text:span text:style-name="T1"> </text:span>должен<text:span text:style-name="T1"> </text:span>знать:</text:p>
      <text:p text:style-name="P1"><text:span text:style-name="T1"><text:s text:c="5"/></text:span>-<text:span text:style-name="T1"> </text:span>законы,<text:span text:style-name="T1"> <text:s/></text:span>иные<text:span text:style-name="T1"> </text:span>нормативные<text:span text:style-name="T1"> </text:span>акты<text:span text:style-name="T1"> </text:span>Российской<text:span text:style-name="T1"> </text:span>Федерации,<text:span text:style-name="T1"> </text:span>относящиеся<text:span text:style-name="T1"> </text:span>к</text:p>
      <text:p text:style-name="P1">деятельности<text:span text:style-name="T1"> </text:span>банка;</text:p>
      <text:p text:style-name="P1"><text:span text:style-name="T1"><text:s text:c="5"/></text:span>-<text:span text:style-name="T1"> </text:span>приказы,<text:span text:style-name="T1"> <text:s text:c="2"/></text:span>ведомственные<text:span text:style-name="T1"> <text:s text:c="2"/></text:span>инструкции<text:span text:style-name="T1"> <text:s text:c="2"/></text:span>и<text:span text:style-name="T1"> <text:s/></text:span>нормативные<text:span text:style-name="T1"> <text:s/></text:span>документы,</text:p>
      <text:p text:style-name="P1">касающиеся<text:span text:style-name="T1"> </text:span>работы<text:span text:style-name="T1"> </text:span>отделения<text:span text:style-name="T1"> </text:span>банка,<text:span text:style-name="T1"> </text:span>в<text:span text:style-name="T1"> </text:span>том<text:span text:style-name="T1"> </text:span>числе<text:span text:style-name="T1"> </text:span>бухгалтерского<text:span text:style-name="T1"> </text:span>учета;</text:p>
      <text:p text:style-name="P1"><text:span text:style-name="T1"><text:s text:c="5"/></text:span>-<text:span text:style-name="T1"> </text:span>основные<text:span text:style-name="T1"> <text:s text:c="4"/></text:span>положения<text:span text:style-name="T1"> <text:s text:c="4"/></text:span>единой<text:span text:style-name="T1"> <text:s text:c="4"/></text:span>государственной<text:span text:style-name="T1"> <text:s text:c="5"/></text:span>системы</text:p>
      <text:p text:style-name="P1">делопроизводства;</text:p>
      <text:p text:style-name="P1"><text:span text:style-name="T1"><text:s text:c="5"/></text:span>-<text:span text:style-name="T1"> </text:span>основы<text:span text:style-name="T1"> </text:span>экономики,<text:span text:style-name="T1"> </text:span>научной<text:span text:style-name="T1"> </text:span>организации<text:span text:style-name="T1"> </text:span>труда;</text:p>
      <text:p text:style-name="P1"><text:span text:style-name="T1"><text:s text:c="5"/></text:span>-<text:span text:style-name="T1"> </text:span>перспективы<text:span text:style-name="T1"> </text:span>развития<text:span text:style-name="T1"> </text:span>финансово-банковской<text:span text:style-name="T1"> </text:span>системы<text:span text:style-name="T1"> </text:span>и<text:span text:style-name="T1"> </text:span>стратегические</text:p>
      <text:p text:style-name="P1">направления<text:span text:style-name="T1"> </text:span>деятельности<text:span text:style-name="T1"> </text:span>банка;</text:p>
      <text:p text:style-name="P1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1"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1"><text:span text:style-name="T1"><text:s text:c="5"/></text:span>1.4.<text:span text:style-name="T1"> </text:span>Управляющий<text:span text:style-name="T1"> </text:span>отделением<text:span text:style-name="T1"> <text:s text:c="3"/></text:span>банка<text:span text:style-name="T1"> <text:s text:c="2"/></text:span>подчиняется<text:span text:style-name="T1"> <text:s text:c="2"/></text:span>непосредственно</text:p>
      <text:p text:style-name="P1">________________________________________________________________________.</text:p>
      <text:p text:style-name="P1"><text:span text:style-name="T1"><text:s text:c="5"/></text:span>1.5.<text:span text:style-name="T1"> </text:span>Во<text:span text:style-name="T1"> <text:s text:c="2"/></text:span>время<text:span text:style-name="T1"> <text:s text:c="3"/></text:span>отсутствия<text:span text:style-name="T1"> <text:s text:c="3"/></text:span>управляющего<text:span text:style-name="T1"> <text:s text:c="3"/></text:span>отделением<text:span text:style-name="T1"> <text:s text:c="3"/></text:span>банка</text:p>
      <text:p text:style-name="P1">(командировка,<text:span text:style-name="T1"> <text:s text:c="2"/></text:span>отпуск,<text:span text:style-name="T1"> <text:s text:c="2"/></text:span>болезнь<text:span text:style-name="T1"> <text:s text:c="2"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/text:p>
      <text:p text:style-name="P1">заместитель,<text:span text:style-name="T1"> <text:s/></text:span>который<text:span text:style-name="T1"> <text:s text:c="2"/></text:span>приобретает<text:span text:style-name="T1"> <text:s text:c="2"/></text:span>соответствующие<text:span text:style-name="T1"> <text:s text:c="2"/></text:span>права<text:span text:style-name="T1"> <text:s text:c="2"/></text:span>и<text:span text:style-name="T1"> <text:s text:c="2"/></text:span>несет</text:p>
      <text:p text:style-name="P1">ответственность<text:span text:style-name="T1"> <text:s text:c="3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2"/></text:span>него</text:p>
      <text:p text:style-name="P1">обязанностей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2"><text:s/></text:p>
      <text:p text:style-name="P1"><text:soft-page-break/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Управляющий<text:span text:style-name="T1"> </text:span>отделением<text:span text:style-name="T1"> </text:span>банка:</text:p>
      <text:p text:style-name="P1"><text:span text:style-name="T1"><text:s text:c="5"/></text:span>2.1.<text:span text:style-name="T1"> </text:span>Осуществляет<text:span text:style-name="T1"> <text:s/></text:span>общее<text:span text:style-name="T1"> <text:s/></text:span>руководство<text:span text:style-name="T1"> <text:s/></text:span>и<text:span text:style-name="T1"> <text:s/></text:span>обеспечивает<text:span text:style-name="T1"> <text:s text:c="2"/></text:span>устойчивую,</text:p>
      <text:p text:style-name="P1">эффективную<text:span text:style-name="T1"> </text:span>работу<text:span text:style-name="T1"> <text:s/></text:span>отделения<text:span text:style-name="T1"> <text:s/></text:span>банка<text:span text:style-name="T1"> <text:s/></text:span>и<text:span text:style-name="T1"> <text:s/></text:span>его<text:span text:style-name="T1"> <text:s/></text:span>структурных<text:span text:style-name="T1"> </text:span>подразделений<text:span text:style-name="T1"> </text:span>в</text:p>
      <text:p text:style-name="P1">соответствии<text:span text:style-name="T1"> </text:span>с<text:span text:style-name="T1"> <text:s text:c="2"/></text:span>Уставом<text:span text:style-name="T1"> <text:s text:c="2"/></text:span>банка,<text:span text:style-name="T1"> <text:s text:c="3"/></text:span>внутриведомственными<text:span text:style-name="T1"> <text:s text:c="3"/></text:span>нормативными</text:p>
      <text:p text:style-name="P1">документами<text:span text:style-name="T1"> </text:span>и<text:span text:style-name="T1"> </text:span>инструкциями<text:span text:style-name="T1"> </text:span>в<text:span text:style-name="T1"> </text:span>рамках<text:span text:style-name="T1"> </text:span>действующего<text:span text:style-name="T1"> </text:span>законодательства.</text:p>
      <text:p text:style-name="P1"><text:span text:style-name="T1"><text:s text:c="5"/></text:span>2.2.<text:span text:style-name="T1"> </text:span>В<text:span text:style-name="T1"> </text:span>соответствии<text:span text:style-name="T1"> <text:s/></text:span>с<text:span text:style-name="T1"> <text:s/></text:span>проводимой<text:span text:style-name="T1"> <text:s/></text:span>банком<text:span text:style-name="T1"> <text:s/></text:span>экономической<text:span text:style-name="T1"> <text:s/></text:span>политикой</text:p>
      <text:p text:style-name="P1">определяет<text:span text:style-name="T1"> </text:span>стратегию<text:span text:style-name="T1"> </text:span>деятельности<text:span text:style-name="T1"> </text:span>отделения<text:span text:style-name="T1"> </text:span>банка<text:span text:style-name="T1"> </text:span>и<text:span text:style-name="T1"> </text:span>организует<text:span text:style-name="T1"> </text:span>его<text:span text:style-name="T1"> </text:span>работу</text:p>
      <text:p text:style-name="P1">на<text:span text:style-name="T1"> </text:span>основе<text:span text:style-name="T1"> </text:span>перспективных<text:span text:style-name="T1"> </text:span>и<text:span text:style-name="T1"> </text:span>текущих<text:span text:style-name="T1"> </text:span>планов<text:span text:style-name="T1"> </text:span>работ.</text:p>
      <text:p text:style-name="P1"><text:span text:style-name="T1"><text:s text:c="5"/></text:span>2.3.<text:span text:style-name="T1"> </text:span>Распределяет<text:span text:style-name="T1"> <text:s text:c="2"/></text:span>обязанности<text:span text:style-name="T1"> <text:s text:c="2"/></text:span>между<text:span text:style-name="T1"> <text:s text:c="2"/></text:span>своими<text:span text:style-name="T1"> <text:s text:c="2"/></text:span>заместителями<text:span text:style-name="T1"> <text:s text:c="2"/></text:span>и</text:p>
      <text:p text:style-name="P1">определяет<text:span text:style-name="T1"> </text:span>степень<text:span text:style-name="T1"> <text:s text:c="2"/></text:span>ответственности<text:span text:style-name="T1"> <text:s text:c="2"/></text:span>за<text:span text:style-name="T1"> <text:s text:c="2"/></text:span>порученные<text:span text:style-name="T1"> <text:s text:c="2"/></text:span>им<text:span text:style-name="T1"> <text:s text:c="2"/></text:span>направления</text:p>
      <text:p text:style-name="P1">деятельности.</text:p>
      <text:p text:style-name="P1"><text:span text:style-name="T1"><text:s text:c="5"/></text:span>2.4.<text:span text:style-name="T1"> </text:span>Рассматривает<text:span text:style-name="T1"> <text:s text:c="2"/></text:span>и<text:span text:style-name="T1"> <text:s text:c="2"/></text:span>утверждает<text:span text:style-name="T1"> <text:s text:c="3"/></text:span>положения<text:span text:style-name="T1"> <text:s text:c="3"/></text:span>о<text:span text:style-name="T1"> <text:s text:c="3"/></text:span>структурных</text:p>
      <text:p text:style-name="P1">подразделениях<text:span text:style-name="T1"> </text:span>отделения<text:span text:style-name="T1"> <text:s text:c="2"/></text:span>банка<text:span text:style-name="T1"> <text:s text:c="2"/></text:span>и<text:span text:style-name="T1"> <text:s/></text:span>должностные<text:span text:style-name="T1"> <text:s/></text:span>инструкции<text:span text:style-name="T1"> <text:s/></text:span>работников</text:p>
      <text:p text:style-name="P1">согласно<text:span text:style-name="T1"> </text:span>штатному<text:span text:style-name="T1"> </text:span>расписанию.</text:p>
      <text:p text:style-name="P1"><text:span text:style-name="T1"><text:s text:c="5"/></text:span>2.5.<text:span text:style-name="T1"> </text:span>Осуществляет<text:span text:style-name="T1"> <text:s/></text:span>систематический<text:span text:style-name="T1"> <text:s/></text:span>анализ<text:span text:style-name="T1"> <text:s/></text:span>деятельности<text:span text:style-name="T1"> </text:span>структурных</text:p>
      <text:p text:style-name="P1">подразделений<text:span text:style-name="T1"> </text:span>и<text:span text:style-name="T1"> <text:s/></text:span>на<text:span text:style-name="T1"> <text:s/></text:span>этой<text:span text:style-name="T1"> <text:s/></text:span>основе<text:span text:style-name="T1"> <text:s/></text:span>принимает<text:span text:style-name="T1"> <text:s/></text:span>решения,<text:span text:style-name="T1"> <text:s/></text:span>направленные<text:span text:style-name="T1"> <text:s text:c="2"/></text:span>на</text:p>
      <text:p text:style-name="P1">выполнение<text:span text:style-name="T1"> </text:span>функциональных<text:span text:style-name="T1"> </text:span>задач,<text:span text:style-name="T1"> </text:span>возложенных<text:span text:style-name="T1"> </text:span>на<text:span text:style-name="T1"> </text:span>подразделение.</text:p>
      <text:p text:style-name="P1"><text:span text:style-name="T1"><text:s text:c="5"/></text:span>2.6.<text:span text:style-name="T1"> </text:span>Обеспечивает<text:span text:style-name="T1"> </text:span>организацию<text:span text:style-name="T1"> </text:span>обслуживания<text:span text:style-name="T1"> <text:s/></text:span>населения<text:span text:style-name="T1"> <text:s/></text:span>и<text:span text:style-name="T1"> <text:s/></text:span>расширение</text:p>
      <text:p text:style-name="P1">сферы<text:span text:style-name="T1"> </text:span>услуг,<text:span text:style-name="T1"> <text:s text:c="3"/></text:span>проведение<text:span text:style-name="T1"> <text:s text:c="3"/></text:span>необходимой<text:span text:style-name="T1"> <text:s text:c="3"/></text:span>массово-разъяснительной<text:span text:style-name="T1"> <text:s text:c="3"/></text:span>и</text:p>
      <text:p text:style-name="P1">рекламно-информационной<text:span text:style-name="T1"> </text:span>работы.</text:p>
      <text:p text:style-name="P1"><text:span text:style-name="T1"><text:s text:c="5"/></text:span>2.7.<text:span text:style-name="T1"> </text:span>Разрабатывает<text:span text:style-name="T1"> <text:s text:c="2"/></text:span>и<text:span text:style-name="T1"> <text:s text:c="2"/></text:span>проводит<text:span text:style-name="T1"> <text:s text:c="2"/></text:span>мероприятия,<text:span text:style-name="T1"> <text:s text:c="2"/></text:span>направленные<text:span text:style-name="T1"> <text:s text:c="2"/></text:span>на</text:p>
      <text:p text:style-name="P1">совершенствование<text:span text:style-name="T1"> </text:span>банковского<text:span text:style-name="T1"> <text:s/></text:span>дела,<text:span text:style-name="T1"> <text:s/></text:span>безналичных<text:span text:style-name="T1"> <text:s/></text:span>расчетов,<text:span text:style-name="T1"> <text:s/></text:span>операций<text:span text:style-name="T1"> <text:s/></text:span>с</text:p>
      <text:p text:style-name="P1">ценными<text:span text:style-name="T1"> </text:span>бумагами,<text:span text:style-name="T1"> <text:s/></text:span>валютой,<text:span text:style-name="T1"> <text:s/></text:span>а<text:span text:style-name="T1"> <text:s/></text:span>также<text:span text:style-name="T1"> <text:s/></text:span>обеспечение<text:span text:style-name="T1"> <text:s/></text:span>эффективной<text:span text:style-name="T1"> </text:span>кредитной</text:p>
      <text:p text:style-name="P1">политики,<text:span text:style-name="T1"> <text:s/></text:span>сокращение<text:span text:style-name="T1"> </text:span>налично-денежного<text:span text:style-name="T1"> </text:span>оборота,<text:span text:style-name="T1"> <text:s/></text:span>получение<text:span text:style-name="T1"> <text:s/></text:span>максимальной</text:p>
      <text:p text:style-name="P1">прибыли.</text:p>
      <text:p text:style-name="P1"><text:span text:style-name="T1"><text:s text:c="5"/></text:span>2.8.<text:span text:style-name="T1"> </text:span>Организует<text:span text:style-name="T1"> </text:span>внедрение<text:span text:style-name="T1"> </text:span>в<text:span text:style-name="T1"> <text:s/></text:span>работу<text:span text:style-name="T1"> <text:s/></text:span>отделения<text:span text:style-name="T1"> <text:s/></text:span>банка<text:span text:style-name="T1"> <text:s/></text:span>прогрессивных</text:p>
      <text:p text:style-name="Стандартный_20_HTML"><text:span text:style-name="T2">технологий,</text:span><text:span text:style-name="T3"> </text:span><text:span text:style-name="T2">программ</text:span><text:span text:style-name="T3"> </text:span><text:span text:style-name="T2">и</text:span><text:span text:style-name="T3"> </text:span><text:span text:style-name="T2">методик</text:span><text:span text:style-name="T3"> </text:span><text:span text:style-name="T2">с</text:span><text:span text:style-name="T3"> </text:span><text:span text:style-name="T2">учетом</text:span><text:span text:style-name="T3"> </text:span><text:span text:style-name="T2">прогнозирования</text:span><text:span text:style-name="T3"> </text:span><text:span text:style-name="T2">развития</text:span><text:span text:style-name="T3"> </text:span><text:span text:style-name="T2">банка.</text:span></text:p>
      <text:p text:style-name="P1"><text:span text:style-name="T1"><text:s text:c="5"/></text:span>2.9.<text:span text:style-name="T1"> </text:span>Принимает<text:span text:style-name="T1"> </text:span>меры<text:span text:style-name="T1"> </text:span>к<text:span text:style-name="T1"> </text:span>укреплению<text:span text:style-name="T1"> </text:span>и<text:span text:style-name="T1"> </text:span>развитию<text:span text:style-name="T1"> <text:s/></text:span>материально-технической</text:p>
      <text:p text:style-name="P1">базы<text:span text:style-name="T1"> </text:span>отделения<text:span text:style-name="T1"> </text:span>банка.</text:p>
      <text:p text:style-name="P1"><text:span text:style-name="T1"><text:s text:c="5"/></text:span>2.10.<text:span text:style-name="T1"> </text:span>Рассматривает<text:span text:style-name="T1"> <text:s text:c="2"/></text:span>и<text:span text:style-name="T1"> <text:s text:c="2"/></text:span>утверждает<text:span text:style-name="T1"> <text:s text:c="2"/></text:span>в<text:span text:style-name="T1"> <text:s text:c="3"/></text:span>установленном<text:span text:style-name="T1"> <text:s text:c="3"/></text:span>порядке</text:p>
      <text:p text:style-name="P1">проектно-сметную<text:span text:style-name="T1"> </text:span>документацию<text:span text:style-name="T1"> </text:span>на<text:span text:style-name="T1"> </text:span>строительство<text:span text:style-name="T1"> </text:span>и<text:span text:style-name="T1"> </text:span>ремонт<text:span text:style-name="T1"> </text:span>служебных<text:span text:style-name="T1"> </text:span>зданий.</text:p>
      <text:p text:style-name="P1"><text:span text:style-name="T1"><text:s text:c="5"/></text:span>2.11.<text:span text:style-name="T1"> </text:span>Обеспечивает<text:span text:style-name="T1"> </text:span>законное<text:span text:style-name="T1"> </text:span>и<text:span text:style-name="T1"> </text:span>целесообразное<text:span text:style-name="T1"> </text:span>использование<text:span text:style-name="T1"> <text:s/></text:span>денежных</text:p>
      <text:p text:style-name="P1">средств<text:span text:style-name="T1"> </text:span>и<text:span text:style-name="T1"> </text:span>имущества<text:span text:style-name="T1"> </text:span>отделения<text:span text:style-name="T1"> </text:span>банка,<text:span text:style-name="T1"> </text:span>распорядителем<text:span text:style-name="T1"> </text:span>которых<text:span text:style-name="T1"> </text:span>он<text:span text:style-name="T1"> </text:span>является.</text:p>
      <text:p text:style-name="P1"><text:span text:style-name="T1"><text:s text:c="5"/></text:span>2.12.<text:span text:style-name="T1"> </text:span>Заключает<text:span text:style-name="T1"> </text:span>хозяйственные<text:span text:style-name="T1"> <text:s/></text:span>и<text:span text:style-name="T1"> <text:s/></text:span>иные<text:span text:style-name="T1"> <text:s/></text:span>договоры<text:span text:style-name="T1"> <text:s/></text:span>с<text:span text:style-name="T1"> <text:s/></text:span>юридическими<text:span text:style-name="T1"> <text:s/></text:span>и</text:p>
      <text:p text:style-name="P1">физическими<text:span text:style-name="T1"> </text:span>лицами<text:span text:style-name="T1"> <text:s text:c="2"/></text:span>в<text:span text:style-name="T1"> <text:s text:c="2"/></text:span>установленном<text:span text:style-name="T1"> <text:s/></text:span>порядке,<text:span text:style-name="T1"> <text:s/></text:span>в<text:span text:style-name="T1"> <text:s/></text:span>необходимых<text:span text:style-name="T1"> <text:s/></text:span>случаях</text:p>
      <text:p text:style-name="P1">предъявляет<text:span text:style-name="T1"> </text:span>претензии<text:span text:style-name="T1"> </text:span>и<text:span text:style-name="T1"> </text:span>иски<text:span text:style-name="T1"> </text:span>к<text:span text:style-name="T1"> </text:span>этим<text:span text:style-name="T1"> </text:span>лицам.</text:p>
      <text:p text:style-name="P1"><text:span text:style-name="T1"><text:s text:c="5"/></text:span>2.13.<text:span text:style-name="T1"> </text:span>Утверждает<text:span text:style-name="T1"> <text:s/></text:span>акты<text:span text:style-name="T1"> <text:s/></text:span>на<text:span text:style-name="T1"> <text:s/></text:span>списание<text:span text:style-name="T1"> </text:span>с<text:span text:style-name="T1"> </text:span>баланса<text:span text:style-name="T1"> </text:span>отделения<text:span text:style-name="T1"> </text:span>пришедших<text:span text:style-name="T1"> </text:span>в</text:p>
      <text:p text:style-name="P1">негодность<text:span text:style-name="T1"> </text:span>имущества<text:span text:style-name="T1"> <text:s/></text:span>и<text:span text:style-name="T1"> <text:s/></text:span>инвентаря,<text:span text:style-name="T1"> <text:s/></text:span>а<text:span text:style-name="T1"> <text:s/></text:span>также<text:span text:style-name="T1"> <text:s/></text:span>убытков,<text:span text:style-name="T1"> <text:s text:c="2"/></text:span>безнадежных<text:span text:style-name="T1"> <text:s text:c="2"/></text:span>к</text:p>
      <text:p text:style-name="P1">взысканию,<text:span text:style-name="T1"> </text:span>в<text:span text:style-name="T1"> </text:span>пределах<text:span text:style-name="T1"> </text:span>установленных<text:span text:style-name="T1"> </text:span>банком<text:span text:style-name="T1"> </text:span>прав.</text:p>
      <text:p text:style-name="P1"><text:span text:style-name="T1"><text:s text:c="5"/></text:span>2.14.<text:span text:style-name="T1"> </text:span>Проводит<text:span text:style-name="T1"> <text:s/></text:span>работу,<text:span text:style-name="T1"> <text:s/></text:span>направленную<text:span text:style-name="T1"> <text:s/></text:span>на<text:span text:style-name="T1"> <text:s text:c="2"/></text:span>предотвращение<text:span text:style-name="T1"> <text:s text:c="2"/></text:span>случаев</text:p>
      <text:p text:style-name="P1">причинения<text:span text:style-name="T1"> </text:span>отделению<text:span text:style-name="T1"> </text:span>банка<text:span text:style-name="T1"> </text:span>ущерба.<text:span text:style-name="T1"> </text:span>В<text:span text:style-name="T1"> </text:span>необходимых<text:span text:style-name="T1"> </text:span>случаях<text:span text:style-name="T1"> </text:span>принимает<text:span text:style-name="T1"> </text:span>меры<text:span text:style-name="T1"> </text:span>к</text:p>
      <text:p text:style-name="P1">его<text:span text:style-name="T1"> </text:span>взысканию<text:span text:style-name="T1"> </text:span>и<text:span text:style-name="T1"> </text:span>привлечению<text:span text:style-name="T1"> </text:span>к<text:span text:style-name="T1"> </text:span>ответственности<text:span text:style-name="T1"> </text:span>виновных<text:span text:style-name="T1"> </text:span>лиц.</text:p>
      <text:p text:style-name="P1"><text:span text:style-name="T1"><text:s text:c="5"/></text:span>2.15.<text:span text:style-name="T1"> </text:span>Обеспечивает<text:span text:style-name="T1"> </text:span>сохранность<text:span text:style-name="T1"> </text:span>вверенных<text:span text:style-name="T1"> </text:span>денежных<text:span text:style-name="T1"> </text:span>средств,<text:span text:style-name="T1"> </text:span>ценностей</text:p>
      <text:p text:style-name="P1">и<text:span text:style-name="T1"> </text:span>документов.</text:p>
      <text:p text:style-name="P1"><text:span text:style-name="T1"><text:s text:c="5"/></text:span>2.16.<text:span text:style-name="T1"> </text:span>Несет<text:span text:style-name="T1"> <text:s/></text:span>персональную<text:span text:style-name="T1"> </text:span>ответственность<text:span text:style-name="T1"> </text:span>за<text:span text:style-name="T1"> </text:span>обеспечение<text:span text:style-name="T1"> </text:span>сохранности</text:p>
      <text:p text:style-name="P1">ценностей,<text:span text:style-name="T1"> </text:span>находящихся<text:span text:style-name="T1"> <text:s/></text:span>в<text:span text:style-name="T1"> <text:s/></text:span>специальном<text:span text:style-name="T1"> <text:s/></text:span>хранилище<text:span text:style-name="T1"> <text:s/></text:span>(кладовой)<text:span text:style-name="T1"> <text:s text:c="2"/></text:span>отделения</text:p>
      <text:p text:style-name="P1">банка.</text:p>
      <text:p text:style-name="P1"><text:span text:style-name="T1"><text:s text:c="5"/></text:span>2.17.<text:span text:style-name="T1"> </text:span>Принимает<text:span text:style-name="T1"> <text:s/></text:span>меры<text:span text:style-name="T1"> </text:span>к<text:span text:style-name="T1"> </text:span>оснащению<text:span text:style-name="T1"> </text:span>помещений<text:span text:style-name="T1"> </text:span>отделения<text:span text:style-name="T1"> </text:span>банка<text:span text:style-name="T1"> </text:span>охранной</text:p>
      <text:p text:style-name="P1">и<text:span text:style-name="T1"> </text:span>пожарной<text:span text:style-name="T1"> </text:span>сигнализацией.</text:p>
      <text:p text:style-name="P1"><text:span text:style-name="T1"><text:s text:c="5"/></text:span>2.18.<text:span text:style-name="T1"> </text:span>Организует<text:span text:style-name="T1"> </text:span>инкассацию<text:span text:style-name="T1"> </text:span>денег<text:span text:style-name="T1"> </text:span>и<text:span text:style-name="T1"> </text:span>ценностей.</text:p>
      <text:p text:style-name="P1"><text:span text:style-name="T1"><text:s text:c="5"/></text:span>2.19.<text:span text:style-name="T1"> </text:span>Обеспечивает<text:span text:style-name="T1"> </text:span>бухгалтерский<text:span text:style-name="T1"> </text:span>и<text:span text:style-name="T1"> </text:span>статистический<text:span text:style-name="T1"> </text:span>учет<text:span text:style-name="T1"> </text:span>и<text:span text:style-name="T1"> </text:span>отчетность.</text:p>
      <text:p text:style-name="P1"><text:span text:style-name="T1"><text:s text:c="5"/></text:span>2.20.<text:span text:style-name="T1"> </text:span>Осуществляет<text:span text:style-name="T1"> <text:s text:c="3"/></text:span>управление<text:span text:style-name="T1"> <text:s text:c="3"/></text:span>персоналом<text:span text:style-name="T1"> <text:s text:c="3"/></text:span>отделения<text:span text:style-name="T1"> <text:s text:c="2"/></text:span>банка,</text:p>
      <text:p text:style-name="P1">обеспечивает<text:span text:style-name="T1"> </text:span>необходимые<text:span text:style-name="T1"> </text:span>условия<text:span text:style-name="T1"> </text:span>труда<text:span text:style-name="T1"> </text:span>для<text:span text:style-name="T1"> </text:span>его<text:span text:style-name="T1"> </text:span>сотрудников.</text:p>
      <text:p text:style-name="P1"><text:span text:style-name="T1"><text:s text:c="5"/></text:span>2.21.<text:span text:style-name="T1"> </text:span>Выполняет<text:span text:style-name="T1"> <text:s/></text:span>представительские<text:span text:style-name="T1"> <text:s/></text:span>функции<text:span text:style-name="T1"> <text:s/></text:span>вне<text:span text:style-name="T1"> <text:s/></text:span>отделения<text:span text:style-name="T1"> <text:s/></text:span>банка<text:span text:style-name="T1"> </text:span>и</text:p>
      <text:p text:style-name="P1">обеспечивает<text:span text:style-name="T1"> </text:span>взаимодействие<text:span text:style-name="T1"> <text:s/></text:span>с<text:span text:style-name="T1"> <text:s/></text:span>различными<text:span text:style-name="T1"> <text:s/></text:span>структурными<text:span text:style-name="T1"> <text:s/></text:span>подразделениями</text:p>
      <text:p text:style-name="P1">банка.</text:p>
      <text:p text:style-name="P1"><text:span text:style-name="T1"><text:s text:c="5"/></text:span>2.22.<text:span text:style-name="T1"> </text:span>Организует<text:span text:style-name="T1"> <text:s/></text:span>делопроизводство<text:span text:style-name="T1"> <text:s/></text:span>с<text:span text:style-name="T1"> <text:s text:c="2"/></text:span>использованием<text:span text:style-name="T1"> <text:s text:c="2"/></text:span>современных</text:p>
      <text:p text:style-name="P1">средств<text:span text:style-name="T1"> </text:span>связи<text:span text:style-name="T1"> </text:span>и<text:span text:style-name="T1"> </text:span>передачи<text:span text:style-name="T1"> </text:span>информации,<text:span text:style-name="T1"> </text:span>обеспечивает<text:span text:style-name="T1"> </text:span>сохранение<text:span text:style-name="T1"> </text:span>коммерческой</text:p>
      <text:p text:style-name="P1">тайны<text:span text:style-name="T1"> </text:span>банка.</text:p>
      <text:p text:style-name="P1"><text:span text:style-name="T1"><text:s text:c="5"/></text:span>2.23.<text:span text:style-name="T1"> </text:span>Обеспечивает<text:span text:style-name="T1"> </text:span>рассмотрение<text:span text:style-name="T1"> </text:span>писем,<text:span text:style-name="T1"> </text:span>заявлений<text:span text:style-name="T1"> </text:span>и<text:span text:style-name="T1"> </text:span>жалоб<text:span text:style-name="T1"> </text:span>граждан.</text:p>
      <text:p text:style-name="P1"><text:span text:style-name="T1"><text:s text:c="5"/></text:span>2.24.<text:span text:style-name="T1"> </text:span>_____________________________________________________________.</text:p>
      <text:p text:style-name="P2"><text:s/></text:p>
      <text:p text:style-name="P1"><text:soft-page-break/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Управляющий<text:span text:style-name="T1"> </text:span>отделением<text:span text:style-name="T1"> </text:span>банка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Совета<text:span text:style-name="T1"> <text:s text:c="2"/></text:span>директоров<text:span text:style-name="T1"> <text:s text:c="2"/></text:span>банка</text:p>
      <text:p text:style-name="P1">(правления<text:span text:style-name="T1"> </text:span>банка),<text:span text:style-name="T1"> <text:s text:c="3"/></text:span>председателя<text:span text:style-name="T1"> <text:s text:c="3"/></text:span>банка,<text:span text:style-name="T1"> <text:s text:c="2"/></text:span>касающимися<text:span text:style-name="T1"> <text:s text:c="2"/></text:span>деятельности</text:p>
      <text:p text:style-name="P1">отделения<text:span text:style-name="T1"> </text:span>банка.</text:p>
      <text:p text:style-name="P1"><text:span text:style-name="T1"><text:s text:c="5"/></text:span>3.2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1">должностных<text:span text:style-name="T1"> </text:span>обязанностей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______________________________________________________________.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Управляющий<text:span text:style-name="T1"> </text:span>отделением<text:span text:style-name="T1"> </text:span>банк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03:00</meta:creation-date>
    <dc:creator>Admin</dc:creator>
    <dc:date>2009-12-11T16:03:00</dc:date>
    <meta:editing-cycles>2</meta:editing-cycles>
    <meta:editing-duration>P15824DT17H31M44S</meta:editing-duration>
    <meta:document-statistic meta:table-count="0" meta:image-count="0" meta:object-count="0" meta:page-count="3" meta:paragraph-count="172" meta:word-count="775" meta:character-count="8729" meta:non-whitespace-character-count="651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