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24"/>ПРИКАЗ О ПРЕДОСТАВЛЕНИИ ОБР</text:p>
      <text:p text:style-name="Preformatted_20_Text"><text:s text:c="38"/></text:p>
      <text:p text:style-name="Preformatted_20_Text"><text:s text:c="21"/>гор. Москва <text:s text:c="9"/>13.12.97 г.</text:p>
      <text:p text:style-name="Preformatted_20_Text"><text:s text:c="38"/></text:p>
      <text:p text:style-name="Preformatted_20_Text"><text:s text:c="31"/>Приказ N____</text:p>
      <text:p text:style-name="Preformatted_20_Text"><text:s text:c="38"/></text:p>
      <text:p text:style-name="Preformatted_20_Text"><text:s text:c="8"/>1. <text:s text:c="2"/>Семеновой <text:s text:c="3"/>Наталье <text:s text:c="3"/>Викторовне, <text:s text:c="2"/>инженеру-технологу,</text:p>
      <text:p text:style-name="Preformatted_20_Text"><text:s text:c="4"/>предоставить <text:s/>отпуск <text:s/>по <text:s/>беременности <text:s/>и <text:s/>родам <text:s text:c="2"/>с <text:s/>14.12.97 <text:s/>г.</text:p>
      <text:p text:style-name="Preformatted_20_Text"><text:s text:c="4"/>установленной продолжительности.</text:p>
      <text:p text:style-name="Preformatted_20_Text"><text:s text:c="8"/>2. Главному бухгалтеру <text:s/>обеспечить начисление и <text:s/>выплату сумм,</text:p>
      <text:p text:style-name="Preformatted_20_Text"><text:s text:c="4"/>причитающихся Н. В. Семеновой.</text:p>
      <text:p text:style-name="Preformatted_20_Text"><text:s text:c="8"/>3. С настоящим приказом ознакомить Н. В. Семенову.</text:p>
      <text:p text:style-name="Preformatted_20_Text"><text:s text:c="8"/>Основание: заявление Семеновой <text:s/>Н. В. <text:s/>от 13.12.97 <text:s/>г., листок</text:p>
      <text:p text:style-name="Preformatted_20_Text"><text:s text:c="4"/>нетрудоспособности, выданный Н. В. Семеновой 11.12.97 <text:s/>г., ст. 165</text:p>
      <text:p text:style-name="Preformatted_20_Text"><text:s text:c="4"/>КЗоТ РФ.</text:p>
      <text:p text:style-name="Preformatted_20_Text"><text:s text:c="9"/></text:p>
      <text:p text:style-name="Preformatted_20_Text"><text:s text:c="44"/>Директор ИЧП "Вибромашина"</text:p>
      <text:p text:style-name="Preformatted_20_Text"><text:s text:c="57"/>А. Н. Данилов</text:p>
      <text:p text:style-name="Preformatted_20_Text"><text:s text:c="70"/></text:p>
      <text:p text:style-name="Preformatted_20_Text">(490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2" meta:word-count="73" meta:character-count="1015" meta:non-whitespace-character-count="461"/>
    <meta:generator>LibreOffice/3.4$Unix LibreOffice_project/340m1$Build-302</meta:generator>
  </office:meta>
</office:document-meta>
</file>