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КОНТРАКТ</text:p>
      <text:p text:style-name="Preformatted_20_Text"><text:s text:c="27"/>о передаче KNOW-HOW</text:p>
      <text:p text:style-name="Preformatted_20_Text"/>
      <text:p text:style-name="Preformatted_20_Text"><text:s text:c="5"/>Гамбург <text:s text:c="28"/>"___"_________________199 <text:s/>г.</text:p>
      <text:p text:style-name="Preformatted_20_Text"><text:s text:c="5"/>Малое предприятия <text:s/>Фирма <text:s/>ИНТЕРАРТ, <text:s/>являющаяся юридическим лицом по</text:p>
      <text:p text:style-name="Preformatted_20_Text">законодательству Российской Федерации, <text:s/>именуемая в дальнейшем <text:s/>ЛИЦЕНЗИА-</text:p>
      <text:p text:style-name="Preformatted_20_Text">РОМ, в <text:s/>лице директора Эриха Кюнстлера и коммерческого директора Анатолия</text:p>
      <text:p text:style-name="Preformatted_20_Text">Алексеева с одной стороны и фирма GROH GmbH, являющаяся юридическим лицом</text:p>
      <text:p text:style-name="Preformatted_20_Text">по законодательству Германии, <text:s/>именуемая в дальнейшем ЛИЦЕНЗИАТОМ, в лице</text:p>
      <text:p text:style-name="Preformatted_20_Text">директора Курта Гросслера с другой сторонв заключили настоящий контракт о</text:p>
      <text:p text:style-name="Preformatted_20_Text">нижеследующем.</text:p>
      <text:p text:style-name="Preformatted_20_Text"/>
      <text:p text:style-name="Preformatted_20_Text"><text:s text:c="32"/>Статья 1.</text:p>
      <text:p text:style-name="Preformatted_20_Text"/>
      <text:p text:style-name="Preformatted_20_Text"><text:s text:c="25"/>1.1. Предмет контракта</text:p>
      <text:p text:style-name="Preformatted_20_Text"/>
      <text:p text:style-name="Preformatted_20_Text"><text:s text:c="5"/>ЛИЦЕНЗИАР изготавливает <text:s/>по своей оригинальной технологии облицовоч-</text:p>
      <text:p text:style-name="Preformatted_20_Text">ную плитку из вспененого гипса с 1990 года.</text:p>
      <text:p text:style-name="Preformatted_20_Text"><text:s text:c="5"/>ЛИЦЕНЗИАР передает ЛИЦЕНЗИАТУ технологию, <text:s/>документацию и опыт изго-</text:p>
      <text:p text:style-name="Preformatted_20_Text">товления облицовочной плитки из вспененного гипса и разрешает <text:s/>ЛИЦЕНЗИАТУ</text:p>
      <text:p text:style-name="Preformatted_20_Text">производство по данной технологии, изготовление и сбыт в коммерческих це-</text:p>
      <text:p text:style-name="Preformatted_20_Text">лях изготовленной по данной технологии облицовочной плитки, независимо от</text:p>
      <text:p text:style-name="Preformatted_20_Text">ее дизайна, размера и форм, цвета или веса.</text:p>
      <text:p text:style-name="Preformatted_20_Text"/>
      <text:p text:style-name="Preformatted_20_Text"><text:s text:c="25"/>1.2. Передаваемые права</text:p>
      <text:p text:style-name="Preformatted_20_Text"/>
      <text:p text:style-name="Preformatted_20_Text"><text:s text:c="5"/>Права передаваемые <text:s/>по <text:s/>п.1.1. <text:s/>являются исключительными (неисключи-</text:p>
      <text:p text:style-name="Preformatted_20_Text">тельными).</text:p>
      <text:p text:style-name="Preformatted_20_Text"><text:s text:c="5"/>ЛИЦЕНЗИАр оставляет <text:s/>за <text:s/>собой право самому изготавливать и осущест-</text:p>
      <text:p text:style-name="Preformatted_20_Text">влять сбыт в коммерческих целях облицовочную плитку по <text:s/>технологии, <text:s/>ука-</text:p>
      <text:p text:style-name="Preformatted_20_Text">занной в п.1.1. <text:s/>в пределах территории стран, <text:s/>указанных в татье 2. Право</text:p>
      <text:p text:style-name="Preformatted_20_Text">на экспортные операции с целью коммерческого сбыта <text:s/>облицовочной <text:s/>плитки,</text:p>
      <text:p text:style-name="Preformatted_20_Text">изготовленной по технологии п.1.1., в другие страны передается <text:s/>ЛИЦЕНЗИА-</text:p>
      <text:p text:style-name="Preformatted_20_Text">ТУ.</text:p>
      <text:p text:style-name="Preformatted_20_Text"/>
      <text:p text:style-name="Preformatted_20_Text"><text:s text:c="20"/>1.3. Передача прав третьим лицам.</text:p>
      <text:p text:style-name="Preformatted_20_Text"/>
      <text:p text:style-name="Preformatted_20_Text"><text:s text:c="5"/>ЛИЦЕНЗИАТ имеет <text:s/>право субконтракта на передачу технологии и органи-</text:p>
      <text:p text:style-name="Preformatted_20_Text">зацию производства и сбыта плитки по п.1.1. только с согласия ЛИЦЕНЗИАРА.</text:p>
      <text:p text:style-name="Preformatted_20_Text">Последний может отказать в субконтракте только при наличии мотивированных</text:p>
      <text:p text:style-name="Preformatted_20_Text">оснований.</text:p>
      <text:p text:style-name="Preformatted_20_Text"/>
      <text:p text:style-name="Preformatted_20_Text"><text:s text:c="32"/>Статья 2.</text:p>
      <text:p text:style-name="Preformatted_20_Text"/>
      <text:p text:style-name="Preformatted_20_Text"><text:s text:c="23"/>2.1. Регионы и территории.</text:p>
      <text:p text:style-name="Preformatted_20_Text"/>
      <text:p text:style-name="Preformatted_20_Text"><text:s text:c="5"/>Стороны договариваются о реализации производства по п.1.1. на терри-</text:p>
      <text:p text:style-name="Preformatted_20_Text">тории любых стран, исключая страны СНГ.</text:p>
      <text:p text:style-name="Preformatted_20_Text"><text:s text:c="5"/>ЛИЦЕНЗИАР не <text:s/>имеет права на реализацию и воспроизводство технологии</text:p>
      <text:p text:style-name="Preformatted_20_Text">в странах СНГ, <text:s/>одинаково и <text:s/>реализацию <text:s/>(экспорт <text:s/>в <text:s/>СНГ) <text:s/>изготовленной</text:p>
      <text:p text:style-name="Preformatted_20_Text">третьих странах <text:s/>облицовочной <text:s/>плитки по п.1.1. <text:s/>Реализация в странах СНГ</text:p>
      <text:p text:style-name="Preformatted_20_Text">плитки по п.1.1. <text:s/>может осуществляться лишь посредством и через <text:s/>торговую</text:p>
      <text:p text:style-name="Preformatted_20_Text">сеть ЛИЦЕНЗИАРА.</text:p>
      <text:p text:style-name="Preformatted_20_Text"><text:s text:c="5"/>2.2. Если ЛИЦЕНЗИАТ нарушает положения п.2.1. <text:s/>он выплачивает ЛИЦЕН-</text:p>
      <text:p text:style-name="Preformatted_20_Text">ЗИАРУ штраф <text:s/>в размере ________________________тыс.руб. <text:s/>за каждый случай</text:p>
      <text:p text:style-name="Preformatted_20_Text">экспорта в страны СНГ.</text:p>
      <text:p text:style-name="Preformatted_20_Text"><text:s text:c="5"/>2.3. Если <text:s/>ЛИЦЕНЗИАТ <text:s/>злоупотребляет своим доминирующим положением и</text:p>
      <text:p text:style-name="Preformatted_20_Text">нарушает п.2.1. и 2.2., то ЛИЦЕНЗИАР имеет право простым письменным сооб-</text:p>
      <text:p text:style-name="Preformatted_20_Text">щением прекратить контракт. Прекращение контракта осуществляется в срок 3</text:p>
      <text:p text:style-name="Preformatted_20_Text">месяца после получения письменного сообщения. <text:s/>Датой отсчета срока счита-</text:p>
      <text:p text:style-name="Preformatted_20_Text">ется дата получения извещения (письма, факсимильного сообщения, телеграм-</text:p>
      <text:p text:style-name="Preformatted_20_Text">мы, телекса).</text:p>
      <text:p text:style-name="Preformatted_20_Text"><text:soft-page-break/></text:p>
      <text:p text:style-name="Preformatted_20_Text"><text:s text:c="32"/>Статья 3</text:p>
      <text:p text:style-name="Preformatted_20_Text"/>
      <text:p text:style-name="Preformatted_20_Text"><text:s text:c="25"/>3.1. Техническая помощь</text:p>
      <text:p text:style-name="Preformatted_20_Text"/>
      <text:p text:style-name="Preformatted_20_Text"><text:s text:c="5"/>а) ЛИЦЕНЗИАР обязуется сообщать ЛИЦЕНЗИАТУ все сведения <text:s/>о <text:s/>предмете</text:p>
      <text:p text:style-name="Preformatted_20_Text">контракта, изменении <text:s/>и <text:s/>усовершенствовании в технологии и методах произ-</text:p>
      <text:p text:style-name="Preformatted_20_Text">водства облицовочной плитки, а также передавать документацию по таким из-</text:p>
      <text:p text:style-name="Preformatted_20_Text">менениям и опыт производства.</text:p>
      <text:p text:style-name="Preformatted_20_Text"><text:s text:c="5"/>б) ЛИЦЕНЗИАР передает ЛИЦЕНЗИАТУ в срок ______________ месяцев после</text:p>
      <text:p text:style-name="Preformatted_20_Text">подписания настоящего контракта все необходимые описания, чертежи и <text:s/>иную</text:p>
      <text:p text:style-name="Preformatted_20_Text">документацию, включая образцы компонентов, пресс-форм <text:s/>и <text:s/>плитки <text:s/>(полный</text:p>
      <text:p text:style-name="Preformatted_20_Text">перечень приведен в приложении 1.), после перечисления ему <text:s/>предусмотрен-</text:p>
      <text:p text:style-name="Preformatted_20_Text">ных в ст. 10 сумм.</text:p>
      <text:p text:style-name="Preformatted_20_Text"><text:s text:c="5"/>в) Всю техническую документацию, чертежи и описания и прочее, <text:s/>пере-</text:p>
      <text:p text:style-name="Preformatted_20_Text">данное в распоряжение ЛИЦЕНЗИАТА <text:s/>по п.3.1.б. разрешается <text:s/>использовать в</text:p>
      <text:p text:style-name="Preformatted_20_Text">иных целях, отличных от целей настоящего контракта только по соглашению с</text:p>
      <text:p text:style-name="Preformatted_20_Text">ЛИЦЕНЗИАРОМ.</text:p>
      <text:p text:style-name="Preformatted_20_Text"/>
      <text:p text:style-name="Preformatted_20_Text"><text:s text:c="32"/>Статья 4</text:p>
      <text:p text:style-name="Preformatted_20_Text"/>
      <text:p text:style-name="Preformatted_20_Text"><text:s text:c="5"/>В целях организации производства на этапе освоения ЛИЦЕНЗИАР направ-</text:p>
      <text:p text:style-name="Preformatted_20_Text">ляет за <text:s/>счет <text:s/>ЛИЦЕНЗИАТА <text:s/>опытного работника для передачи методов произ-</text:p>
      <text:p text:style-name="Preformatted_20_Text">водства и обучения персонала ЛИЦЕНЗИАТА в согласованные сроки. <text:s/>ЛИЦЕНЗИАТ</text:p>
      <text:p text:style-name="Preformatted_20_Text">предоставляет данному <text:s/>работнику <text:s/>визовую <text:s/>поддержку, <text:s/>медицинскую и иную</text:p>
      <text:p text:style-name="Preformatted_20_Text">страховку, оплачивает транспортные расходы в оба конца, командировочные и</text:p>
      <text:p text:style-name="Preformatted_20_Text">иные расходы, <text:s/>включая проживани в гостинице и питание (пансион), а также</text:p>
      <text:p text:style-name="Preformatted_20_Text">вознаграждение в согласованном размере за изготовленную продукцию при его</text:p>
      <text:p text:style-name="Preformatted_20_Text">участии. Выплаты осуществляются в USD.</text:p>
      <text:p text:style-name="Preformatted_20_Text"/>
      <text:p text:style-name="Preformatted_20_Text"><text:s text:c="32"/>Статья 5.</text:p>
      <text:p text:style-name="Preformatted_20_Text"/>
      <text:p text:style-name="Preformatted_20_Text"><text:s text:c="5"/>ЛИЦЕНЗИАР обязуется производить за счет ЛИЦЕНЗИАТА обучение инженер-</text:p>
      <text:p text:style-name="Preformatted_20_Text">но-технического и рабочего персонала по согласованной программе на предп-</text:p>
      <text:p text:style-name="Preformatted_20_Text">риятиях ЛИЦЕНЗИАТА методом воспроизводства технологии и реализации произ-</text:p>
      <text:p text:style-name="Preformatted_20_Text">водства с возмещением всех расходов по принципам <text:s/>ст.4.</text:p>
      <text:p text:style-name="Preformatted_20_Text"/>
      <text:p text:style-name="Preformatted_20_Text"><text:s text:c="32"/>Статья 6.</text:p>
      <text:p text:style-name="Preformatted_20_Text"/>
      <text:p text:style-name="Preformatted_20_Text"><text:s text:c="10"/>6.1. Отвественность в связи с претензиями третьих лиц</text:p>
      <text:p text:style-name="Preformatted_20_Text"/>
      <text:p text:style-name="Preformatted_20_Text"><text:s text:c="5"/>6.1.1. ЛИЦЕНЗИАР заявляет, <text:s/>что ему ничего не известно о существова-</text:p>
      <text:p text:style-name="Preformatted_20_Text">нии патентов Российской Федерации (или СССР) или патентов других стран на</text:p>
      <text:p text:style-name="Preformatted_20_Text">устройства и технологии (способы), <text:s/>положенные в основу контракта, однако</text:p>
      <text:p text:style-name="Preformatted_20_Text">не гарантирует, что такие патенты не были опубликованы.</text:p>
      <text:p text:style-name="Preformatted_20_Text"><text:s text:c="5"/>6.1.2. Если изготовление, использование или сбыт ЛИЦЕНЗИАТОМ продук-</text:p>
      <text:p text:style-name="Preformatted_20_Text">ции по п.1.1. <text:s/>приведут к тому, что он подвергнется преследованию со сто-</text:p>
      <text:p text:style-name="Preformatted_20_Text">роны третьих лиц по прямому или косвенному нарушению патентных <text:s/>прав, <text:s/>то</text:p>
      <text:p text:style-name="Preformatted_20_Text">расходы по правовой защите в установленном порядке и необходимое возмеще-</text:p>
      <text:p text:style-name="Preformatted_20_Text">ние ущерба произведет ЛИЦЕНЗИАТ.</text:p>
      <text:p text:style-name="Preformatted_20_Text"><text:s text:c="5"/>6.1.3. ЛИЦЕНЗИАТ <text:s/>оперативно <text:s/>информирует <text:s/>ЛИЦЕНЗИАРА о всех случаях</text:p>
      <text:p text:style-name="Preformatted_20_Text">претензий третьих лиц в связи с нарушением патентных прав. <text:s/>Он также пре-</text:p>
      <text:p text:style-name="Preformatted_20_Text">доставляет возможность ЛИЦЕНЗИАРУ участвовать в судебном разбирательстве,</text:p>
      <text:p text:style-name="Preformatted_20_Text">принимая все расходы на свой счет.</text:p>
      <text:p text:style-name="Preformatted_20_Text"/>
      <text:p text:style-name="Preformatted_20_Text"><text:s text:c="10"/>6.2. Ответственность за изготовление и использование</text:p>
      <text:p text:style-name="Preformatted_20_Text"><text:s text:c="27"/>продукции по п.1.1.</text:p>
      <text:p text:style-name="Preformatted_20_Text"/>
      <text:p text:style-name="Preformatted_20_Text"><text:s text:c="5"/>6.2.1. Кроме <text:s/>предоставления документации и оказания технической по-</text:p>
      <text:p text:style-name="Preformatted_20_Text">мощи ЛИЦЕНЗИАР не несет никакой ответственности за риск технического <text:s/>из-</text:p>
      <text:p text:style-name="Preformatted_20_Text">готовления и использования продукции.</text:p>
      <text:p text:style-name="Preformatted_20_Text"><text:s text:c="5"/>ЛИЦЕНЗИАТ заявляет, <text:s/>что он <text:s/>ознакомлен <text:s/>с <text:s/>предметом <text:s/>контракта <text:s/>по</text:p>
      <text:p text:style-name="Preformatted_20_Text">п.1.1. и обязуется осуществить его изготовление по данной технологии.</text:p>
      <text:p text:style-name="Preformatted_20_Text"><text:soft-page-break/><text:s text:c="5"/>6.2.2. Если техническая (практическая) реализация данной <text:s/>технологии</text:p>
      <text:p text:style-name="Preformatted_20_Text">по п.1.1. <text:s/>ЛИЦЕНЗИАТУ не удастся, то он имеет право аннулировать контракт</text:p>
      <text:p text:style-name="Preformatted_20_Text">путем простого письменного извещения. Прекращение контракта осуществляет-</text:p>
      <text:p text:style-name="Preformatted_20_Text">ся в <text:s/>срок 3 месяца после получения письменного сообщения. <text:s/>Датой отсчета</text:p>
      <text:p text:style-name="Preformatted_20_Text">срока считаетс дата получения извещения (письма, факсимального сообщения,</text:p>
      <text:p text:style-name="Preformatted_20_Text">телеграммы, телекса).</text:p>
      <text:p text:style-name="Preformatted_20_Text"><text:s text:c="5"/>6.2.3. ЛИЦЕНЗИАТ по п.6.2.2. <text:s/>вправе требовать <text:s/>возмещения <text:s/>убытков.</text:p>
      <text:p text:style-name="Preformatted_20_Text">При этом <text:s/>ЛИЦЕНЗИАР обязан возместить таковые убытки, <text:s/>если он не докажет</text:p>
      <text:p text:style-name="Preformatted_20_Text">наличия принципиальных отступлений от переданной технологии или воспроиз-</text:p>
      <text:p text:style-name="Preformatted_20_Text">водства своим персоналом технологии в условиях ЛИЦЕНЗИАТА за его счет.</text:p>
      <text:p text:style-name="Preformatted_20_Text"/>
      <text:p text:style-name="Preformatted_20_Text"><text:s text:c="15"/>6.3. Ответственность <text:s/>за коммерческий сбыт</text:p>
      <text:p text:style-name="Preformatted_20_Text"><text:s text:c="30"/>и реализацию.</text:p>
      <text:p text:style-name="Preformatted_20_Text"/>
      <text:p text:style-name="Preformatted_20_Text"><text:s text:c="5"/>ЛИЦЕНЗИАР не отвечает за коммерческую реализацию продукции по п.1.1.</text:p>
      <text:p text:style-name="Preformatted_20_Text">изготовленной ЛИЦЕНЗИАТОМ по переданной технологии. Риск коммерческой ре-</text:p>
      <text:p text:style-name="Preformatted_20_Text">ализации произведенной им продукции несет ЛИЦЕНЗИАТ в полном объеме.</text:p>
      <text:p text:style-name="Preformatted_20_Text"/>
      <text:p text:style-name="Preformatted_20_Text"><text:s text:c="29"/>Статья 7.</text:p>
      <text:p text:style-name="Preformatted_20_Text"/>
      <text:p text:style-name="Preformatted_20_Text"><text:s text:c="5"/>7.1. ЛИЦЕНЗИАТ должен изготовлять продукцию <text:s/>по <text:s/>п.1.1. <text:s/>качества <text:s/>и</text:p>
      <text:p text:style-name="Preformatted_20_Text">технических параметров <text:s/>не хуже аналогичной продукции изготавливаемой ЛИ-</text:p>
      <text:p text:style-name="Preformatted_20_Text">ЦЕНЗИАРОМ.</text:p>
      <text:p text:style-name="Preformatted_20_Text"><text:s text:c="5"/>7.2. В случае, <text:s/>если по истечении срока шести месяцев после заверше-</text:p>
      <text:p text:style-name="Preformatted_20_Text">ния освоения производства и начала промышленного выпуска продукции <text:s/>выяс-</text:p>
      <text:p text:style-name="Preformatted_20_Text">нится, что <text:s/>ЛИЦЕНЗИАТ не достиг установленного качества и параметров про-</text:p>
      <text:p text:style-name="Preformatted_20_Text">дукции, то ЛИЦЕНЗИАР оставляет за собой право прекратить контракт простым</text:p>
      <text:p text:style-name="Preformatted_20_Text">письменным сообщением <text:s/>без компенсации расходов ЛИЦЕНЗИАТА на организацию</text:p>
      <text:p text:style-name="Preformatted_20_Text">производства.</text:p>
      <text:p text:style-name="Preformatted_20_Text"><text:s text:c="5"/>ЛИЦЕНЗИАТ утрачивает любые права требования возмещения ущерба.</text:p>
      <text:p text:style-name="Preformatted_20_Text"/>
      <text:p text:style-name="Preformatted_20_Text"><text:s text:c="32"/>Статья 8.</text:p>
      <text:p text:style-name="Preformatted_20_Text"/>
      <text:p text:style-name="Preformatted_20_Text"><text:s text:c="5"/>Улучшения и изменения объекта контракта ЛИЦЕНЗИАРОМ ЛИЦЕНЗИАР обязу-</text:p>
      <text:p text:style-name="Preformatted_20_Text">ется сообщать ЛИЦЕНЗИАТУ о всех изменениях и усовершенствованиях в техно-</text:p>
      <text:p text:style-name="Preformatted_20_Text">логии (методе или способе) производства плитки по п.1.1., которые были им</text:p>
      <text:p text:style-name="Preformatted_20_Text">осуществлены в течение срока действия настоящего контракта, а также пере-</text:p>
      <text:p text:style-name="Preformatted_20_Text">давать их распоряжение ЛИЦЕНЗИАТА без требования увеличения установленных</text:p>
      <text:p text:style-name="Preformatted_20_Text">платежей.</text:p>
      <text:p text:style-name="Preformatted_20_Text"/>
      <text:p text:style-name="Preformatted_20_Text"><text:s text:c="32"/>Статья 9.</text:p>
      <text:p text:style-name="Preformatted_20_Text"/>
      <text:p text:style-name="Preformatted_20_Text"><text:s text:c="5"/>9.1. Для внесения ЛИЦЕНЗИАТОМ изменений <text:s/>в <text:s/>технологию <text:s/>производства</text:p>
      <text:p text:style-name="Preformatted_20_Text">плитки по п.1.1. <text:s/>необходимо согласие ЛИЦЕНЗИАРА. Если таковые приводят к</text:p>
      <text:p text:style-name="Preformatted_20_Text">улучшению качества продукции и ЛИЦЕНЗИАР согласился ввести их <text:s/>технологию</text:p>
      <text:p text:style-name="Preformatted_20_Text">по п.1.1., <text:s/>то ЛИЦЕНЗИАР имеет право получить такие изменения (документа-</text:p>
      <text:p text:style-name="Preformatted_20_Text">цию, описания и др.) и безвозмездно внести <text:s/>эти <text:s/>изменения <text:s/>в <text:s/>технологию</text:p>
      <text:p text:style-name="Preformatted_20_Text">производства объекта по п.1.1., осуществляемую им непосредственно.</text:p>
      <text:p text:style-name="Preformatted_20_Text"><text:s text:c="5"/>Вариант: Для внесения ЛИЦЕНЗИАТОМ изменений в технологию <text:s/>производс-</text:p>
      <text:p text:style-name="Preformatted_20_Text">тва плитки <text:s/>по <text:s/>п.1.1. <text:s/>безусловно улучшающих качество продукции согласие</text:p>
      <text:p text:style-name="Preformatted_20_Text">ЛИЦЕНЗИАРА не требуется. <text:s/>ЛИЦЕНЗИАР может получить такие изменения (доку-</text:p>
      <text:p text:style-name="Preformatted_20_Text">ментацию, описание <text:s/>и др.) и после уплаты соответствующего вознаграждения</text:p>
      <text:p text:style-name="Preformatted_20_Text">ЛИЦЕНЗИАТУ, согласованного сторонами и только после этого внести эти <text:s/>из-</text:p>
      <text:p text:style-name="Preformatted_20_Text">менения в <text:s/>технологию <text:s/>производства объекта по п.1.1., <text:s/>осуществляемую им</text:p>
      <text:p text:style-name="Preformatted_20_Text">непосредственно.</text:p>
      <text:p text:style-name="Preformatted_20_Text"><text:s text:c="5"/>9.2. Если <text:s/>таковые изменения или улучшения охраняются патентами, <text:s/>то</text:p>
      <text:p text:style-name="Preformatted_20_Text">ЛИЦЕНЗИАР имеет право получить на них охранные права во всех странах кро-</text:p>
      <text:p text:style-name="Preformatted_20_Text">ме ______________________________ <text:s/>без <text:s/>обязательства выплачивать (против</text:p>
      <text:p text:style-name="Preformatted_20_Text">выплаты) ЛИЦЕНЗИАТУ вознаграждение.</text:p>
      <text:p text:style-name="Preformatted_20_Text"><text:s text:c="5"/>9.3. Если стороны не договорились о размерах платежей или вознаграж-</text:p>
      <text:p text:style-name="Preformatted_20_Text">дений за передаваемые улучшения или изменения, <text:s/>они могут созвать <text:s/>арбит-</text:p>
      <text:p text:style-name="Preformatted_20_Text">раж, который должен определить размер и <text:s/>условия платежа.</text:p>
      <text:p text:style-name="Preformatted_20_Text"/>
      <text:p text:style-name="Preformatted_20_Text"><text:soft-page-break/><text:s text:c="31"/>Статья 10.</text:p>
      <text:p text:style-name="Preformatted_20_Text"/>
      <text:p text:style-name="Preformatted_20_Text"><text:s text:c="5"/>До передачи документации по п.1.1. <text:s/>ЛИЦЕНЗИАТ выплачивает ЛИЦЕНЗИАРУ</text:p>
      <text:p text:style-name="Preformatted_20_Text">в сумму в размере _______________тыс. USD в качестве единовременного пла-</text:p>
      <text:p text:style-name="Preformatted_20_Text">тежа. О <text:s/>переводе сумм оперативно сообщается средствами оперативной связи</text:p>
      <text:p text:style-name="Preformatted_20_Text">- телексом или телефаксом. Документация передается ЛИЦЕНЗИАТУ только пос-</text:p>
      <text:p text:style-name="Preformatted_20_Text">ле подтверждения <text:s/>банка, <text:s/>обслуживающего <text:s/>ЛИЦЕНЗИАРА о получении платежа.</text:p>
      <text:p text:style-name="Preformatted_20_Text">ЛИЦЕНЗИАТ не имеет права востребования данного платежа, <text:s/>а в случае <text:s/>дос-</text:p>
      <text:p text:style-name="Preformatted_20_Text">рочного прекращения <text:s/>контракта независимо от причин такого прекращения.</text:p>
      <text:p text:style-name="Preformatted_20_Text"/>
      <text:p text:style-name="Preformatted_20_Text"><text:s text:c="31"/>Статья 11.</text:p>
      <text:p text:style-name="Preformatted_20_Text"/>
      <text:p text:style-name="Preformatted_20_Text"><text:s text:c="23"/>Стоимость объекта контракта</text:p>
      <text:p text:style-name="Preformatted_20_Text"/>
      <text:p text:style-name="Preformatted_20_Text"><text:s text:c="5"/>ЛИЦЕНЗИАТ обязуется <text:s/>уплатить ЛИЦЕНЗИАРУ в качестве возмещения стои-</text:p>
      <text:p text:style-name="Preformatted_20_Text">мости передаваемой технологии и прав на производство облицовочной <text:s/>плитки</text:p>
      <text:p text:style-name="Preformatted_20_Text">___________________% от сумм выплачиваемых по счетам своими <text:s/>покупателями</text:p>
      <text:p text:style-name="Preformatted_20_Text">за <text:s/>поставку <text:s/>продукции на условиях EX WORKS без упаковки, за вычетом об-</text:p>
      <text:p text:style-name="Preformatted_20_Text">щих скидок и торговых налогов, исключая скидки за уплату наличными. Вари-</text:p>
      <text:p text:style-name="Preformatted_20_Text">ант: ЛИЦЕНЗИАТ обязуется уплатить ЛИЦЕНЗИАРУ в качестве возмещения <text:s/>стои-</text:p>
      <text:p text:style-name="Preformatted_20_Text">мости передаваемой <text:s/>технологии и прав на производство облицовочной плитки</text:p>
      <text:p text:style-name="Preformatted_20_Text">суммы ____________________тыс.USD в следующие сроки___________________.</text:p>
      <text:p text:style-name="Preformatted_20_Text"/>
      <text:p text:style-name="Preformatted_20_Text"><text:s text:c="31"/>Статья 12.</text:p>
      <text:p text:style-name="Preformatted_20_Text"/>
      <text:p text:style-name="Preformatted_20_Text"><text:s text:c="27"/>Минимальные платежи</text:p>
      <text:p text:style-name="Preformatted_20_Text"/>
      <text:p text:style-name="Preformatted_20_Text"><text:s text:c="5"/>Независимо от объема продаж ЛИЦЕНЗИАТОМ продукции по <text:s/>п.1.1. <text:s/>факти-</text:p>
      <text:p text:style-name="Preformatted_20_Text">чески им осуществленных, общий размер платежей по статье 12 не может быть</text:p>
      <text:p text:style-name="Preformatted_20_Text">меньше чем</text:p>
      <text:p text:style-name="Preformatted_20_Text"><text:s text:c="5"/>а)_________________________тыс.USD за первый год,</text:p>
      <text:p text:style-name="Preformatted_20_Text"><text:s text:c="5"/>б)_________________________тыс.USD за второй год,</text:p>
      <text:p text:style-name="Preformatted_20_Text"><text:s text:c="5"/>в)_________________________тыс.USD за третий год,</text:p>
      <text:p text:style-name="Preformatted_20_Text"><text:s text:c="5"/>г)_________________________тыс.USD в последующие годы.</text:p>
      <text:p text:style-name="Preformatted_20_Text"/>
      <text:p text:style-name="Preformatted_20_Text"><text:s text:c="31"/>Статья 14.</text:p>
      <text:p text:style-name="Preformatted_20_Text"/>
      <text:p text:style-name="Preformatted_20_Text"><text:s text:c="20"/>14.1. Права на получение платежей</text:p>
      <text:p text:style-name="Preformatted_20_Text"/>
      <text:p text:style-name="Preformatted_20_Text"><text:s text:c="5"/>14.1.1. Право на получение платежей по статье 11 возникает у <text:s/>ЛИЦЕН-</text:p>
      <text:p text:style-name="Preformatted_20_Text">ЗИАРА с момента получения ЛИЦЕНЗИАТОМ платежей от покупателя.</text:p>
      <text:p text:style-name="Preformatted_20_Text"><text:s text:c="5"/>14.1.2. Право на часть минимальных платежей, <text:s/>не <text:s/>покрытых <text:s/>текущими</text:p>
      <text:p text:style-name="Preformatted_20_Text">платежами, возникает у ЛИЦЕНЗИАРА в конце хозяйственного года.</text:p>
      <text:p text:style-name="Preformatted_20_Text"><text:s text:c="5"/>14.2. Налоги и сборы ЛИЦЕНЗИАТ самостоятельно уплачивает <text:s/>все <text:s/>дейс-</text:p>
      <text:p text:style-name="Preformatted_20_Text">твующие в его стране налоги с оборота и сборы.</text:p>
      <text:p text:style-name="Preformatted_20_Text"/>
      <text:p text:style-name="Preformatted_20_Text"><text:s text:c="31"/>Статья 15.</text:p>
      <text:p text:style-name="Preformatted_20_Text"/>
      <text:p text:style-name="Preformatted_20_Text"><text:s text:c="31"/>Маркировка</text:p>
      <text:p text:style-name="Preformatted_20_Text"/>
      <text:p text:style-name="Preformatted_20_Text"><text:s text:c="5"/>ЛИЦЕНЗИАТ обязуется маркировать плитку, <text:s/>изготовленную по технологии</text:p>
      <text:p text:style-name="Preformatted_20_Text">п.1.1. в том числе:</text:p>
      <text:p text:style-name="Preformatted_20_Text"><text:s text:c="5"/>- на оборотной стороне каждой плитки;</text:p>
      <text:p text:style-name="Preformatted_20_Text"><text:s text:c="5"/>- на всех упаковках облицовочной плитки.</text:p>
      <text:p text:style-name="Preformatted_20_Text"><text:s text:c="5"/>Такая маркировка должна включать марку (эмблему) ЛИЦЕНЗИАРА. <text:s/>Анало-</text:p>
      <text:p text:style-name="Preformatted_20_Text">гично в каждом рекламном объявлении, прямо или косвенно касающемся реали-</text:p>
      <text:p text:style-name="Preformatted_20_Text">зации плитки по п.1.1. <text:s/>должна быть указана марка ЛИЦЕНЗИАРА или согласо-</text:p>
      <text:p text:style-name="Preformatted_20_Text">ванная эмблема.</text:p>
      <text:p text:style-name="Preformatted_20_Text"><text:s text:c="5"/>Вариант: ЛИЦЕНЗИАТ <text:s/>имеет <text:s/>право <text:s/>кроме собственного товарного знака</text:p>
      <text:p text:style-name="Preformatted_20_Text">(марки) наносить на плитку или упаковку плитки товарный знак ЛИЦЕНЗИАРА.</text:p>
      <text:p text:style-name="Preformatted_20_Text"/>
      <text:p text:style-name="Preformatted_20_Text"><text:s text:c="31"/>Статья 16.</text:p>
      <text:p text:style-name="Preformatted_20_Text"/>
      <text:p text:style-name="Preformatted_20_Text"><text:soft-page-break/><text:s text:c="28"/>Учет и отчетность</text:p>
      <text:p text:style-name="Preformatted_20_Text"/>
      <text:p text:style-name="Preformatted_20_Text"><text:s text:c="5"/>ЛИЦЕНЗИАТ обязуется вести специальный учет объема изготовленных пли-</text:p>
      <text:p text:style-name="Preformatted_20_Text">ток по технологии п.1.1., который будет использоваться сторонами для вза-</text:p>
      <text:p text:style-name="Preformatted_20_Text">иморасчетов.</text:p>
      <text:p text:style-name="Preformatted_20_Text"><text:s text:c="5"/>ЛИЦЕНЗИАР имеет право проверки выборочного учета производства плитки</text:p>
      <text:p text:style-name="Preformatted_20_Text">по п.1.1. через уполномоченного ревизора или аудитора, одобренного ЛИЦЕН-</text:p>
      <text:p text:style-name="Preformatted_20_Text">ЗИАТОМ. Такие <text:s/>проверки <text:s/>могут быть проведены не чаще одного раза в шесть</text:p>
      <text:p text:style-name="Preformatted_20_Text">месяцев. Расходы по такой проверке стороны несут солидарно.</text:p>
      <text:p text:style-name="Preformatted_20_Text"/>
      <text:p text:style-name="Preformatted_20_Text"><text:s text:c="31"/>Статья 17.</text:p>
      <text:p text:style-name="Preformatted_20_Text"/>
      <text:p text:style-name="Preformatted_20_Text"><text:s text:c="28"/>Расчеты и платежи</text:p>
      <text:p text:style-name="Preformatted_20_Text"/>
      <text:p text:style-name="Preformatted_20_Text"><text:s text:c="5"/>Расчеты по лицензионным платежам производятся в <text:s/>конце <text:s/>каждого <text:s/>хо-</text:p>
      <text:p text:style-name="Preformatted_20_Text">зяйственного (календарного) <text:s/>года. <text:s/>ЛИЦЕНЗИАТ обязан в срок одного месяца</text:p>
      <text:p text:style-name="Preformatted_20_Text">после установленного срока выслать ЛИЦЕНЗИАРУ расчетные данные и в тот же</text:p>
      <text:p text:style-name="Preformatted_20_Text">срок осуществить <text:s text:c="2"/>перевод <text:s text:c="2"/>причитающейся <text:s text:c="2"/>ЛИЦЕНЗИАРУ <text:s/>суммы <text:s/>в <text:s/>валюте</text:p>
      <text:p text:style-name="Preformatted_20_Text">___________________ на указанный им расчетный счет. <text:s/>Пересчет валюты пла-</text:p>
      <text:p text:style-name="Preformatted_20_Text">тежа должен <text:s/>быть произведен по курс валют, <text:s/>действующему на текущий день</text:p>
      <text:p text:style-name="Preformatted_20_Text">расчета. Если ЛИЦЕНЗИАТ просрочит срок платежа, <text:s/>то ЛИЦЕНЗИАР имеет право</text:p>
      <text:p text:style-name="Preformatted_20_Text">выбора между <text:s/>курсом <text:s/>пересчета валюты платежа действовавшим на последний</text:p>
      <text:p text:style-name="Preformatted_20_Text">день расчетного срока и тем курсом который будет действовать в день <text:s/>фак-</text:p>
      <text:p text:style-name="Preformatted_20_Text">тического платежа.</text:p>
      <text:p text:style-name="Preformatted_20_Text"/>
      <text:p text:style-name="Preformatted_20_Text"><text:s text:c="31"/>Статья 18.</text:p>
      <text:p text:style-name="Preformatted_20_Text"/>
      <text:p text:style-name="Preformatted_20_Text"><text:s text:c="10"/>Обязательства по использованию переданной технологии</text:p>
      <text:p text:style-name="Preformatted_20_Text"><text:s text:c="23"/>и организации производства</text:p>
      <text:p text:style-name="Preformatted_20_Text"/>
      <text:p text:style-name="Preformatted_20_Text"><text:s text:c="5"/>18.1. ЛИЦЕНЗИАТ <text:s/>обязуется <text:s/>использовать <text:s/>переданную <text:s/>технологию <text:s/>по</text:p>
      <text:p text:style-name="Preformatted_20_Text">п.1.1. Он <text:s/>обязуется не производить и реализовывать конкурирующую продук-</text:p>
      <text:p text:style-name="Preformatted_20_Text">цию.</text:p>
      <text:p text:style-name="Preformatted_20_Text"><text:s text:c="5"/>Вариант: ЛИЦЕНЗИАТ не принимает обязательств использовать переданную</text:p>
      <text:p text:style-name="Preformatted_20_Text">ему технологию по п.1.1. <text:s/>Он имеет право изготавливать и продавать конку-</text:p>
      <text:p text:style-name="Preformatted_20_Text">рирующие изделия.</text:p>
      <text:p text:style-name="Preformatted_20_Text"><text:s text:c="5"/>18.2. Прекращение сбыта:</text:p>
      <text:p text:style-name="Preformatted_20_Text"><text:s text:c="5"/>ЛИЦЕНЗИАТ имеет <text:s/>право <text:s/>по <text:s/>истечении _________________ лет досрочно</text:p>
      <text:p text:style-name="Preformatted_20_Text">расторгнуть настоящий контракт, <text:s/>если <text:s/>изделия <text:s/>созданные <text:s/>по <text:s/>технологии</text:p>
      <text:p text:style-name="Preformatted_20_Text">п.1.1. более <text:s/>не <text:s/>находят <text:s/>сбыта или не являются конкурентноспособными на</text:p>
      <text:p text:style-name="Preformatted_20_Text">рынке аналогичной продукции, <text:s/>в связи с обстоятельствами технического или</text:p>
      <text:p text:style-name="Preformatted_20_Text">экономического характера. <text:s/>ЛИЦЕНЗИАТ <text:s/>в <text:s/>таком случае обязан предоставить</text:p>
      <text:p text:style-name="Preformatted_20_Text">соответствующие доказательства. В этом случае он должен полностью прекра-</text:p>
      <text:p text:style-name="Preformatted_20_Text">тить какой-либо выпуск продукции по технологии п.1.1. <text:s/>или иное использо-</text:p>
      <text:p text:style-name="Preformatted_20_Text">вание данной технологии, переданной ему ЛИЦЕНЗИАРОМ.</text:p>
      <text:p text:style-name="Preformatted_20_Text"/>
      <text:p text:style-name="Preformatted_20_Text"><text:s text:c="31"/>Статья 19.</text:p>
      <text:p text:style-name="Preformatted_20_Text"/>
      <text:p text:style-name="Preformatted_20_Text"><text:s text:c="19"/>Обязательство закупок у ЛИЦЕНЗИАРА</text:p>
      <text:p text:style-name="Preformatted_20_Text"/>
      <text:p text:style-name="Preformatted_20_Text"><text:s text:c="5"/>ЛИЦЕНЗИАТ обязуется <text:s/>закупать <text:s/>у <text:s/>ЛИЦЕНЗИАРА <text:s/>следующие <text:s/>материалы и</text:p>
      <text:p text:style-name="Preformatted_20_Text">сырье для производства плитки по технологии п.1.1.:______________________</text:p>
      <text:p text:style-name="Preformatted_20_Text">____________________________ <text:s text:c="2"/>____________________________.</text:p>
      <text:p text:style-name="Preformatted_20_Text"><text:s text:c="5"/>Для такой закупки согласованными считаются прилагаемые общие условия</text:p>
      <text:p text:style-name="Preformatted_20_Text">поставки и прейскурантные цены ЛИЦЕНЗИАРА на момент заключения настоящего</text:p>
      <text:p text:style-name="Preformatted_20_Text">контракта.</text:p>
      <text:p text:style-name="Preformatted_20_Text"/>
      <text:p text:style-name="Preformatted_20_Text"><text:s text:c="31"/>Статья 20.</text:p>
      <text:p text:style-name="Preformatted_20_Text"/>
      <text:p text:style-name="Preformatted_20_Text"><text:s text:c="27"/>Конфиденциальность</text:p>
      <text:p text:style-name="Preformatted_20_Text"/>
      <text:p text:style-name="Preformatted_20_Text"><text:s text:c="5"/>ЛИЦЕНЗИАТ обеспечивает конфиденциальность переданной ему <text:s/>документа-</text:p>
      <text:p text:style-name="Preformatted_20_Text">ции, знаний и опыта касающихся технологии по п.1.1., и принимает все меры</text:p>
      <text:p text:style-name="Preformatted_20_Text"><text:soft-page-break/>для исключения возможности несанкционированной передачи их третьим лицам.</text:p>
      <text:p text:style-name="Preformatted_20_Text">ЛИЦЕНЗИАТ должен принять все меры предосторожности для этого. <text:s/>Он в част-</text:p>
      <text:p text:style-name="Preformatted_20_Text">ности оббязывает своих работников сохранять конфиденциальность в <text:s/>отноше-</text:p>
      <text:p text:style-name="Preformatted_20_Text">нии документации <text:s/>и опыта по технологии п.1.1. <text:s/>и запрещает им какие-либо</text:p>
      <text:p text:style-name="Preformatted_20_Text">злоупотребления. ЛИЦЕНЗИАР также берет на себя аналогичные <text:s/>обязательства</text:p>
      <text:p text:style-name="Preformatted_20_Text">в отношении технологии по п.1.1.</text:p>
      <text:p text:style-name="Preformatted_20_Text"/>
      <text:p text:style-name="Preformatted_20_Text"><text:s text:c="31"/>Статья 21.</text:p>
      <text:p text:style-name="Preformatted_20_Text"/>
      <text:p text:style-name="Preformatted_20_Text"><text:s text:c="24"/>Иск против третьего лица</text:p>
      <text:p text:style-name="Preformatted_20_Text"/>
      <text:p text:style-name="Preformatted_20_Text"><text:s text:c="5"/>21.1. Стороны <text:s/>обязуются <text:s/>прямо <text:s/>или <text:s/>косвенно <text:s/>через посредников не</text:p>
      <text:p text:style-name="Preformatted_20_Text">участвовать в предприятиях, <text:s/>которые могут использовать данную технологию</text:p>
      <text:p text:style-name="Preformatted_20_Text">по п.1.1., <text:s/>знания <text:s/>и опыт, <text:s/>а также изготавливать аналогичную продукцию.</text:p>
      <text:p text:style-name="Preformatted_20_Text">Однако ДИЦЕНЗИАР имеет право передать технологию по п.1.1. <text:s/>в те <text:s/>страны,</text:p>
      <text:p text:style-name="Preformatted_20_Text">где у ЛИЦЕНЗИАТА нет исключительного права на данную технологию.</text:p>
      <text:p text:style-name="Preformatted_20_Text"><text:s text:c="5"/>21.2. Стороны оказывают содействие друг другу при судебном преследо-</text:p>
      <text:p text:style-name="Preformatted_20_Text">вании лиц <text:s/>занимающимся <text:s/>"рабским <text:s/>копированием" <text:s/>технологии или изделия,</text:p>
      <text:p text:style-name="Preformatted_20_Text">поскольку может быть предъявлен иск по случаю недобросовестной <text:s/>конкурен-</text:p>
      <text:p text:style-name="Preformatted_20_Text">ции по <text:s/>законам страны в связи с судебной практикой страны ЛИЦЕНЗИАТА или</text:p>
      <text:p text:style-name="Preformatted_20_Text">страны, где было допущено копирование.</text:p>
      <text:p text:style-name="Preformatted_20_Text"><text:s text:c="5"/>21.2. Сторона, принявшая решение предъявить иск несет возможные рас-</text:p>
      <text:p text:style-name="Preformatted_20_Text">ходы. В ее пользу могут быть зачислены все возможные выплаты и образующи-</text:p>
      <text:p text:style-name="Preformatted_20_Text">еся при этом суммы. Другая сторона передаст при этом необходимую докумен-</text:p>
      <text:p text:style-name="Preformatted_20_Text">тацию и разрешения. <text:s/>Если стороны договорятся нести расходы солидарно, то</text:p>
      <text:p text:style-name="Preformatted_20_Text">издержки и доходы распределяются следующим образом: ЛИЦЕНЗИАР__________%;</text:p>
      <text:p text:style-name="Preformatted_20_Text">ЛИЦЕНЗИАТ________________%.</text:p>
      <text:p text:style-name="Preformatted_20_Text"/>
      <text:p text:style-name="Preformatted_20_Text"><text:s text:c="31"/>Статья 22.</text:p>
      <text:p text:style-name="Preformatted_20_Text"/>
      <text:p text:style-name="Preformatted_20_Text"><text:s text:c="15"/>Срок действия и вступления в силу контракта</text:p>
      <text:p text:style-name="Preformatted_20_Text"/>
      <text:p text:style-name="Preformatted_20_Text"><text:s text:c="5"/>22.1. Настоящий контракт вступает в силу только после получения сто-</text:p>
      <text:p text:style-name="Preformatted_20_Text">ронами всех разрешений, <text:s/>включая разрешение и документации на перевод ва-</text:p>
      <text:p text:style-name="Preformatted_20_Text">люты, необходимой для реализации, <text:s/>а также банковских гарантий <text:s/>и <text:s/>других</text:p>
      <text:p text:style-name="Preformatted_20_Text">документов.</text:p>
      <text:p text:style-name="Preformatted_20_Text"><text:s text:c="5"/>22.2. Контракт прекращает свое действие_____________________199 <text:s text:c="2"/>г.</text:p>
      <text:p text:style-name="Preformatted_20_Text"><text:s text:c="5"/>22.3. По <text:s/>истечении срока действия контракта ЛИЦЕНЗИАТ может продол-</text:p>
      <text:p text:style-name="Preformatted_20_Text">жать изготовление плитки по п.1.1., <text:s/>выплачивая ЛИЦЕНЗИАРУ <text:s/>установленные</text:p>
      <text:p text:style-name="Preformatted_20_Text">платежи. Однако <text:s/>он не может нарушать требование конфиденциальности доку-</text:p>
      <text:p text:style-name="Preformatted_20_Text">ментации переданное ему менее пяти лет назад.</text:p>
      <text:p text:style-name="Preformatted_20_Text"><text:s text:c="5"/>Вариант: Документация и материалы, <text:s/>по статье 3, считаются собствен-</text:p>
      <text:p text:style-name="Preformatted_20_Text">ностью ЛИЦЕНЗИАРА и возвращаются <text:s/>ему <text:s/>после <text:s/>завершения <text:s/>срока <text:s/>действия</text:p>
      <text:p text:style-name="Preformatted_20_Text">контракта и его прекращения в срок 30 дней. <text:s/>ЛИЦЕНЗИАТ не имеет права ос-</text:p>
      <text:p text:style-name="Preformatted_20_Text">тавлять себе копии и дубликаты документации. <text:s/>Он обязан прекратить <text:s/>изго-</text:p>
      <text:p text:style-name="Preformatted_20_Text">товление плитки <text:s/>в срок 15 дней до завершения срока прекращения контракта</text:p>
      <text:p text:style-name="Preformatted_20_Text">и уведомить об этом ЛИЦЕНЗИАРА.</text:p>
      <text:p text:style-name="Preformatted_20_Text"><text:s text:c="5"/>ЛИЦЕНЗИАТ не <text:s/>имеет <text:s/>права на передачу технологии по п.1.1. <text:s/>третьим</text:p>
      <text:p text:style-name="Preformatted_20_Text">лицам или сообщать ее каким-либо способом.</text:p>
      <text:p text:style-name="Preformatted_20_Text"/>
      <text:p text:style-name="Preformatted_20_Text"><text:s text:c="31"/>Статья 23.</text:p>
      <text:p text:style-name="Preformatted_20_Text"/>
      <text:p text:style-name="Preformatted_20_Text"><text:s text:c="31"/>Форс-мажор</text:p>
      <text:p text:style-name="Preformatted_20_Text"/>
      <text:p text:style-name="Preformatted_20_Text"><text:s text:c="5"/>Стороны освобождаются <text:s/>от <text:s/>своих <text:s/>обязательств <text:s/>в <text:s text:c="2"/>случае <text:s text:c="2"/>наличия</text:p>
      <text:p text:style-name="Preformatted_20_Text">форс-мажорных обстоятельств, <text:s/>препятствующих исполнению обязательств (по-</text:p>
      <text:p text:style-name="Preformatted_20_Text">жар, стихийное бедствие, забастовки, решения высших государственных орга-</text:p>
      <text:p text:style-name="Preformatted_20_Text">нов). Наличие таких обстоятельств подтверждается документами Торговой па-</text:p>
      <text:p text:style-name="Preformatted_20_Text">латы или иного компетентного органа по принадлежности.</text:p>
      <text:p text:style-name="Preformatted_20_Text"/>
      <text:p text:style-name="Preformatted_20_Text"><text:s text:c="31"/>Статья 24.</text:p>
      <text:p text:style-name="Preformatted_20_Text"/>
      <text:p text:style-name="Preformatted_20_Text"><text:s text:c="26"/>Прекращение контракта</text:p>
      <text:p text:style-name="Preformatted_20_Text"><text:soft-page-break/></text:p>
      <text:p text:style-name="Preformatted_20_Text"><text:s text:c="5"/>При расторжении контракта ЛИЦЕНЗИАТ обязан <text:s/>вернуть <text:s/>ЛИЦЕНЗИАРУ <text:s/>все</text:p>
      <text:p text:style-name="Preformatted_20_Text">чертежи документацию или унижтожить их, прекратить изготовление продукции</text:p>
      <text:p text:style-name="Preformatted_20_Text">и принять меры к исключению передачи технологии <text:s/>и <text:s/>документации <text:s/>третьим</text:p>
      <text:p text:style-name="Preformatted_20_Text">лицам или предания таковых огласке. Стороны обязаны завершить все взаимо-</text:p>
      <text:p text:style-name="Preformatted_20_Text">расчеты в срок до 10 дней до завершения срока действия контракта.</text:p>
      <text:p text:style-name="Preformatted_20_Text"/>
      <text:p text:style-name="Preformatted_20_Text"><text:s text:c="31"/>Статья 25.</text:p>
      <text:p text:style-name="Preformatted_20_Text"/>
      <text:p text:style-name="Preformatted_20_Text"><text:s text:c="5"/>К настоящему контракту применяется право страны ЛИЦЕНЗИАТА.</text:p>
      <text:p text:style-name="Preformatted_20_Text"/>
      <text:p text:style-name="Preformatted_20_Text"><text:s text:c="31"/>Статья 26.</text:p>
      <text:p text:style-name="Preformatted_20_Text"/>
      <text:p text:style-name="Preformatted_20_Text"><text:s text:c="18"/>Споры по контракту или в связи с ним.</text:p>
      <text:p text:style-name="Preformatted_20_Text"/>
      <text:p text:style-name="Preformatted_20_Text"><text:s text:c="5"/>Споры по настоящему контракту или в связи с ним разрешаются <text:s/>преиму-</text:p>
      <text:p text:style-name="Preformatted_20_Text">щественно мирным путем, <text:s/>а если мировое решение не может быть достигнуто,</text:p>
      <text:p text:style-name="Preformatted_20_Text">то стороны передают дело в арбитражный суд по месту <text:s/>прецедента <text:s/>или <text:s/>ис-</text:p>
      <text:p text:style-name="Preformatted_20_Text">пользуют третейский суд по договоренности.</text:p>
      <text:p text:style-name="Preformatted_20_Text"/>
      <text:p text:style-name="Preformatted_20_Text"><text:s text:c="31"/>Статья 26.</text:p>
      <text:p text:style-name="Preformatted_20_Text"/>
      <text:p text:style-name="Preformatted_20_Text"><text:s text:c="12"/>Юридические адреса и банковские реквизиты сторон</text:p>
      <text:p text:style-name="Preformatted_20_Text"/>
      <text:p text:style-name="Preformatted_20_Text"><text:s text:c="5"/>ЛИЦЕНЗИАР: полное <text:s/>наименование по регистрации, <text:s/>полный почтовый ад-</text:p>
      <text:p text:style-name="Preformatted_20_Text">рес, телефон, телефакс, телекс наименование банка, номер и код расчетного</text:p>
      <text:p text:style-name="Preformatted_20_Text">счета, полный адрес банка.</text:p>
      <text:p text:style-name="Preformatted_20_Text"><text:s text:c="5"/>ЛИЦЕНЗИАТ: полное <text:s/>наименование по регистрации, <text:s/>полный почтовый ад-</text:p>
      <text:p text:style-name="Preformatted_20_Text">рес, телефон, телефакс, телекс наименование банка, номер и код расчетного</text:p>
      <text:p text:style-name="Preformatted_20_Text">счета, полный адрес банка.</text:p>
      <text:p text:style-name="Preformatted_20_Text"><text:s text:c="5"/>Настоящий контракт составлен в четырех экземплярах (два на русском и</text:p>
      <text:p text:style-name="Preformatted_20_Text">два на немецком языках, <text:s/>каждая из сторон имеет по одному <text:s/>экземпляру <text:s/>на</text:p>
      <text:p text:style-name="Preformatted_20_Text">русском и немецком языке) и все экземпляры имеют одинаковую силу, <text:s/>причем</text:p>
      <text:p text:style-name="Preformatted_20_Text">при разрешении споров по контракту, <text:s/>за исходный принимается экземпляр на</text:p>
      <text:p text:style-name="Preformatted_20_Text">немецкой языке.</text:p>
      <text:p text:style-name="Preformatted_20_Text"/>
      <text:p text:style-name="Preformatted_20_Text"><text:s text:c="5"/>ЛИЦЕНЗИАТ <text:s text:c="37"/>ЛИЦЕНЗИАР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334" meta:word-count="2408" meta:character-count="20306" meta:non-whitespace-character-count="16072"/>
    <meta:generator>LibreOffice/3.4$Unix LibreOffice_project/340m1$Build-203</meta:generator>
  </office:meta>
</office:document-meta>
</file>