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Verdana"/>
    </style:style>
    <style:style style:name="T4" style:family="text">
      <style:text-properties fo:color="#000000" style:font-name-asian="Verdana"/>
    </style:style>
    <style:style style:name="T5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blanker.ru/doc/iskovoe-zayavlenie-o-vziskanii-zarabotnoi-plati"><text:span text:style-name="Internet_20_link"><text:span text:style-name="T2">ИСКОВОЕ</text:span></text:span></text:a><text:a xlink:type="simple" xlink:href="http://blanker.ru/doc/iskovoe-zayavlenie-o-vziskanii-zarabotnoi-plati"><text:span text:style-name="Internet_20_link"><text:span text:style-name="T3"> </text:span></text:span></text:a><text:a xlink:type="simple" xlink:href="http://blanker.ru/doc/iskovoe-zayavlenie-o-vziskanii-zarabotnoi-plati"><text:span text:style-name="Internet_20_link"><text:span text:style-name="T2">ЗАЯВЛЕНИЕ</text:span></text:span></text:a><text:a xlink:type="simple" xlink:href="http://blanker.ru/doc/iskovoe-zayavlenie-o-vziskanii-zarabotnoi-plati"><text:span text:style-name="Internet_20_link"><text:span text:style-name="T3"> </text:span></text:span></text:a><text:a xlink:type="simple" xlink:href="http://blanker.ru/doc/iskovoe-zayavlenie-o-vziskanii-zarabotnoi-plati"><text:span text:style-name="Internet_20_link"><text:span text:style-name="T2">О</text:span></text:span></text:a><text:a xlink:type="simple" xlink:href="http://blanker.ru/doc/iskovoe-zayavlenie-o-vziskanii-zarabotnoi-plati"><text:span text:style-name="Internet_20_link"><text:span text:style-name="T3"> </text:span></text:span></text:a><text:a xlink:type="simple" xlink:href="http://blanker.ru/doc/iskovoe-zayavlenie-o-vziskanii-zarabotnoi-plati"><text:span text:style-name="Internet_20_link"><text:span text:style-name="T2">ВЗЫСКАНИИ</text:span></text:span></text:a><text:a xlink:type="simple" xlink:href="http://blanker.ru/doc/iskovoe-zayavlenie-o-vziskanii-zarabotnoi-plati"><text:span text:style-name="Internet_20_link"><text:span text:style-name="T3"> </text:span></text:span></text:a><text:a xlink:type="simple" xlink:href="http://blanker.ru/doc/iskovoe-zayavlenie-o-vziskanii-zarabotnoi-plati"><text:span text:style-name="Internet_20_link"><text:span text:style-name="T2">ЗАРАБОТНОЙ</text:span></text:span></text:a><text:a xlink:type="simple" xlink:href="http://blanker.ru/doc/iskovoe-zayavlenie-o-vziskanii-zarabotnoi-plati"><text:span text:style-name="Internet_20_link"><text:span text:style-name="T3"> </text:span></text:span></text:a><text:a xlink:type="simple" xlink:href="http://blanker.ru/doc/iskovoe-zayavlenie-o-vziskanii-zarabotnoi-plati"><text:span text:style-name="Internet_20_link"><text:span text:style-name="T2">ПЛАТЫ</text:span></text:span></text:a><text:span text:style-name="T4"> </text:span></text:h>
      <text:p text:style-name="Стандартный_20_HTML"/>
      <text:p text:style-name="Стандартный_20_HTML"><text:span text:style-name="T5"><text:s text:c="29"/></text:span>В<text:span text:style-name="T5"> </text:span>____________<text:span text:style-name="T5"> </text:span>районный<text:span text:style-name="T5"> </text:span>(городской)<text:span text:style-name="T5"> </text:span>суд</text:p>
      <text:p text:style-name="Стандартный_20_HTML"><text:span text:style-name="T5"><text:s text:c="29"/></text:span>_______________________________<text:span text:style-name="T5"> </text:span>области</text:p>
      <text:p text:style-name="Стандартный_20_HTML"><text:span text:style-name="T5"><text:s text:c="29"/></text:span>Истец:<text:span text:style-name="T5"> </text:span>________________________________</text:p>
      <text:p text:style-name="Стандартный_20_HTML"><text:span text:style-name="T5"><text:s text:c="36"/></text:span>(Ф.И.О.,<text:span text:style-name="T5"> </text:span>год<text:span text:style-name="T5"> </text:span>рождения,<text:span text:style-name="T5"> </text:span>адрес)</text:p>
      <text:p text:style-name="Стандартный_20_HTML"><text:span text:style-name="T5"><text:s text:c="29"/></text:span>Ответчик:<text:span text:style-name="T5"> </text:span>_____________________________</text:p>
      <text:p text:style-name="Стандартный_20_HTML"><text:span text:style-name="T5"><text:s text:c="39"/></text:span>(наименование<text:span text:style-name="T5"> </text:span>предприятия,</text:p>
      <text:p text:style-name="Стандартный_20_HTML"><text:span text:style-name="T5"><text:s text:c="29"/></text:span>_______________________________________</text:p>
      <text:p text:style-name="Стандартный_20_HTML"><text:span text:style-name="T5"><text:s text:c="29"/></text:span>организации,<text:span text:style-name="T5"> </text:span>учреждения,<text:span text:style-name="T5"> </text:span>адрес)</text:p>
      <text:p text:style-name="Стандартный_20_HTML"/>
      <text:p text:style-name="Стандартный_20_HTML"><text:span text:style-name="T5"><text:s text:c="18"/></text:span>ИСКОВОЕ<text:span text:style-name="T5"> </text:span>ЗАЯВЛЕНИЕ</text:p>
      <text:p text:style-name="Стандартный_20_HTML"><text:span text:style-name="T5"><text:s text:c="12"/></text:span>О<text:span text:style-name="T5"> </text:span>ВЗЫСКАНИИ<text:span text:style-name="T5"> </text:span>ЗАРАБОТНОЙ<text:span text:style-name="T5"> </text:span>ПЛАТЫ</text:p>
      <text:p text:style-name="Стандартный_20_HTML"/>
      <text:p text:style-name="Стандартный_20_HTML"><text:span text:style-name="T5"><text:s text:c="5"/></text:span>Я<text:span text:style-name="T5"> </text:span>работаю<text:span text:style-name="T5"> </text:span>_____________________________________________________</text:p>
      <text:p text:style-name="Стандартный_20_HTML"><text:span text:style-name="T5"><text:s text:c="22"/></text:span>(должность,<text:span text:style-name="T5"> </text:span>выполняемая<text:span text:style-name="T5"> </text:span>работа)</text:p>
      <text:p text:style-name="Стандартный_20_HTML">на<text:span text:style-name="T5"> </text:span>(в)<text:span text:style-name="T5"> </text:span>_____________________________________________________________</text:p>
      <text:p text:style-name="Стандартный_20_HTML"><text:span text:style-name="T5"><text:s text:c="12"/></text:span>(наименование<text:span text:style-name="T5"> </text:span>предприятия,<text:span text:style-name="T5"> </text:span>организации,<text:span text:style-name="T5"> </text:span>учреждения)</text:p>
      <text:p text:style-name="Стандартный_20_HTML">с<text:span text:style-name="T5"> </text:span>____________________.</text:p>
      <text:p text:style-name="Стандартный_20_HTML"><text:span text:style-name="T5"><text:s text:c="2"/></text:span>(число,<text:span text:style-name="T5"> </text:span>месяц,<text:span text:style-name="T5"> </text:span>год)</text:p>
      <text:p text:style-name="Стандартный_20_HTML"/>
      <text:p text:style-name="Стандартный_20_HTML"><text:span text:style-name="T5"><text:s text:c="5"/></text:span>_______________________________________________________________</text:p>
      <text:p text:style-name="Стандартный_20_HTML"><text:span text:style-name="T5"><text:s text:c="7"/></text:span>(указать,<text:span text:style-name="T5"> </text:span>каких<text:span text:style-name="T5"> </text:span>выплат<text:span text:style-name="T5"> </text:span>лишен<text:span text:style-name="T5"> </text:span>истец<text:span text:style-name="T5"> </text:span>или<text:span text:style-name="T5"> </text:span>размер<text:span text:style-name="T5"> </text:span>удержания,</text:p>
      <text:p text:style-name="Стандартный_20_HTML">____________________________________________________________________</text:p>
      <text:p text:style-name="Стандартный_20_HTML"><text:span text:style-name="T5"><text:s text:c="2"/></text:span>произведенного<text:span text:style-name="T5"> </text:span>из<text:span text:style-name="T5"> </text:span>его<text:span text:style-name="T5"> </text:span>зарплаты,<text:span text:style-name="T5"> </text:span>и<text:span text:style-name="T5"> </text:span>основания<text:span text:style-name="T5"> </text:span>(из<text:span text:style-name="T5"> </text:span>распоряжения</text:p>
      <text:p text:style-name="Стандартный_20_HTML">____________________________________________________________________</text:p>
      <text:p text:style-name="Стандартный_20_HTML"><text:span text:style-name="T5"><text:s text:c="6"/></text:span>собственника<text:span text:style-name="T5"> </text:span>или<text:span text:style-name="T5"> </text:span>уполномоченного<text:span text:style-name="T5"> </text:span>им<text:span text:style-name="T5"> </text:span>органа),<text:span text:style-name="T5"> </text:span>в<text:span text:style-name="T5"> </text:span>чем<text:span text:style-name="T5"> </text:span>их</text:p>
      <text:p text:style-name="Стандартный_20_HTML">____________________________________________________________________</text:p>
      <text:p text:style-name="Стандартный_20_HTML"><text:span text:style-name="T5"><text:s text:c="24"/></text:span>неправомерность)</text:p>
      <text:p text:style-name="Стандартный_20_HTML"/>
      <text:p text:style-name="Стандартный_20_HTML"><text:span text:style-name="T5"><text:s text:c="5"/></text:span>Комиссия<text:span text:style-name="T5"> <text:s/></text:span>по<text:span text:style-name="T5"> <text:s text:c="2"/></text:span>трудовым<text:span text:style-name="T5"> <text:s/></text:span>спорам<text:span text:style-name="T5"> <text:s/></text:span>мне<text:span text:style-name="T5"> <text:s/></text:span>отказала<text:span text:style-name="T5"> <text:s text:c="2"/></text:span>во<text:span text:style-name="T5"> <text:s text:c="2"/></text:span>взыскании</text:p>
      <text:p text:style-name="Стандартный_20_HTML">заработной<text:span text:style-name="T5"> </text:span>платы.</text:p>
      <text:p text:style-name="Стандартный_20_HTML"/>
      <text:p text:style-name="Стандартный_20_HTML"><text:span text:style-name="T5"><text:s text:c="18"/></text:span>ПРОШУ:</text:p>
      <text:p text:style-name="Стандартный_20_HTML"/>
      <text:p text:style-name="Стандартный_20_HTML"><text:span text:style-name="T5"><text:s text:c="5"/></text:span>1.<text:span text:style-name="T5"> </text:span>Взыскать<text:span text:style-name="T5"> </text:span>с<text:span text:style-name="T5"> </text:span>_________________________________________________</text:p>
      <text:p text:style-name="Стандартный_20_HTML"><text:span text:style-name="T5"><text:s text:c="26"/></text:span>(наименование<text:span text:style-name="T5"> </text:span>ответчика)</text:p>
      <text:p text:style-name="Стандартный_20_HTML">в<text:span text:style-name="T5"> </text:span>мою<text:span text:style-name="T5"> </text:span>пользу<text:span text:style-name="T5"> </text:span>________________________________________________<text:span text:style-name="T5"> </text:span>рублей</text:p>
      <text:p text:style-name="Стандартный_20_HTML"><text:span text:style-name="T5"><text:s text:c="22"/></text:span>(сумма<text:span text:style-name="T5"> </text:span>цифрами<text:span text:style-name="T5"> </text:span>и<text:span text:style-name="T5"> </text:span>прописью)</text:p>
      <text:p text:style-name="Стандартный_20_HTML">РФ.</text:p>
      <text:p text:style-name="Стандартный_20_HTML"/>
      <text:p text:style-name="Стандартный_20_HTML"><text:span text:style-name="T5"><text:s text:c="5"/></text:span>2.<text:span text:style-name="T5"> </text:span>В<text:span text:style-name="T5"> <text:s/></text:span>порядке<text:span text:style-name="T5"> </text:span>подготовки<text:span text:style-name="T5"> </text:span>дела<text:span text:style-name="T5"> </text:span>истребовать<text:span text:style-name="T5"> <text:s/></text:span>следующие<text:span text:style-name="T5"> <text:s/></text:span>документы</text:p>
      <text:p text:style-name="Стандартный_20_HTML">____________________________________________________________________</text:p>
      <text:p text:style-name="Стандартный_20_HTML">___________________________________________________________________.</text:p>
      <text:p text:style-name="Стандартный_20_HTML"/>
      <text:p text:style-name="Стандартный_20_HTML"><text:span text:style-name="T5"><text:s text:c="5"/></text:span>Приложение:</text:p>
      <text:p text:style-name="Стандартный_20_HTML"><text:span text:style-name="T5"><text:s text:c="5"/></text:span>1.<text:span text:style-name="T5"> </text:span>Справка<text:span text:style-name="T5"> <text:s/></text:span>о<text:span text:style-name="T5"> </text:span>тарифной<text:span text:style-name="T5"> <text:s/></text:span>ставке<text:span text:style-name="T5"> <text:s/></text:span>(окладе)<text:span text:style-name="T5"> <text:s/></text:span>и<text:span text:style-name="T5"> <text:s/></text:span>среднем<text:span text:style-name="T5"> <text:s/></text:span>заработке</text:p>
      <text:p text:style-name="Стандартный_20_HTML">истца.</text:p>
      <text:p text:style-name="Стандартный_20_HTML"><text:span text:style-name="T5"><text:s text:c="5"/></text:span>2.<text:span text:style-name="T5"> </text:span>Письменный<text:span text:style-name="T5"> <text:s/></text:span>расчет<text:span text:style-name="T5"> </text:span>о<text:span text:style-name="T5"> </text:span>причитающейся,<text:span text:style-name="T5"> </text:span>по<text:span text:style-name="T5"> </text:span>мнению<text:span text:style-name="T5"> <text:s/></text:span>истца,<text:span text:style-name="T5"> <text:s/></text:span>сумме</text:p>
      <text:p text:style-name="Стандартный_20_HTML">заработной<text:span text:style-name="T5"> </text:span>платы,<text:span text:style-name="T5"> </text:span>премии.</text:p>
      <text:p text:style-name="Стандартный_20_HTML"><text:span text:style-name="T5"><text:s text:c="5"/></text:span>3.<text:span text:style-name="T5"> </text:span>Копия<text:span text:style-name="T5"> </text:span>решения<text:span text:style-name="T5"> </text:span>комиссии<text:span text:style-name="T5"> </text:span>по<text:span text:style-name="T5"> </text:span>трудовым<text:span text:style-name="T5"> </text:span>спорам.</text:p>
      <text:p text:style-name="Стандартный_20_HTML"><text:span text:style-name="T5"><text:s text:c="5"/></text:span>4.<text:span text:style-name="T5"> <text:s/></text:span>Выписка<text:span text:style-name="T5"> <text:s text:c="2"/></text:span>из<text:span text:style-name="T5"> <text:s/></text:span>действующего<text:span text:style-name="T5"> <text:s/></text:span>в<text:span text:style-name="T5"> <text:s text:c="2"/></text:span>организации<text:span text:style-name="T5"> <text:s text:c="2"/></text:span>положения<text:span text:style-name="T5"> <text:s text:c="2"/></text:span>о</text:p>
      <text:p text:style-name="Стандартный_20_HTML">премировании.</text:p>
      <text:p text:style-name="Стандартный_20_HTML"><text:span text:style-name="T5"><text:s text:c="5"/></text:span>5.<text:span text:style-name="T5"> </text:span>Копия<text:span text:style-name="T5"> </text:span>искового<text:span text:style-name="T5"> </text:span>заявления<text:span text:style-name="T5"> </text:span>для<text:span text:style-name="T5"> </text:span>ответчика.</text:p>
      <text:p text:style-name="Стандартный_20_HTML"/>
      <text:p text:style-name="Стандартный_20_HTML"><text:span text:style-name="T5"><text:s text:c="5"/></text:span>Дата<text:span text:style-name="T5"> <text:s text:c="48"/></text:span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3cm" fo:margin-right="0cm" fo:margin-top="0.494cm" fo:margin-bottom="0.494cm" fo:text-indent="0cm" style:auto-text-indent="false"/>
      <style:text-properties fo:color="#ff6600" style:font-name="Verdana" fo:font-size="10.5pt" fo:font-weight="bold" style:letter-kerning="true" style:font-size-asian="10.5pt" style:font-weight-asian="bold" style:font-name-complex="Verdana" style:font-size-complex="10.5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0T14:07:00</meta:creation-date>
    <dc:creator>Maria</dc:creator>
    <dc:date>2010-10-20T14:08:00</dc:date>
    <meta:editing-cycles>3</meta:editing-cycles>
    <meta:editing-duration>PT28M</meta:editing-duration>
    <meta:document-statistic meta:table-count="0" meta:image-count="0" meta:object-count="0" meta:page-count="1" meta:paragraph-count="46" meta:word-count="164" meta:character-count="2420" meta:non-whitespace-character-count="17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