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style-complex="italic"/>
    </style:style>
    <style:style style:name="P5" style:family="paragraph" style:parent-style-name="Standard">
      <style:paragraph-properties style:text-autospace="none"/>
      <style:text-properties fo:language="en" fo:country="US" style:font-style-complex="italic"/>
    </style:style>
    <style:style style:name="P6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T1" style:family="text">
      <style:text-properties fo:color="#000000" style:text-underline-style="none"/>
    </style:style>
    <style:style style:name="T2" style:family="text">
      <style:text-properties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ОО «_______»</text:p>
      <text:p text:style-name="P1"/>
      <text:p text:style-name="P1"/>
      <text:p text:style-name="P2"><text:a xlink:type="simple" xlink:href="http://blanker.ru/doc/prikaz-uvolnenie-za-progul"><text:span text:style-name="Internet_20_link"><text:span text:style-name="T1">ПРИКАЗ № ________</text:span></text:span></text:a></text:p>
      <text:p text:style-name="P2"/>
      <text:p text:style-name="P3">г.____________</text:p>
      <text:p text:style-name="P3">__.__.20__г.</text:p>
      <text:p text:style-name="P1"/>
      <text:p text:style-name="P1"/>
      <text:p text:style-name="P1">ПРИКАЗЫВАЮ:</text:p>
      <text:p text:style-name="P1"/>
      <text:p text:style-name="P1"/>
      <text:p text:style-name="P1">ФИО ____________, токаря цеха № 2, уволить __.__,20__г. за прогул без уважительных причин (п. 5 ст. 42 ТК). </text:p>
      <text:p text:style-name="P4"/>
      <text:p text:style-name="P4">Основание: докладная начальника цеха, объяснение Иванова И.И.</text:p>
      <text:p text:style-name="P4"/>
      <text:p text:style-name="P4"/>
      <text:p text:style-name="P4"/>
      <text:p text:style-name="P4"/>
      <text:p text:style-name="P4"/>
      <text:p text:style-name="P3"><text:span text:style-name="T4">С приказом ознакомлен:</text:span><text:span text:style-name="T2"> ____________________</text:span></text:p>
      <text:p text:style-name="P4"/>
      <text:p text:style-name="P4">Директор 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б увольнении за прогул </dc:title>
    <meta:creation-date>2009-09-18T13:49:00</meta:creation-date>
    <dc:creator>Maria</dc:creator>
    <dc:date>2009-09-18T13:58:00</dc:date>
    <meta:editing-cycles>3</meta:editing-cycles>
    <meta:editing-duration>PT9M</meta:editing-duration>
    <meta:document-statistic meta:table-count="0" meta:image-count="0" meta:object-count="0" meta:page-count="1" meta:paragraph-count="9" meta:word-count="39" meta:character-count="305" meta:non-whitespace-character-count="27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