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8"/>УСТАВ АКЦИОНЕРНОГО КОММЕРЧЕСКОГО БАНКА</text:p>
      <text:p text:style-name="Preformatted_20_Text"><text:s text:c="14"/>(В ФОРМЕ АКЦИОНЕРНОГО ОБЩЕСТВА ОТКРЫТОГО ТИПА)</text:p>
      <text:p text:style-name="Preformatted_20_Text"/>
      <text:p text:style-name="Preformatted_20_Text"/>
      <text:p text:style-name="Preformatted_20_Text"><text:s text:c="50"/>Устав зарегистрирован в</text:p>
      <text:p text:style-name="Preformatted_20_Text"><text:s text:c="56"/>Центральном банке</text:p>
      <text:p text:style-name="Preformatted_20_Text"><text:s text:c="53"/>Российской Федерации</text:p>
      <text:p text:style-name="Preformatted_20_Text"/>
      <text:p text:style-name="Preformatted_20_Text"><text:s text:c="43"/>Регистрационный номер Nо. ____</text:p>
      <text:p text:style-name="Preformatted_20_Text"/>
      <text:p text:style-name="Preformatted_20_Text"><text:s text:c="43"/>Зам. Председателя Центрального</text:p>
      <text:p text:style-name="Preformatted_20_Text"><text:s text:c="43"/>Банка Российской Федерации</text:p>
      <text:p text:style-name="Preformatted_20_Text"><text:s text:c="43"/>_________________ /__________/</text:p>
      <text:p text:style-name="Preformatted_20_Text"/>
      <text:p text:style-name="Preformatted_20_Text"><text:s text:c="43"/>"___"__________ 199__ года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4"/>У С Т А В</text:p>
      <text:p text:style-name="Preformatted_20_Text"/>
      <text:p text:style-name="Preformatted_20_Text"><text:s text:c="22"/>Акционерного Коммерческого банка</text:p>
      <text:p text:style-name="Preformatted_20_Text"/>
      <text:p text:style-name="Preformatted_20_Text"><text:s text:c="25"/>__________________________</text:p>
      <text:p text:style-name="Preformatted_20_Text"><text:s text:c="31"/>(наименование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2"/>УТВЕРЖДЕН</text:p>
      <text:p text:style-name="Preformatted_20_Text"><text:s text:c="4"/>Общим собранием акционеров</text:p>
      <text:p text:style-name="Preformatted_20_Text"><text:s text:c="6"/>Протокол Nо. _____</text:p>
      <text:p text:style-name="Preformatted_20_Text"><text:s text:c="4"/>от "___"__________ 199_ г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1"/>г. ____________</text:p>
      <text:p text:style-name="Preformatted_20_Text"/>
      <text:p text:style-name="Preformatted_20_Text"/>
      <text:p text:style-name="Preformatted_20_Text"><text:s text:c="29"/>1. ОБЩИЕ ПОЛОЖЕНИЯ</text:p>
      <text:p text:style-name="Preformatted_20_Text"/>
      <text:p text:style-name="Preformatted_20_Text"><text:s text:c="9"/>1.1. Акционерный коммерческий банк ____________________________,</text:p>
      <text:p text:style-name="Preformatted_20_Text"><text:s text:c="4"/>именуемый в <text:s/>дальнешем <text:s/>БАНК <text:s/>создан <text:s/>в <text:s/>соответствии <text:s/>с <text:s/>действующим</text:p>
      <text:p text:style-name="Preformatted_20_Text"><text:s text:c="4"/>законодательством Российской Федерации.</text:p>
      <text:p text:style-name="Preformatted_20_Text"><text:s text:c="9"/>1.2. БАНК <text:s/>является <text:s/>открытым <text:s/>акционерным <text:s/>обществом и входит в</text:p>
      <text:p text:style-name="Preformatted_20_Text"><text:s text:c="3"/>единую банковскую систему Российской Федерации.</text:p>
      <text:p text:style-name="Preformatted_20_Text"><text:s text:c="9"/>1.3. БАНК <text:s/>является <text:s/>юридическим <text:s/>лицом, <text:s/>имеет <text:s/>самостоятельный</text:p>
      <text:p text:style-name="Preformatted_20_Text"><text:s text:c="4"/>баланс <text:s/>и <text:s text:c="2"/>действует <text:s text:c="2"/>на <text:s text:c="2"/>основании <text:s text:c="2"/>хозяйственного <text:s text:c="2"/>расчета <text:s text:c="2"/>и</text:p>
      <text:p text:style-name="Preformatted_20_Text"><text:s text:c="4"/>самофинансирования.</text:p>
      <text:p text:style-name="Preformatted_20_Text"><text:s text:c="9"/>1.4. БАНК имеет печать со своим наименованием и <text:s/>с <text:s/>изображением</text:p>
      <text:p text:style-name="Preformatted_20_Text"><text:s text:c="4"/>эмблемы, бланки, штампы и другие предусмотренные законом реквизиты.</text:p>
      <text:p text:style-name="Preformatted_20_Text"><text:s text:c="9"/>1.5. По своим обязательствам и по <text:s/>обязательствам <text:s/>созданных <text:s/>им</text:p>
      <text:p text:style-name="Preformatted_20_Text"><text:s text:c="4"/>филиалов БАНК отвечает всем принадлежащим ему имуществом.</text:p>
      <text:p text:style-name="Preformatted_20_Text"><text:s text:c="9"/>1.6. БАНК не отвечает <text:s/>по <text:s/>обязательствам <text:s/>своих <text:s/>акционеров, <text:s/>а</text:p>
      <text:p text:style-name="Preformatted_20_Text"><text:s text:c="4"/>акционеры <text:s/>БАНКА <text:s/>несут <text:s/>ответственность по его обязательствам лишь в</text:p>
      <text:p text:style-name="Preformatted_20_Text"><text:s text:c="4"/>пределах внесенного взноса.</text:p>
      <text:p text:style-name="Preformatted_20_Text"><text:s text:c="9"/>1.7. Государство <text:s/>не <text:s/>несет <text:s/>ответственности <text:s/>по <text:s/>обязательствам</text:p>
      <text:p text:style-name="Preformatted_20_Text"><text:s text:c="4"/>БАНКА, БАНК не отвечает по обязательствам государства.</text:p>
      <text:p text:style-name="Preformatted_20_Text"><text:soft-page-break/><text:s text:c="9"/>1.8. БАНК в своей деятельности руководствуется законодательством</text:p>
      <text:p text:style-name="Preformatted_20_Text"><text:s text:c="4"/>Российской Федерации, <text:s/>правилами по кредитованию, ведению расчетных и</text:p>
      <text:p text:style-name="Preformatted_20_Text"><text:s text:c="4"/>кассовых <text:s text:c="2"/>операций, <text:s text:c="2"/>другими <text:s text:c="2"/>нормативными <text:s/>документами, <text:s/>а <text:s/>также</text:p>
      <text:p text:style-name="Preformatted_20_Text"><text:s text:c="4"/>настоящим Уставом.</text:p>
      <text:p text:style-name="Preformatted_20_Text"><text:s text:c="9"/>1.9. На денежные средства и иное имущество клиентов, находящихся</text:p>
      <text:p text:style-name="Preformatted_20_Text"><text:s text:c="4"/>в БАНКЕ, включая вклады граждан, арест может быть наложен и взыскание</text:p>
      <text:p text:style-name="Preformatted_20_Text"><text:s text:c="4"/>может <text:s/>быть <text:s/>обращено <text:s/>на <text:s/>основании <text:s/>и <text:s/>в <text:s/>порядке, <text:s/>предусмотренном</text:p>
      <text:p text:style-name="Preformatted_20_Text"><text:s text:c="4"/>действующим законодательством.</text:p>
      <text:p text:style-name="Preformatted_20_Text"><text:s text:c="9"/>1.10. Работники <text:s/>БАНКА <text:s/>и <text:s/>акционеры <text:s/>обязаны <text:s/>хранить <text:s/>тайну по</text:p>
      <text:p text:style-name="Preformatted_20_Text"><text:s text:c="4"/>операциям и состоянию счетов самого БАНКА и его клиентов.</text:p>
      <text:p text:style-name="Preformatted_20_Text"><text:s text:c="9"/>Справки об операциях и состоянии счетов в БАНКЕ могут выдаваться</text:p>
      <text:p text:style-name="Preformatted_20_Text"><text:s text:c="4"/>владельцам <text:s text:c="3"/>счетов, <text:s text:c="3"/>их <text:s text:c="2"/>вышестоящим <text:s text:c="2"/>организациям, <text:s text:c="2"/>судебным,</text:p>
      <text:p text:style-name="Preformatted_20_Text"><text:s text:c="4"/>следственным, <text:s/>финансовым <text:s/>органам <text:s/>и <text:s/>органам <text:s/>арбитража, <text:s/>а <text:s text:c="2"/>также</text:p>
      <text:p text:style-name="Preformatted_20_Text"><text:s text:c="4"/>учреждениям <text:s/>Центрального <text:s/>банка <text:s/>Российской <text:s/>Федерации с соблюдением</text:p>
      <text:p text:style-name="Preformatted_20_Text"><text:s text:c="4"/>установленного действующим законодательством порядком.</text:p>
      <text:p text:style-name="Preformatted_20_Text"><text:s text:c="9"/>Справки о <text:s/>вкладах <text:s/>и <text:s/>об <text:s/>операциях по вкладам граждан выдаются</text:p>
      <text:p text:style-name="Preformatted_20_Text"><text:s text:c="4"/>кроме клиентов и их законных представителей по письменным запросам:</text:p>
      <text:p text:style-name="Preformatted_20_Text"><text:s text:c="9"/>- органам предварительного следствия и дознания по находящимся в</text:p>
      <text:p text:style-name="Preformatted_20_Text"><text:s text:c="4"/>их производстве уголовным делам и делам, по которым в предусмотренных</text:p>
      <text:p text:style-name="Preformatted_20_Text"><text:s text:c="4"/>законом случаях может быть применена конфискация имущества;</text:p>
      <text:p text:style-name="Preformatted_20_Text"><text:s text:c="9"/>- судам по находящимся <text:s/>в <text:s/>их <text:s/>производстве <text:s/>гражданским <text:s/>делам,</text:p>
      <text:p text:style-name="Preformatted_20_Text"><text:s text:c="4"/>вытекающим <text:s/>из <text:s/>уголовных <text:s/>дел, <text:s/>делам <text:s/>о <text:s/>взыскании <text:s/>алиментов <text:s/>(при</text:p>
      <text:p text:style-name="Preformatted_20_Text"><text:s text:c="4"/>отсутствии заработка или иного имущества, <text:s/>на которое можно <text:s/>обратить</text:p>
      <text:p text:style-name="Preformatted_20_Text"><text:s text:c="4"/>взыскание), <text:s/>либо о разделе вклада, являющегося совместным имуществом</text:p>
      <text:p text:style-name="Preformatted_20_Text"><text:s text:c="4"/>супругов;</text:p>
      <text:p text:style-name="Preformatted_20_Text"><text:s text:c="9"/>- государственным <text:s/>нотариальным <text:s/>конторам <text:s/>по <text:s/>находящимся <text:s/>в их</text:p>
      <text:p text:style-name="Preformatted_20_Text"><text:s text:c="4"/>производстве наследственным делам о вкладах умерших вкладчиков.</text:p>
      <text:p text:style-name="Preformatted_20_Text"><text:s text:c="9"/>1.11. Местонахождение БАНКА: ___________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16"/>2. ИМУЩЕСТВО, ФОНДЫ И КРЕДИТНЫЕ РЕСУРСЫ БАНКА</text:p>
      <text:p text:style-name="Preformatted_20_Text"/>
      <text:p text:style-name="Preformatted_20_Text"><text:s text:c="9"/>2.1. БАНК <text:s/>является <text:s/>собственником принадлежащего ему имущества,</text:p>
      <text:p text:style-name="Preformatted_20_Text"><text:s text:c="4"/>которое состоит из:</text:p>
      <text:p text:style-name="Preformatted_20_Text"><text:s text:c="9"/>- имущества, переданного БАНКУ учредителями (акционерами);</text:p>
      <text:p text:style-name="Preformatted_20_Text"><text:s text:c="9"/>- полученных доходов;</text:p>
      <text:p text:style-name="Preformatted_20_Text"><text:s text:c="9"/>- иного <text:s/>имущества, <text:s/>приобретенного БАНКОМ по другим основаниям,</text:p>
      <text:p text:style-name="Preformatted_20_Text"><text:s text:c="4"/>допускаемым законодательством.</text:p>
      <text:p text:style-name="Preformatted_20_Text"><text:s text:c="9"/>Имуществом БАНКА <text:s text:c="3"/>также <text:s text:c="3"/>является <text:s text:c="2"/>имущество <text:s text:c="2"/>филиалов <text:s text:c="2"/>и</text:p>
      <text:p text:style-name="Preformatted_20_Text"><text:s text:c="4"/>представительств, созданных за счет средств БАНКА.</text:p>
      <text:p text:style-name="Preformatted_20_Text"><text:s text:c="9"/>Собственные средства <text:s text:c="3"/>БАНКА <text:s text:c="3"/>складываются <text:s text:c="3"/>из <text:s text:c="2"/>уставного,</text:p>
      <text:p text:style-name="Preformatted_20_Text"><text:s text:c="4"/>резервного, страхового и других фондов.</text:p>
      <text:p text:style-name="Preformatted_20_Text"><text:s text:c="9"/>Акционеры не <text:s/>обладают <text:s/>обособленными <text:s/>имущественными правами на</text:p>
      <text:p text:style-name="Preformatted_20_Text"><text:s text:c="4"/>собственность БАНКА.</text:p>
      <text:p text:style-name="Preformatted_20_Text"><text:s text:c="9"/>2.2. Уставный <text:s text:c="2"/>фонд <text:s text:c="2"/>БАНКА <text:s text:c="2"/>составляет <text:s/>X000 <text:s/>млн.рублей. <text:s/>Он</text:p>
      <text:p text:style-name="Preformatted_20_Text"><text:s text:c="4"/>формируется <text:s/>за <text:s/>счет <text:s/>размещения <text:s text:c="2"/>первого <text:s text:c="2"/>выпуска <text:s text:c="2"/>акций <text:s text:c="2"/>среди</text:p>
      <text:p text:style-name="Preformatted_20_Text"><text:s text:c="4"/>учредителей.</text:p>
      <text:p text:style-name="Preformatted_20_Text"><text:s text:c="9"/>По решению <text:s/>собрания <text:s/>акционеров <text:s/>Уставный <text:s/>фонд <text:s text:c="2"/>также <text:s text:c="2"/>может</text:p>
      <text:p text:style-name="Preformatted_20_Text"><text:s text:c="4"/>формироваться <text:s/>за <text:s/>счет <text:s/>средств, <text:s/>поступающих <text:s/>от <text:s/>реализации акций,</text:p>
      <text:p text:style-name="Preformatted_20_Text"><text:s text:c="4"/>распространяемых по свободной подписке.</text:p>
      <text:p text:style-name="Preformatted_20_Text"><text:s text:c="9"/>2.3. В <text:s/>соответствии <text:s/>с <text:s/>решением <text:s/>Собрания <text:s/>акционеров взносами</text:p>
      <text:p text:style-name="Preformatted_20_Text"><text:s text:c="4"/>могут служить здания, <text:s/>сооружения, оборудование и другие материальные</text:p>
      <text:p text:style-name="Preformatted_20_Text"><text:s text:c="4"/>ценности, <text:s/>ценные <text:s/>бумаги, <text:s/>права <text:s/>на <text:s/>пользование <text:s/>землей <text:s/>и другими</text:p>
      <text:p text:style-name="Preformatted_20_Text"><text:s text:c="4"/>природными ресурсами, <text:s/>а также иные имущественные права (в том <text:s/>числе</text:p>
      <text:p text:style-name="Preformatted_20_Text"><text:s text:c="4"/>на <text:s/>интеллектуальную <text:s/>собственность) <text:s/>и иностранная валюта. <text:s/>При этом</text:p>
      <text:p text:style-name="Preformatted_20_Text"><text:s text:c="4"/>независимо от формы оплаты стоимость акций выражается в рублях.</text:p>
      <text:p text:style-name="Preformatted_20_Text"><text:s text:c="9"/>Стоимость вносимого <text:s/>имущества определяется Собранием акционеров</text:p>
      <text:p text:style-name="Preformatted_20_Text"><text:s text:c="4"/>в порядке, установленном законодательством .</text:p>
      <text:p text:style-name="Preformatted_20_Text"><text:s text:c="9"/>При предоставлении <text:s text:c="2"/>имущества <text:s text:c="2"/>в <text:s text:c="2"/>пользование <text:s/>размер <text:s/>вклада</text:p>
      <text:p text:style-name="Preformatted_20_Text"><text:s text:c="4"/>определяется исходя из арендной платы за пользованием этим имуществом</text:p>
      <text:p text:style-name="Preformatted_20_Text"><text:s text:c="4"/>в течение срока пользования.</text:p>
      <text:p text:style-name="Preformatted_20_Text"><text:s text:c="9"/>2.4. Уставный фонд разделен на _______________ (_______________)</text:p>
      <text:p text:style-name="Preformatted_20_Text"><text:s text:c="4"/>обыкновенных именных акций номинальной стоимостью ___________________</text:p>
      <text:p text:style-name="Preformatted_20_Text"><text:soft-page-break/><text:s text:c="4"/>(____________________________________) рублей каждая.</text:p>
      <text:p text:style-name="Preformatted_20_Text"><text:s text:c="9"/>2.5. Реестр <text:s/>акционеров <text:s/>ведется <text:s/>БАНКОМ <text:s/>или специализированной</text:p>
      <text:p text:style-name="Preformatted_20_Text"><text:s text:c="4"/>уполномоченной организацией.</text:p>
      <text:p text:style-name="Preformatted_20_Text"><text:s text:c="9"/>2.6. Акционерам <text:s/>может <text:s/>выдаваться <text:s/>по <text:s/>их <text:s/>требованию временное</text:p>
      <text:p text:style-name="Preformatted_20_Text"><text:s text:c="4"/>сертификат на владение соответствующим количеством акций.</text:p>
      <text:p text:style-name="Preformatted_20_Text"><text:s text:c="9"/>2.7. В <text:s/>дальнейшем <text:s/>БАНК <text:s/>вправе <text:s/>выпускать <text:s/>иные <text:s/>виды <text:s/>акций в</text:p>
      <text:p text:style-name="Preformatted_20_Text"><text:s text:c="4"/>соответствии с действующим законодательством Российской Федерации.</text:p>
      <text:p text:style-name="Preformatted_20_Text"><text:s text:c="9"/>2.8. Требование <text:s/>к <text:s/>акционерам оплатить неоплаченную часть акций</text:p>
      <text:p text:style-name="Preformatted_20_Text"><text:s text:c="4"/>принимается Советом <text:s/>Банка <text:s/>по <text:s/>мере <text:s/>необходимости <text:s/>и <text:s/>должно <text:s text:c="2"/>быть</text:p>
      <text:p text:style-name="Preformatted_20_Text"><text:s text:c="4"/>выполнено в течение 15 дней.</text:p>
      <text:p text:style-name="Preformatted_20_Text"><text:s text:c="9"/>2.9. Для обеспечения своевременной оплаты Уставного фонда <text:s/>Совет</text:p>
      <text:p text:style-name="Preformatted_20_Text"><text:s text:c="4"/>Банка <text:s/>вправе аннулировать подписку акционера, <text:s/>не оплатившего в срок</text:p>
      <text:p text:style-name="Preformatted_20_Text"><text:s text:c="4"/>акции и заменить ее новой, <text:s/>пустив акции в продажу <text:s/>с <text:s/>дополнительным</text:p>
      <text:p text:style-name="Preformatted_20_Text"><text:s text:c="4"/>сроком в один месяц.</text:p>
      <text:p text:style-name="Preformatted_20_Text"><text:s text:c="9"/>2.10. Изменение <text:s/>размера <text:s/>уставного <text:s/>капитала <text:s/>производится <text:s text:c="2"/>по</text:p>
      <text:p text:style-name="Preformatted_20_Text"><text:s text:c="4"/>решению Собрания акционеров.</text:p>
      <text:p text:style-name="Preformatted_20_Text"><text:s text:c="9"/>2.11. БАНК <text:s/>вправе <text:s/>увеличивать <text:s/>уставный <text:s/>капитал <text:s/>при <text:s/>условии</text:p>
      <text:p text:style-name="Preformatted_20_Text"><text:s text:c="4"/>полного размещения соответствующего выпуска акций.</text:p>
      <text:p text:style-name="Preformatted_20_Text"><text:s text:c="9"/>2.12. Увеличение <text:s text:c="2"/>уставного <text:s text:c="2"/>капитала <text:s text:c="3"/>производится <text:s text:c="3"/>путем</text:p>
      <text:p text:style-name="Preformatted_20_Text"><text:s text:c="4"/>дополнительного выпуска акций, <text:s/>обмена облигаций на акции, увеличения</text:p>
      <text:p text:style-name="Preformatted_20_Text"><text:s text:c="4"/>номинальной стоимости акций. <text:s/>При этом неразмещенные акции остаются в</text:p>
      <text:p text:style-name="Preformatted_20_Text"><text:s text:c="4"/>распоряжении Совета Банка.</text:p>
      <text:p text:style-name="Preformatted_20_Text"><text:s text:c="9"/>Размещение дополнительно <text:s text:c="2"/>выпускаемых <text:s text:c="3"/>акций <text:s text:c="3"/>может <text:s text:c="3"/>быть</text:p>
      <text:p text:style-name="Preformatted_20_Text"><text:s text:c="4"/>осуществлено <text:s/>выше <text:s/>или <text:s/>ниже <text:s/>номинала <text:s/>в зависимости от конъюнктуры</text:p>
      <text:p text:style-name="Preformatted_20_Text"><text:s text:c="4"/>рынка ценных бумаг.</text:p>
      <text:p text:style-name="Preformatted_20_Text"><text:s text:c="9"/>2.13. Уменьшение <text:s text:c="2"/>уставного <text:s/>капитала <text:s/>может <text:s/>быть <text:s/>произведено</text:p>
      <text:p text:style-name="Preformatted_20_Text"><text:s text:c="4"/>посредством понижения номинальной стоимости акций, <text:s/>путем <text:s/>сокращения</text:p>
      <text:p text:style-name="Preformatted_20_Text"><text:s text:c="4"/>числа <text:s/>акций <text:s/>или <text:s/>изъятия <text:s/>акций <text:s/>из <text:s/>оборота <text:s/>с <text:s/>выплатой платежей,</text:p>
      <text:p text:style-name="Preformatted_20_Text"><text:s text:c="4"/>причитающихся владельцам изъятых акций.</text:p>
      <text:p text:style-name="Preformatted_20_Text"><text:s text:c="9"/>По истечении <text:s text:c="2"/>одного <text:s/>года <text:s/>со <text:s/>дня <text:s/>объявления <text:s/>об <text:s/>уменьшении</text:p>
      <text:p text:style-name="Preformatted_20_Text"><text:s text:c="4"/>уставного <text:s/>капитала <text:s/>акции, <text:s/>не <text:s/>предъявленные <text:s text:c="2"/>для <text:s text:c="2"/>аннулирования,</text:p>
      <text:p text:style-name="Preformatted_20_Text"><text:s text:c="4"/>признаются недействительными, о чем сообщается в печати.</text:p>
      <text:p text:style-name="Preformatted_20_Text"><text:s text:c="9"/>2.14. Резервный, <text:s/>страховой и другие фонды <text:s/>БАНКА <text:s/>создаются <text:s/>по</text:p>
      <text:p text:style-name="Preformatted_20_Text"><text:s text:c="4"/>основаниям, <text:s/>предусмотренным <text:s/>законом за счет ежегодных отчислений от</text:p>
      <text:p text:style-name="Preformatted_20_Text"><text:s text:c="4"/>прибыли, <text:s/>а <text:s/>также <text:s/>за <text:s/>счет <text:s/>взносов <text:s/>акционеров <text:s text:c="2"/>для <text:s text:c="2"/>обеспечения</text:p>
      <text:p text:style-name="Preformatted_20_Text"><text:s text:c="4"/>обязательств БАНКА и покрытия возможных убытков. <text:s/>Максимальный размер</text:p>
      <text:p text:style-name="Preformatted_20_Text"><text:s text:c="4"/>страхового фонда <text:s/>не <text:s/>может <text:s/>превышать <text:s/>размера <text:s/>уставного <text:s/>капитала,</text:p>
      <text:p text:style-name="Preformatted_20_Text"><text:s text:c="4"/>минимальный размер составляет 15% Уставного капитала.</text:p>
      <text:p text:style-name="Preformatted_20_Text"><text:s text:c="9"/>2.15. Положения о порядке <text:s/>образования <text:s/>и <text:s/>использования <text:s/>фондов</text:p>
      <text:p text:style-name="Preformatted_20_Text"><text:s text:c="4"/>утверждаются Советом Банка.</text:p>
      <text:p text:style-name="Preformatted_20_Text"/>
      <text:p text:style-name="Preformatted_20_Text"><text:s text:c="22"/>3. ОБЕСПЕЧЕНИЕ ИНТЕРЕСОВ КЛИЕНТОВ</text:p>
      <text:p text:style-name="Preformatted_20_Text"/>
      <text:p text:style-name="Preformatted_20_Text"><text:s text:c="9"/>3.1. БАНК <text:s text:c="2"/>постоянно <text:s/>поддерживает <text:s/>готовность <text:s/>своевременно <text:s/>и</text:p>
      <text:p text:style-name="Preformatted_20_Text"><text:s text:c="4"/>полностью выполнять принятые на себя обязательства исходя <text:s/>из <text:s/>данных</text:p>
      <text:p text:style-name="Preformatted_20_Text"><text:s text:c="4"/>структуры <text:s text:c="2"/>своего <text:s text:c="2"/>баланса <text:s text:c="2"/>в <text:s text:c="2"/>соответствии <text:s text:c="2"/>с <text:s/>устанавливаемыми</text:p>
      <text:p text:style-name="Preformatted_20_Text"><text:s text:c="4"/>Центральным <text:s/>банком <text:s/>Российской <text:s/>Федерации <text:s text:c="2"/>нормативами. <text:s text:c="2"/>В <text:s text:c="2"/>целях</text:p>
      <text:p text:style-name="Preformatted_20_Text"><text:s text:c="4"/>осуществления <text:s/>положительных <text:s/>результатов <text:s/>хозрасчетной <text:s/>деятельности</text:p>
      <text:p text:style-name="Preformatted_20_Text"><text:s text:c="4"/>БАНКУ предоставляется <text:s/>право <text:s/>устанавливать <text:s/>на <text:s/>договорных <text:s/>условиях</text:p>
      <text:p text:style-name="Preformatted_20_Text"><text:s text:c="4"/>платные услуги за обслуживание клиентов, а также выплату процентов по</text:p>
      <text:p text:style-name="Preformatted_20_Text"><text:s text:c="4"/>расчетным, текущим и депозитным счетам.</text:p>
      <text:p text:style-name="Preformatted_20_Text"/>
      <text:p text:style-name="Preformatted_20_Text"><text:s text:c="25"/>4. КРЕДИТНЫЕ РЕСУРСЫ БАНКА</text:p>
      <text:p text:style-name="Preformatted_20_Text"/>
      <text:p text:style-name="Preformatted_20_Text"><text:s text:c="9"/>4.1. Кредитные ресурсы БАНКА формируются за счет:</text:p>
      <text:p text:style-name="Preformatted_20_Text"><text:s text:c="9"/>- собственных <text:s text:c="3"/>средств <text:s text:c="2"/>БАНКА <text:s text:c="2"/>(за <text:s text:c="2"/>исключением <text:s text:c="2"/>стоимости</text:p>
      <text:p text:style-name="Preformatted_20_Text"><text:s text:c="4"/>приобретенных основных фондов, <text:s/>вложений в паи и акции других банков,</text:p>
      <text:p text:style-name="Preformatted_20_Text"><text:s text:c="4"/>предприятий и организаций);</text:p>
      <text:p text:style-name="Preformatted_20_Text"><text:s text:c="9"/>- средств предприятий, <text:s/>организаций и <text:s/>граждан, <text:s/>находящихся <text:s/>на</text:p>
      <text:p text:style-name="Preformatted_20_Text"><text:s text:c="4"/>расчетных, <text:s/>текущих <text:s/>и <text:s/>других <text:s/>счетах в БАНКЕ, <text:s/>в том числе средств,</text:p>
      <text:p text:style-name="Preformatted_20_Text"><text:s text:c="4"/>привлеченных в виде депозитов;</text:p>
      <text:p text:style-name="Preformatted_20_Text"><text:s text:c="9"/>- за <text:s/>счет средств, <text:s/>полученных Банком после обращения взыскания</text:p>
      <text:p text:style-name="Preformatted_20_Text"><text:s text:c="4"/>на предметы залога ( включая землю, предприятия, сооружения, здания и</text:p>
      <text:p text:style-name="Preformatted_20_Text"><text:soft-page-break/><text:s text:c="4"/>др. объекты, непосредственно связанные с землей );</text:p>
      <text:p text:style-name="Preformatted_20_Text"><text:s text:c="9"/>- вкладов граждан, привлекаемых на определенный срок;</text:p>
      <text:p text:style-name="Preformatted_20_Text"><text:s text:c="9"/>- кредитов других банков;</text:p>
      <text:p text:style-name="Preformatted_20_Text"><text:s text:c="9"/>- других привлеченных средств.</text:p>
      <text:p text:style-name="Preformatted_20_Text"><text:s text:c="9"/>В качестве <text:s text:c="4"/>ресурсов <text:s text:c="4"/>кредитования <text:s text:c="3"/>может <text:s text:c="3"/>учитываться</text:p>
      <text:p text:style-name="Preformatted_20_Text"><text:s text:c="4"/>нераспределенная в течение операционного года прибыль БАНКА.</text:p>
      <text:p text:style-name="Preformatted_20_Text"/>
      <text:p text:style-name="Preformatted_20_Text"><text:s text:c="30"/>5. ОПЕРАЦИИ БАНКА</text:p>
      <text:p text:style-name="Preformatted_20_Text"/>
      <text:p text:style-name="Preformatted_20_Text"><text:s text:c="9"/>5.1. Для осуществления операций и хранения денежных средств БАНК</text:p>
      <text:p text:style-name="Preformatted_20_Text"><text:s text:c="4"/>открывает <text:s/>корреспондентский <text:s/>счет <text:s/>в <text:s/>учреждении <text:s/>Центрального банка</text:p>
      <text:p text:style-name="Preformatted_20_Text"><text:s text:c="4"/>России.</text:p>
      <text:p text:style-name="Preformatted_20_Text"><text:s text:c="9"/>5.2. БАНК <text:s/>мобилизует <text:s/>свободные <text:s/>денежные средства предприятий,</text:p>
      <text:p text:style-name="Preformatted_20_Text"><text:s text:c="4"/>организаций и граждан и хранит их на расчетных, <text:s/>текущих, <text:s/>депозитных</text:p>
      <text:p text:style-name="Preformatted_20_Text"><text:s text:c="4"/>или иных счетах.</text:p>
      <text:p text:style-name="Preformatted_20_Text"><text:s text:c="9"/>БАНК привлекает во вклады денежные <text:s/>средства <text:s/>граждан. <text:s/>Денежные</text:p>
      <text:p text:style-name="Preformatted_20_Text"><text:s text:c="4"/>средства принимаются БАНКОМ на определенный срок и до востребования.</text:p>
      <text:p text:style-name="Preformatted_20_Text"><text:s text:c="9"/>БАНК обеспечивает сохранность принятых денежных средств.</text:p>
      <text:p text:style-name="Preformatted_20_Text"><text:s text:c="9"/>5.3. Банк <text:s/>осуществляет <text:s/>кредитование предприятий, <text:s/>организаций,</text:p>
      <text:p text:style-name="Preformatted_20_Text"><text:s text:c="4"/>граждан, <text:s/>занимающихся предпринимательской и индивидуальной <text:s/>трудовой</text:p>
      <text:p text:style-name="Preformatted_20_Text"><text:s text:c="4"/>деятельностью, <text:s text:c="2"/>арендаторов, <text:s text:c="2"/>фермеров <text:s/>и <text:s/>иных <text:s/>граждан, <text:s/>а <text:s/>также</text:p>
      <text:p text:style-name="Preformatted_20_Text"><text:s text:c="4"/>осуществляет их расчетное и кассовое обслуживание.</text:p>
      <text:p text:style-name="Preformatted_20_Text"><text:s text:c="9"/>Кредиты, предоставляемые <text:s text:c="3"/>Банком, <text:s text:c="3"/>обеспечиваются <text:s text:c="3"/>залогом</text:p>
      <text:p text:style-name="Preformatted_20_Text"><text:s text:c="4"/>имущества, <text:s/>пренадлежащего заемщику, <text:s/>на которое может быть <text:s/>обращено</text:p>
      <text:p text:style-name="Preformatted_20_Text"><text:s text:c="4"/>взыскание в соответствии с действующим законодательством, гарантиями,</text:p>
      <text:p text:style-name="Preformatted_20_Text"><text:s text:c="4"/>поручительствами <text:s/>и <text:s/>обязательствами <text:s/>в <text:s/>других <text:s/>формах. <text:s/>Банк <text:s/>может</text:p>
      <text:p text:style-name="Preformatted_20_Text"><text:s text:c="4"/>предоставлять кредит без обеспечения (бланковый кредит).</text:p>
      <text:p text:style-name="Preformatted_20_Text"><text:s text:c="9"/>БАНК вправе выдавать кредиты юридическим и физическим <text:s/>лицам <text:s/>на</text:p>
      <text:p text:style-name="Preformatted_20_Text"><text:s text:c="4"/>пополнение оборотных средств, <text:s/>развитие сельскохозяйственного и иного</text:p>
      <text:p text:style-name="Preformatted_20_Text"><text:s text:c="4"/>производства, социально-бытовые и иные нужды под залог земли, а также</text:p>
      <text:p text:style-name="Preformatted_20_Text"><text:s text:c="4"/>под залог предприятий, <text:s/>строений, <text:s/>зданий, <text:s/>сооружений и др. объектов</text:p>
      <text:p text:style-name="Preformatted_20_Text"><text:s text:c="4"/>тесно <text:s/>связанных <text:s/>с <text:s/>землей <text:s text:c="2"/>(ипотека) <text:s text:c="2"/>в <text:s text:c="2"/>порядке, <text:s text:c="2"/>определяемом</text:p>
      <text:p text:style-name="Preformatted_20_Text"><text:s text:c="4"/>законодательством.</text:p>
      <text:p text:style-name="Preformatted_20_Text"><text:s text:c="9"/>5.4. БАНК <text:s text:c="2"/>может <text:s text:c="2"/>осуществлять <text:s text:c="2"/>в <text:s text:c="3"/>установленном <text:s text:c="3"/>порядке</text:p>
      <text:p text:style-name="Preformatted_20_Text"><text:s text:c="4"/>финансирование капитальных вложений.</text:p>
      <text:p text:style-name="Preformatted_20_Text"><text:s text:c="9"/>Платежи со счетов клиентов, включая платежи в бюджет и на оплату</text:p>
      <text:p text:style-name="Preformatted_20_Text"><text:s text:c="4"/>труда, <text:s/>осуществляются <text:s/>БАНКОМ <text:s/>в порядке очередности, <text:s/>установленной</text:p>
      <text:p text:style-name="Preformatted_20_Text"><text:s text:c="4"/>действующим законодательством.</text:p>
      <text:p text:style-name="Preformatted_20_Text"><text:s text:c="9"/>Принудительное списание <text:s/>средств со счетов клиентов производится</text:p>
      <text:p text:style-name="Preformatted_20_Text"><text:s text:c="4"/>по решению суда, <text:s/>арбитражного суда и в других установленных <text:s/>законом</text:p>
      <text:p text:style-name="Preformatted_20_Text"><text:s text:c="4"/>случаях.</text:p>
      <text:p text:style-name="Preformatted_20_Text"><text:s text:c="9"/>5.5. БАНКУ <text:s text:c="2"/>предоставлено <text:s text:c="2"/>право <text:s text:c="2"/>в <text:s text:c="2"/>установленном <text:s text:c="2"/>порядке</text:p>
      <text:p text:style-name="Preformatted_20_Text"><text:s text:c="4"/>осуществлять <text:s/>кредитование, <text:s/>расчеты <text:s/>и другие операции, <text:s/>связанные с</text:p>
      <text:p text:style-name="Preformatted_20_Text"><text:s text:c="4"/>внешнеэкономической деятельностью. <text:s/>Операции БАНКА и его клиентов <text:s/>по</text:p>
      <text:p text:style-name="Preformatted_20_Text"><text:s text:c="4"/>привлечению <text:s/>и <text:s/>размещению <text:s/>средств <text:s/>в <text:s/>иностранной <text:s/>валюте <text:s/>в <text:s/>форме</text:p>
      <text:p text:style-name="Preformatted_20_Text"><text:s text:c="4"/>кредитов, займов, депозитов, вкладов и в других формах осуществляются</text:p>
      <text:p text:style-name="Preformatted_20_Text"><text:s text:c="4"/>по лицензии Центрального банка России.</text:p>
      <text:p text:style-name="Preformatted_20_Text"><text:s text:c="9"/>5.6. БАНК может получать у <text:s/>других <text:s/>банков <text:s/>и <text:s/>предоставлять <text:s/>им</text:p>
      <text:p text:style-name="Preformatted_20_Text"><text:s text:c="4"/>кредиты.</text:p>
      <text:p text:style-name="Preformatted_20_Text"><text:s text:c="9"/>5.7. БАНК вправе в установленном <text:s/>законом <text:s/>порядке <text:s/>выпускать <text:s/>и</text:p>
      <text:p text:style-name="Preformatted_20_Text"><text:s text:c="4"/>приобретать акции.</text:p>
      <text:p text:style-name="Preformatted_20_Text"><text:s text:c="9"/>БАНК по поручению предприятий, <text:s/>организаций <text:s/>может <text:s/>осуществлять</text:p>
      <text:p text:style-name="Preformatted_20_Text"><text:s text:c="4"/>продажу, <text:s text:c="2"/>приобретение <text:s text:c="2"/>и <text:s text:c="2"/>хранение <text:s/>акций, <text:s/>а <text:s/>также <text:s/>получать <text:s/>и</text:p>
      <text:p text:style-name="Preformatted_20_Text"><text:s text:c="4"/>выплачивать доходы по акциям.</text:p>
      <text:p text:style-name="Preformatted_20_Text"><text:s text:c="9"/>БАНК обеспечивает <text:s/>в <text:s/>установленном <text:s/>порядке контроль за выдачей</text:p>
      <text:p text:style-name="Preformatted_20_Text"><text:s text:c="4"/>средств на выплату заработной платы по обслуживаемой клиентуре.</text:p>
      <text:p text:style-name="Preformatted_20_Text"><text:s text:c="9"/>5.8. БАНК может:</text:p>
      <text:p text:style-name="Preformatted_20_Text"><text:s text:c="9"/>- приобретать право требования платежа, <text:s/>вытекающее из <text:s/>поставок</text:p>
      <text:p text:style-name="Preformatted_20_Text"><text:s text:c="4"/>товаров и оказания услуг (факторинг);</text:p>
      <text:p text:style-name="Preformatted_20_Text"><text:s text:c="9"/>- участвовать <text:s/>собственными <text:s/>средствами <text:s/>на <text:s/>долевой <text:s/>основе <text:s text:c="2"/>в</text:p>
      <text:p text:style-name="Preformatted_20_Text"><text:s text:c="4"/>хозяйственной <text:s/>деятельности <text:s/>предприятий, <text:s/>организаций, <text:s/>физических и</text:p>
      <text:p text:style-name="Preformatted_20_Text"><text:s text:c="4"/>юридических лиц;</text:p>
      <text:p text:style-name="Preformatted_20_Text"><text:s text:c="9"/>- представлять <text:s/>интересы <text:s/>предприятий <text:s/>и <text:s/>организаций, <text:s/>а <text:s/>также</text:p>
      <text:p text:style-name="Preformatted_20_Text"><text:soft-page-break/><text:s text:c="4"/>фермеров и граждан, занимающихся предпринимательской и индивидуальной</text:p>
      <text:p text:style-name="Preformatted_20_Text"><text:s text:c="4"/>трудовой деятельностью, <text:s/>а также иных юридических и физических лиц по</text:p>
      <text:p text:style-name="Preformatted_20_Text"><text:s text:c="4"/>их доверенности;</text:p>
      <text:p text:style-name="Preformatted_20_Text"><text:s text:c="9"/>- по <text:s/>просьбе <text:s/>предприятий <text:s/>и <text:s/>организаций, <text:s/>фермеров и граждан,</text:p>
      <text:p text:style-name="Preformatted_20_Text"><text:s text:c="4"/>занимающихся <text:s text:c="2"/>предпринимательской <text:s text:c="3"/>и <text:s text:c="3"/>индивидуальной <text:s text:c="3"/>трудовой</text:p>
      <text:p text:style-name="Preformatted_20_Text"><text:s text:c="4"/>деятельностью , а также иных юридических и физических лиц приобретать</text:p>
      <text:p text:style-name="Preformatted_20_Text"><text:s text:c="4"/>и передавать им на условии аренды оборудование, транспортные средства</text:p>
      <text:p text:style-name="Preformatted_20_Text"><text:s text:c="4"/>и иное имущество (лизинг).</text:p>
      <text:p text:style-name="Preformatted_20_Text"><text:s text:c="9"/>5.9. Отношения БАНКА с клиентами строятся на договорной основе.</text:p>
      <text:p text:style-name="Preformatted_20_Text"><text:s text:c="9"/>5.10. БАНК вправе:</text:p>
      <text:p text:style-name="Preformatted_20_Text"><text:s text:c="9"/>- получать от <text:s/>кредитуемых <text:s/>предприятий <text:s/>и <text:s/>организаций <text:s/>отчеты,</text:p>
      <text:p text:style-name="Preformatted_20_Text"><text:s text:c="4"/>балансы <text:s/>и документы, <text:s/>подтверждающие их платежеспособность, <text:s/>а также</text:p>
      <text:p text:style-name="Preformatted_20_Text"><text:s text:c="4"/>обеспеченность предоставленных кредитов;</text:p>
      <text:p text:style-name="Preformatted_20_Text"><text:s text:c="9"/>- требовать <text:s text:c="2"/>проведения <text:s text:c="2"/>экспертизы <text:s text:c="2"/>проектных <text:s text:c="2"/>решений <text:s text:c="2"/>по</text:p>
      <text:p text:style-name="Preformatted_20_Text"><text:s text:c="4"/>строительству, <text:s text:c="3"/>расширению, <text:s text:c="3"/>реконструкции <text:s text:c="4"/>и <text:s text:c="4"/>техническому</text:p>
      <text:p text:style-name="Preformatted_20_Text"><text:s text:c="4"/>перевооружению <text:s text:c="2"/>объектов, <text:s text:c="2"/>которые <text:s text:c="2"/>предполагается <text:s/>осуществить <text:s/>с</text:p>
      <text:p text:style-name="Preformatted_20_Text"><text:s text:c="4"/>участием средств или кредитов БАНКА;</text:p>
      <text:p text:style-name="Preformatted_20_Text"><text:s text:c="9"/>- прекращать <text:s/>дальнейшую <text:s/>выдачу <text:s/>кредита, <text:s/>досрочно <text:s/>взыскивать</text:p>
      <text:p text:style-name="Preformatted_20_Text"><text:s text:c="4"/>выданные суммы кредита при <text:s/>нарушении <text:s/>обязательств, <text:s/>предусмотренных</text:p>
      <text:p text:style-name="Preformatted_20_Text"><text:s text:c="4"/>кредитным договором, при выявлении случаев недостоверности отчетности</text:p>
      <text:p text:style-name="Preformatted_20_Text"><text:s text:c="4"/>или запущенности бухгалтерского учета;</text:p>
      <text:p text:style-name="Preformatted_20_Text"><text:s text:c="9"/>- объявлять <text:s text:c="3"/>в <text:s text:c="3"/>установленных <text:s text:c="3"/>законодательством <text:s text:c="2"/>случаях</text:p>
      <text:p text:style-name="Preformatted_20_Text"><text:s text:c="4"/>предприятия <text:s text:c="2"/>и <text:s text:c="2"/>организации <text:s text:c="3"/>неплатежеспособными. <text:s text:c="3"/>Вносить <text:s text:c="3"/>в</text:p>
      <text:p text:style-name="Preformatted_20_Text"><text:s text:c="4"/>установленном порядке предложения по их реорганизации и ликвидации;</text:p>
      <text:p text:style-name="Preformatted_20_Text"><text:s text:c="9"/>- на <text:s/>основе <text:s/>договоров <text:s/>с <text:s/>клиентами <text:s/>устанавливать <text:s/>процентные</text:p>
      <text:p text:style-name="Preformatted_20_Text"><text:s text:c="4"/>ставки <text:s/>за проведение активных и пассивных операций, <text:s/>а также размеры</text:p>
      <text:p text:style-name="Preformatted_20_Text"><text:s text:c="4"/>комиссионного вознаграждения за оказанные услуги.</text:p>
      <text:p text:style-name="Preformatted_20_Text"/>
      <text:p text:style-name="Preformatted_20_Text"><text:s text:c="23"/>6. РАСПРЕДЕЛЕНИЕ ПРИБЫЛИ БАНКА</text:p>
      <text:p text:style-name="Preformatted_20_Text"/>
      <text:p text:style-name="Preformatted_20_Text"><text:s text:c="9"/>6.1. После зачисления сумм <text:s/>в <text:s/>резервный <text:s/>и <text:s/>страховой <text:s/>фонды <text:s/>и</text:p>
      <text:p text:style-name="Preformatted_20_Text"><text:s text:c="4"/>уплаты <text:s/>в <text:s/>соответствии <text:s/>с <text:s/>действующим <text:s/>законодательством <text:s/>налогов в</text:p>
      <text:p text:style-name="Preformatted_20_Text"><text:s text:c="4"/>бюджет, <text:s/>прибыль <text:s/>используется <text:s/>в <text:s/>порядке, <text:s/>определенном <text:s text:c="2"/>Собранием</text:p>
      <text:p text:style-name="Preformatted_20_Text"><text:s text:c="4"/>акционеров БАНКА.</text:p>
      <text:p text:style-name="Preformatted_20_Text"><text:s text:c="28"/>7. УПРАВЛЕНИЕ БАНКОМ</text:p>
      <text:p text:style-name="Preformatted_20_Text"/>
      <text:p text:style-name="Preformatted_20_Text"><text:s text:c="9"/>7.1. Общее руководство деятельностью БАНКА осуществляет Собрание</text:p>
      <text:p text:style-name="Preformatted_20_Text"><text:s text:c="4"/>акционеров <text:s/>и <text:s/>Совет <text:s/>БАНКА, <text:s/>избираемый <text:s/>Собранием из представителей</text:p>
      <text:p text:style-name="Preformatted_20_Text"><text:s text:c="4"/>акционеров. <text:s/>Количество членов Совета <text:s/>БАНКА <text:s/>определяется <text:s/>Собранием</text:p>
      <text:p text:style-name="Preformatted_20_Text"><text:s text:c="4"/>акционеров.</text:p>
      <text:p text:style-name="Preformatted_20_Text"><text:s text:c="9"/>Управление текущей <text:s text:c="2"/>деятельностью <text:s text:c="2"/>БАНКА <text:s text:c="2"/>осуществляет <text:s text:c="3"/>его</text:p>
      <text:p text:style-name="Preformatted_20_Text"><text:s text:c="4"/>Правление, избираемое на Собрании акционеров.</text:p>
      <text:p text:style-name="Preformatted_20_Text"><text:s text:c="9"/>Члены Правления не могут быть одновременно членами Совета БАНКА.</text:p>
      <text:p text:style-name="Preformatted_20_Text"><text:s text:c="9"/>7.2. Собрания акционеров бывают очередными и внеочередными.</text:p>
      <text:p text:style-name="Preformatted_20_Text"><text:s text:c="9"/>Очередные Собрания созываются ежегодно <text:s/>не <text:s/>позднее, <text:s/>чем <text:s/>через</text:p>
      <text:p text:style-name="Preformatted_20_Text"><text:s text:c="4"/>месяц <text:s/>после составления баланса БАНКА за отчетный год. <text:s/>Внеочередные</text:p>
      <text:p text:style-name="Preformatted_20_Text"><text:s text:c="4"/>Собрания <text:s/>акционеров <text:s/>могут <text:s/>созываться <text:s/>по <text:s/>требованию <text:s text:c="2"/>акционеров,</text:p>
      <text:p text:style-name="Preformatted_20_Text"><text:s text:c="4"/>владеющих не менее чем 10% акций, а также по требованию Совета БАНКА,</text:p>
      <text:p text:style-name="Preformatted_20_Text"><text:s text:c="4"/>Ревизионной комиссии или Правления <text:s/>БАНКА. <text:s/>Извещение <text:s/>о <text:s/>Собрании <text:s/>и</text:p>
      <text:p text:style-name="Preformatted_20_Text"><text:s text:c="4"/>повестке <text:s/>дня, <text:s/>направляются Советом БАНКА его акционерам не позднее,</text:p>
      <text:p text:style-name="Preformatted_20_Text"><text:s text:c="4"/>чем за 1 месяц до созыва очередного Собрания и не <text:s/>менее <text:s/>чем <text:s/>за <text:s/>10</text:p>
      <text:p text:style-name="Preformatted_20_Text"><text:s text:c="4"/>дней до созыва внеочередного Собрания.</text:p>
      <text:p text:style-name="Preformatted_20_Text"><text:s text:c="9"/>7.3. К исключительной компетенции Собрания акционеров относится:</text:p>
      <text:p text:style-name="Preformatted_20_Text"><text:s text:c="9"/>- избрание Совета БАНКА и Ревизионной комиссии сроком на 1 год;</text:p>
      <text:p text:style-name="Preformatted_20_Text"><text:s text:c="9"/>- избрание Правления БАНКА сроком на 3 года;</text:p>
      <text:p text:style-name="Preformatted_20_Text"><text:s text:c="9"/>- решение <text:s/>вопросов <text:s/>о <text:s/>введении <text:s/>в <text:s/>состав Совета, <text:s/>Ревизионной</text:p>
      <text:p text:style-name="Preformatted_20_Text"><text:s text:c="4"/>комиссии и Правления БАНКА новых членов;</text:p>
      <text:p text:style-name="Preformatted_20_Text"><text:s text:c="9"/>- отзыв членов Совета, Ревизионной комиссии и Правления БАНКА до</text:p>
      <text:p text:style-name="Preformatted_20_Text"><text:s text:c="4"/>истечения срока их полномочий;</text:p>
      <text:p text:style-name="Preformatted_20_Text"><text:s text:c="9"/>- определение размера Уставного капитала;</text:p>
      <text:p text:style-name="Preformatted_20_Text"><text:s text:c="9"/>- определение размера номинальной стоимости акции;</text:p>
      <text:p text:style-name="Preformatted_20_Text"><text:s text:c="9"/>- утверждение <text:s text:c="2"/>Устава <text:s text:c="2"/>БАНКА, <text:s/>положения <text:s/>о <text:s/>Правлении <text:s/>БАНКА,</text:p>
      <text:p text:style-name="Preformatted_20_Text"><text:s text:c="4"/>Ревизионной комиссии и внесении в них изменений;</text:p>
      <text:p text:style-name="Preformatted_20_Text"><text:soft-page-break/><text:s text:c="9"/>- рассмотрение <text:s/>и <text:s/>утверждение годового баланса БАНКА, <text:s/>отчета о</text:p>
      <text:p text:style-name="Preformatted_20_Text"><text:s text:c="4"/>прибылях <text:s/>и <text:s/>убытках <text:s/>за <text:s/>истекший <text:s text:c="2"/>операционный <text:s text:c="2"/>год, <text:s text:c="2"/>заключений</text:p>
      <text:p text:style-name="Preformatted_20_Text"><text:s text:c="4"/>Ревизионной комиссии;</text:p>
      <text:p text:style-name="Preformatted_20_Text"><text:s text:c="9"/>- распределение прибыли БАНКА;</text:p>
      <text:p text:style-name="Preformatted_20_Text"><text:s text:c="9"/>- решение <text:s text:c="2"/>вопросов <text:s/>о <text:s/>создании, <text:s/>реорганизации <text:s/>и <text:s/>ликвидации</text:p>
      <text:p text:style-name="Preformatted_20_Text"><text:s text:c="4"/>филиалов и представительств БАНКА;</text:p>
      <text:p text:style-name="Preformatted_20_Text"><text:s text:c="9"/>- определение <text:s/>экономической <text:s/>политики <text:s/>и <text:s/>общей <text:s/>направленности</text:p>
      <text:p text:style-name="Preformatted_20_Text"><text:s text:c="4"/>развития и деятельности БАНКА;</text:p>
      <text:p text:style-name="Preformatted_20_Text"><text:s text:c="9"/>- руководство Советом БАНКА.</text:p>
      <text:p text:style-name="Preformatted_20_Text"><text:s text:c="9"/>Собрание акционеров <text:s/>не <text:s/>вмешивается <text:s/>в <text:s/>текущую <text:s/>и <text:s/>оперативную</text:p>
      <text:p text:style-name="Preformatted_20_Text"><text:s text:c="4"/>деятельность Правления, подразделений и служб БАНКА.</text:p>
      <text:p text:style-name="Preformatted_20_Text"><text:s text:c="9"/>7.4. На <text:s/>Собрании <text:s/>имеют <text:s/>право <text:s/>присутствовать <text:s/>акционеры <text:s text:c="2"/>или</text:p>
      <text:p text:style-name="Preformatted_20_Text"><text:s text:c="4"/>представители <text:s/>акционеров, <text:s/>имеющие <text:s/>надлежащим <text:s/>образом <text:s/>оформленную</text:p>
      <text:p text:style-name="Preformatted_20_Text"><text:s text:c="4"/>доверенность. <text:s/>Голосование проводится по принципу - одна акция - один</text:p>
      <text:p text:style-name="Preformatted_20_Text"><text:s text:c="4"/>голос. <text:s/>Количество голосов, <text:s/>которыми обладает акционер, определяется</text:p>
      <text:p text:style-name="Preformatted_20_Text"><text:s text:c="4"/>количеством принадлежащих ему обыкновенных именных акций.</text:p>
      <text:p text:style-name="Preformatted_20_Text"><text:s text:c="9"/>Собрание правомочно <text:s text:c="2"/>решать <text:s text:c="2"/>вынесенные <text:s/>на <text:s/>его <text:s/>рассмотрение</text:p>
      <text:p text:style-name="Preformatted_20_Text"><text:s text:c="4"/>вопросы, <text:s/>если в нем участвуют акционеры и представители <text:s/>акционеров,</text:p>
      <text:p text:style-name="Preformatted_20_Text"><text:s text:c="4"/>имеющие не менее 50% голосов.</text:p>
      <text:p text:style-name="Preformatted_20_Text"><text:s text:c="9"/>Все решения <text:s/>за <text:s/>изъятиями <text:s/>установленными <text:s text:c="2"/>настоящим <text:s text:c="2"/>Уставом</text:p>
      <text:p text:style-name="Preformatted_20_Text"><text:s text:c="4"/>принимаются простым большинством голосов. Решения Собрания о внесении</text:p>
      <text:p text:style-name="Preformatted_20_Text"><text:s text:c="4"/>изменений и дополнений в Устав, <text:s/>об утверждении нового Устава <text:s/>БАНКА,</text:p>
      <text:p text:style-name="Preformatted_20_Text"><text:s text:c="4"/>об <text:s/>изменении размера уставного капитала, <text:s/>ликвидации и реорганизации</text:p>
      <text:p text:style-name="Preformatted_20_Text"><text:s text:c="4"/>БАНКА принимаются большинством в 3/4 голосов от общего числа <text:s/>голосов</text:p>
      <text:p text:style-name="Preformatted_20_Text"><text:s text:c="4"/>всех акционеров, присутствующих на Собрании акционеров.</text:p>
      <text:p text:style-name="Preformatted_20_Text"><text:s text:c="10"/>7.5. Совет БАНКА:</text:p>
      <text:p text:style-name="Preformatted_20_Text"><text:s text:c="9"/>- рассматривает <text:s text:c="2"/>и <text:s text:c="2"/>решает <text:s text:c="2"/>вопросы <text:s text:c="2"/>деятельности <text:s text:c="2"/>БАНКА <text:s/>в</text:p>
      <text:p text:style-name="Preformatted_20_Text"><text:s text:c="4"/>соответствии с Положением о Совете БАНКА;</text:p>
      <text:p text:style-name="Preformatted_20_Text"><text:s text:c="9"/>- решает <text:s text:c="2"/>внесенные <text:s text:c="2"/>на <text:s text:c="2"/>его <text:s/>рассмотрение <text:s/>вопросы, <text:s/>если <text:s/>в</text:p>
      <text:p text:style-name="Preformatted_20_Text"><text:s text:c="4"/>заседаниях участвуют не менее 50% <text:s/>членов Совета. Решения принимаются</text:p>
      <text:p text:style-name="Preformatted_20_Text"><text:s text:c="4"/>большинством голосов. При равенстве голосов голос Председателя Совета</text:p>
      <text:p text:style-name="Preformatted_20_Text"><text:s text:c="4"/>считается решающим;</text:p>
      <text:p text:style-name="Preformatted_20_Text"><text:s text:c="9"/>- определяет основные условия кредитования;</text:p>
      <text:p text:style-name="Preformatted_20_Text"><text:s text:c="9"/>- вносит предложения Общему Собранию <text:s/>акционеров <text:s/>об <text:s/>увеличении</text:p>
      <text:p text:style-name="Preformatted_20_Text"><text:s text:c="4"/>или <text:s/>уменьшении <text:s/>уставного <text:s/>капитала, <text:s/>изменении <text:s/>и дополнении Устава</text:p>
      <text:p text:style-name="Preformatted_20_Text"><text:s text:c="4"/>БАНКА и другим вопросам, подлежащим рассмотрению Собранием;</text:p>
      <text:p text:style-name="Preformatted_20_Text"><text:s text:c="9"/>- осуществляет контроль за работой Правления БАНКА.</text:p>
      <text:p text:style-name="Preformatted_20_Text"><text:s text:c="9"/>7.6. Совет вправе делегировать свои права Правлению БАНКА, о чем</text:p>
      <text:p text:style-name="Preformatted_20_Text"><text:s text:c="4"/>принимается <text:s text:c="2"/>соответствующее <text:s text:c="2"/>решение. <text:s text:c="2"/>Совет <text:s text:c="2"/>БАНКА <text:s text:c="2"/>не <text:s/>вправе</text:p>
      <text:p text:style-name="Preformatted_20_Text"><text:s text:c="4"/>вмешиваться <text:s/>в <text:s/>текущую <text:s text:c="2"/>и <text:s text:c="2"/>оперативную <text:s text:c="2"/>деятельность <text:s text:c="2"/>Правления,</text:p>
      <text:p text:style-name="Preformatted_20_Text"><text:s text:c="4"/>подразделений и служб БАНКА.</text:p>
      <text:p text:style-name="Preformatted_20_Text"><text:s text:c="9"/>7.7. Совет БАНКА созывается его <text:s/>Председателем <text:s/>не <text:s/>реже <text:s/>одного</text:p>
      <text:p text:style-name="Preformatted_20_Text"><text:s text:c="4"/>раза <text:s/>в <text:s/>квартал. <text:s/>Внеочередные <text:s/>заседания Совета БАНКА проводятся по</text:p>
      <text:p text:style-name="Preformatted_20_Text"><text:s text:c="4"/>предложению <text:s/>не <text:s/>менее <text:s/>1/3 <text:s/>его <text:s/>членов, <text:s/>Ревизионной <text:s/>комиссии <text:s/>или</text:p>
      <text:p text:style-name="Preformatted_20_Text"><text:s text:c="4"/>Правления БАНКА.</text:p>
      <text:p text:style-name="Preformatted_20_Text"><text:s text:c="9"/>7.8. Решения Совета БАНКА принимаются <text:s/>большинством <text:s/>голосов. <text:s/>В</text:p>
      <text:p text:style-name="Preformatted_20_Text"><text:s text:c="4"/>случае <text:s/>равенства <text:s/>голосов <text:s/>голос <text:s/>Председателя Совета Банка является</text:p>
      <text:p text:style-name="Preformatted_20_Text"><text:s text:c="4"/>решающим. <text:s/>Решения Совета БАНКА считаются правомочными, <text:s/>если <text:s/>в <text:s/>его</text:p>
      <text:p text:style-name="Preformatted_20_Text"><text:s text:c="4"/>заседании участвуют не менее 50% членов Совета.</text:p>
      <text:p text:style-name="Preformatted_20_Text"><text:s text:c="9"/>7.9. Правление БАНКА:</text:p>
      <text:p text:style-name="Preformatted_20_Text"><text:s text:c="9"/>- организует <text:s/>и <text:s/>осуществляет <text:s/>руководство оперативной и текущей</text:p>
      <text:p text:style-name="Preformatted_20_Text"><text:s text:c="4"/>деятельностью БАНКА и обеспечивает выполнение решений Общего Собрания</text:p>
      <text:p text:style-name="Preformatted_20_Text"><text:s text:c="4"/>акционеров и Совета БАНКА;</text:p>
      <text:p text:style-name="Preformatted_20_Text"><text:s text:c="9"/>- определяет <text:s/>кредитную <text:s/>политику <text:s/>БАНКА <text:s/>и <text:s/>решает <text:s/>вопросы <text:s/>по</text:p>
      <text:p text:style-name="Preformatted_20_Text"><text:s text:c="4"/>предоставлению ссуд;</text:p>
      <text:p text:style-name="Preformatted_20_Text"><text:s text:c="9"/>- утверждает <text:s/>штатное <text:s text:c="2"/>расписание <text:s text:c="2"/>БАНКА, <text:s text:c="2"/>его <text:s text:c="2"/>филиалов <text:s text:c="2"/>и</text:p>
      <text:p text:style-name="Preformatted_20_Text"><text:s text:c="4"/>представительств. <text:s/>Определяет <text:s/>экономические <text:s/>нормативы <text:s/>по <text:s/>труду <text:s/>и</text:p>
      <text:p text:style-name="Preformatted_20_Text"><text:s text:c="4"/>размерам расходов на содержание и развитие БАНКА;</text:p>
      <text:p text:style-name="Preformatted_20_Text"><text:s text:c="9"/>- утверждает положения о структурных подразделениях БАНКА;</text:p>
      <text:p text:style-name="Preformatted_20_Text"><text:s text:c="9"/>- решает вопросы подбора, подготовки и использования кадров;</text:p>
      <text:p text:style-name="Preformatted_20_Text"><text:s text:c="9"/>- рассматривает <text:s/>и <text:s/>решает <text:s/>другие <text:s/>вопросы деятельности БАНКА в</text:p>
      <text:p text:style-name="Preformatted_20_Text"><text:s text:c="4"/>соответствии со своим Положением.</text:p>
      <text:p text:style-name="Preformatted_20_Text"><text:s text:c="9"/>7.10. Правление <text:s text:c="2"/>БАНКА <text:s text:c="2"/>правомочно <text:s/>решать <text:s/>внесенные <text:s/>на <text:s/>его</text:p>
      <text:p text:style-name="Preformatted_20_Text"><text:soft-page-break/><text:s text:c="4"/>рассмотрение вопросы, если в заседаниях участвуют не менее 1/2 членов</text:p>
      <text:p text:style-name="Preformatted_20_Text"><text:s text:c="4"/>Правления. <text:s/>Решения <text:s/>принимаются большинством голосов. <text:s/>При равенстве</text:p>
      <text:p text:style-name="Preformatted_20_Text"><text:s text:c="4"/>голосов голос Председателя Правления считается решающим.</text:p>
      <text:p text:style-name="Preformatted_20_Text"><text:s text:c="9"/>При несогласии <text:s/>с <text:s/>принятым решением члены Правления Банка имеют</text:p>
      <text:p text:style-name="Preformatted_20_Text"><text:s text:c="4"/>право сообщить свое мнение Совету БАНКА.</text:p>
      <text:p text:style-name="Preformatted_20_Text"><text:s text:c="9"/>7.11. Председатель <text:s text:c="3"/>и <text:s text:c="3"/>члены <text:s text:c="2"/>Правления <text:s text:c="2"/>БАНКА <text:s text:c="2"/>руководят</text:p>
      <text:p text:style-name="Preformatted_20_Text"><text:s text:c="4"/>деятельностью БАНКА в соответствии с <text:s/>полномочиями, <text:s/>предоставленными</text:p>
      <text:p text:style-name="Preformatted_20_Text"><text:s text:c="4"/>им <text:s text:c="2"/>Советом <text:s text:c="2"/>Банка, <text:s/>участвуют <text:s/>в <text:s/>работе <text:s/>Совета <text:s/>БАНКА <text:s/>с <text:s/>правом</text:p>
      <text:p text:style-name="Preformatted_20_Text"><text:s text:c="4"/>совещательного голоса.</text:p>
      <text:p text:style-name="Preformatted_20_Text"><text:s text:c="9"/>7.12. Правление <text:s/>БАНКА <text:s/>утверждает <text:s/>Положение <text:s/>о порядке приема,</text:p>
      <text:p text:style-name="Preformatted_20_Text"><text:s text:c="4"/>перемещения и освобождения работников БАНКА.</text:p>
      <text:p text:style-name="Preformatted_20_Text"><text:s text:c="9"/>7.13. Председатель <text:s text:c="2"/>Правления <text:s text:c="2"/>организует <text:s text:c="2"/>работу <text:s/>Правления,</text:p>
      <text:p text:style-name="Preformatted_20_Text"><text:s text:c="4"/>аппарата <text:s/>БАНКА, <text:s/>а <text:s/>также <text:s text:c="2"/>филиалов <text:s text:c="2"/>и <text:s text:c="2"/>представительств <text:s text:c="2"/>БАНКА,</text:p>
      <text:p text:style-name="Preformatted_20_Text"><text:s text:c="4"/>рапоряжается <text:s text:c="2"/>имуществом <text:s text:c="2"/>и <text:s text:c="2"/>средствами <text:s/>БАНКА <text:s/>в <text:s/>соответствии <text:s/>с</text:p>
      <text:p text:style-name="Preformatted_20_Text"><text:s text:c="4"/>действующим законодательством и настоящим уставом.</text:p>
      <text:p text:style-name="Preformatted_20_Text"><text:s text:c="9"/>7.14. Председатель <text:s/>Правления без доверенности представляет БАНК</text:p>
      <text:p text:style-name="Preformatted_20_Text"><text:s text:c="4"/>во <text:s text:c="2"/>взамоотношениях <text:s text:c="2"/>с <text:s text:c="2"/>другими <text:s text:c="3"/>организациями, <text:s text:c="3"/>учреждениями,</text:p>
      <text:p text:style-name="Preformatted_20_Text"><text:s text:c="4"/>предприятими <text:s text:c="2"/>и <text:s/>гражданами. <text:s/>От <text:s/>имени <text:s/>БАНКА <text:s/>заключает <text:s/>договоры,</text:p>
      <text:p text:style-name="Preformatted_20_Text"><text:s text:c="4"/>соглашения и другие сделки, совершает юридически значимые акты.</text:p>
      <text:p text:style-name="Preformatted_20_Text"><text:s text:c="9"/>Председатель Правления <text:s text:c="3"/>осуществляет <text:s text:c="3"/>прием <text:s text:c="2"/>и <text:s text:c="2"/>увольнение</text:p>
      <text:p text:style-name="Preformatted_20_Text"><text:s text:c="4"/>работников БАНКА, <text:s/>в <text:s/>соответствии <text:s/>с <text:s/>действующим <text:s/>законодательством</text:p>
      <text:p text:style-name="Preformatted_20_Text"><text:s text:c="4"/>поощряет их и налагает на них взыскания.</text:p>
      <text:p text:style-name="Preformatted_20_Text"/>
      <text:p text:style-name="Preformatted_20_Text"><text:s text:c="25"/>8. УЧЕТ И ОТЧЕТНОСТЬ БАНКА</text:p>
      <text:p text:style-name="Preformatted_20_Text"/>
      <text:p text:style-name="Preformatted_20_Text"><text:s text:c="9"/>8.1. Учет <text:s/>и документооборот в БАНКЕ организуются в соответствии</text:p>
      <text:p text:style-name="Preformatted_20_Text"><text:s text:c="4"/>с правилами, установленными Центральным Банком Российской Федерации.</text:p>
      <text:p text:style-name="Preformatted_20_Text"><text:s text:c="9"/>БАНК представляет <text:s text:c="2"/>учреждениям <text:s/>Центрального <text:s/>Банка <text:s/>Российской</text:p>
      <text:p text:style-name="Preformatted_20_Text"><text:s text:c="4"/>Федерации по месту <text:s/>нахождения <text:s/>БАНКА <text:s/>статистическую <text:s/>отчетность <text:s/>по</text:p>
      <text:p text:style-name="Preformatted_20_Text"><text:s text:c="4"/>формам <text:s text:c="2"/>и <text:s text:c="2"/>в <text:s/>сроки, <text:s/>установленные <text:s/>правилами <text:s/>Центрального <text:s/>Банка</text:p>
      <text:p text:style-name="Preformatted_20_Text"><text:s text:c="4"/>Российской <text:s/>Федерации, <text:s/>относящимися <text:s/>к <text:s text:c="2"/>деятельности <text:s text:c="2"/>коммерческих</text:p>
      <text:p text:style-name="Preformatted_20_Text"><text:s text:c="4"/>банков.</text:p>
      <text:p text:style-name="Preformatted_20_Text"><text:s text:c="9"/>8.2. Итоги деятельности БАНКА отражаются в ежемесячных и годовых</text:p>
      <text:p text:style-name="Preformatted_20_Text"><text:s text:c="4"/>балансах, <text:s/>в <text:s/>отчете о прибылях и убытках, <text:s/>а также в годовом отчете,</text:p>
      <text:p text:style-name="Preformatted_20_Text"><text:s text:c="4"/>которые представляются в Центральный Банк Российской Федерации.</text:p>
      <text:p text:style-name="Preformatted_20_Text"><text:s text:c="9"/>Годовой баланс <text:s text:c="2"/>и <text:s/>отчет <text:s/>о <text:s/>прибылях <text:s/>и <text:s/>убытках <text:s/>утверждаются</text:p>
      <text:p text:style-name="Preformatted_20_Text"><text:s text:c="4"/>Собранием акционеров и подлежат публикации в печати.</text:p>
      <text:p text:style-name="Preformatted_20_Text"><text:s text:c="9"/>8.3. Операционный <text:s/>год БАНКА начинается 1 января и заканчивается</text:p>
      <text:p text:style-name="Preformatted_20_Text"><text:s text:c="4"/>31 декабря.</text:p>
      <text:p text:style-name="Preformatted_20_Text"/>
      <text:p text:style-name="Preformatted_20_Text"><text:s text:c="18"/>9. РЕВИЗИЯ И ПРОВЕРКА ДЕЯТЕЛЬНОСТИ БАНКА</text:p>
      <text:p text:style-name="Preformatted_20_Text"/>
      <text:p text:style-name="Preformatted_20_Text"><text:s text:c="9"/>9.1. Ревизия <text:s/>деятельности <text:s/>БАНКА <text:s text:c="2"/>осуществляется <text:s text:c="2"/>Ревизионной</text:p>
      <text:p text:style-name="Preformatted_20_Text"><text:s text:c="4"/>комиссией БАНКА.</text:p>
      <text:p text:style-name="Preformatted_20_Text"><text:s text:c="9"/>В состав Ревизионной комиссии не могут быть избраны члены Совета</text:p>
      <text:p text:style-name="Preformatted_20_Text"><text:s text:c="4"/>или <text:s/>Правления <text:s/>БАНКА, <text:s/>а <text:s/>также <text:s/>другие лица, <text:s/>занимающие какие-либо</text:p>
      <text:p text:style-name="Preformatted_20_Text"><text:s text:c="4"/>штатные должности в БАНКЕ.</text:p>
      <text:p text:style-name="Preformatted_20_Text"><text:s text:c="9"/>Члены Ревизионной <text:s text:c="4"/>комиссии <text:s text:c="3"/>несут <text:s text:c="3"/>ответственность <text:s text:c="3"/>за</text:p>
      <text:p text:style-name="Preformatted_20_Text"><text:s text:c="4"/>добросовестное выполнение возложенных на них обязанностей в <text:s/>порядке,</text:p>
      <text:p text:style-name="Preformatted_20_Text"><text:s text:c="4"/>определяемом действующим законодательством.</text:p>
      <text:p text:style-name="Preformatted_20_Text"><text:s text:c="9"/>В ходе выполнения возложенных на <text:s/>Ревизионную <text:s/>комиссию <text:s/>функций</text:p>
      <text:p text:style-name="Preformatted_20_Text"><text:s text:c="4"/>комиссия <text:s/>может <text:s/>привлекать <text:s/>экспертов <text:s/>из <text:s/>числа лиц, <text:s/>не занимающих</text:p>
      <text:p text:style-name="Preformatted_20_Text"><text:s text:c="4"/>какие-либо штатные должности в БАНКЕ.</text:p>
      <text:p text:style-name="Preformatted_20_Text"><text:s text:c="9"/>Ревизионная комиссия проверяет соблюдение БАНКОМ законодательных</text:p>
      <text:p text:style-name="Preformatted_20_Text"><text:s text:c="4"/>и <text:s text:c="2"/>других <text:s text:c="2"/>актов, <text:s text:c="2"/>регулирующих <text:s text:c="2"/>его <text:s text:c="2"/>деятельность, <text:s text:c="2"/>постановку</text:p>
      <text:p text:style-name="Preformatted_20_Text"><text:s text:c="4"/>внутрибанковского контроля, <text:s/>кредитные, <text:s/>расчетные, валютные и другие</text:p>
      <text:p text:style-name="Preformatted_20_Text"><text:s text:c="4"/>операции, <text:s/>проведенные БАНКОМ в течение года (сплошной проверкой <text:s/>или</text:p>
      <text:p text:style-name="Preformatted_20_Text"><text:s text:c="4"/>выборочно), состояние кассы и имущества.</text:p>
      <text:p text:style-name="Preformatted_20_Text"><text:s text:c="9"/>Ревизии проводятся <text:s/>как <text:s/>по <text:s/>плану, <text:s/>утвержденному <text:s text:c="2"/>Ревизионной</text:p>
      <text:p text:style-name="Preformatted_20_Text"><text:s text:c="4"/>комиссией, <text:s/>так <text:s/>и <text:s/>по требованию акционеров, <text:s/>владеющих не менее 10%</text:p>
      <text:p text:style-name="Preformatted_20_Text"><text:s text:c="4"/>акций БАНКА. <text:s/>По результатам ревизии Ревизионная комиссия имеет право</text:p>
      <text:p text:style-name="Preformatted_20_Text"><text:s text:c="4"/>требовать <text:s/>созыва внеочередного Общего Собрания акционеров, <text:s/>Совета и</text:p>
      <text:p text:style-name="Preformatted_20_Text"><text:s text:c="4"/>Правления БАНКА.</text:p>
      <text:p text:style-name="Preformatted_20_Text"><text:soft-page-break/><text:s text:c="9"/>9.2. Председатель Ревизионной комиссии участвует в работе Совета</text:p>
      <text:p text:style-name="Preformatted_20_Text"><text:s text:c="4"/>и Правления БАНКА с правом совещательного голоса.</text:p>
      <text:p text:style-name="Preformatted_20_Text"><text:s text:c="9"/>9.3. Контроль <text:s/>за деятельностью БАНКА осуществляется Центральным</text:p>
      <text:p text:style-name="Preformatted_20_Text"><text:s text:c="4"/>Банком Российской Федерации.</text:p>
      <text:p text:style-name="Preformatted_20_Text"><text:s text:c="9"/>Проверки деятельности <text:s/>БАНКА <text:s/>осуществляются <text:s/>Центральным Банком</text:p>
      <text:p text:style-name="Preformatted_20_Text"><text:s text:c="4"/>Российской Федерации, <text:s/>Минфином и другими органами в <text:s/>соответствии <text:s/>с</text:p>
      <text:p text:style-name="Preformatted_20_Text"><text:s text:c="4"/>действующим законодательством.</text:p>
      <text:p text:style-name="Preformatted_20_Text"/>
      <text:p text:style-name="Preformatted_20_Text"><text:s text:c="21"/>10. ПРЕКРАЩЕНИЕ ДЕЯТЕЛЬНОСТИ БАНКА</text:p>
      <text:p text:style-name="Preformatted_20_Text"/>
      <text:p text:style-name="Preformatted_20_Text"><text:s text:c="9"/>10.1. Деятельность <text:s text:c="2"/>БАНКА <text:s text:c="2"/>прекращается <text:s/>по <text:s/>решению <text:s/>Собрания</text:p>
      <text:p text:style-name="Preformatted_20_Text"><text:s text:c="4"/>акционеров, <text:s text:c="2"/>а <text:s text:c="2"/>также <text:s text:c="3"/>в <text:s text:c="3"/>других <text:s text:c="3"/>случаях, <text:s text:c="3"/>предусмотренных</text:p>
      <text:p text:style-name="Preformatted_20_Text"><text:s text:c="4"/>законодательством.</text:p>
      <text:p text:style-name="Preformatted_20_Text"><text:s text:c="9"/>Имущество ликвидированного БАНКА после расчетов по оплате <text:s/>труда</text:p>
      <text:p text:style-name="Preformatted_20_Text"><text:s text:c="4"/>с <text:s text:c="3"/>работниками <text:s text:c="3"/>БАНКА <text:s text:c="3"/>и <text:s text:c="3"/>выполнения <text:s text:c="3"/>обязательств <text:s text:c="3"/>перед</text:p>
      <text:p text:style-name="Preformatted_20_Text"><text:s text:c="4"/>гражданами-вкладчиками, <text:s/>бюджетом, <text:s/>банками <text:s/>и <text:s/>другими <text:s text:c="2"/>кредиторами</text:p>
      <text:p text:style-name="Preformatted_20_Text"><text:s text:c="4"/>распределяется <text:s/>между <text:s/>акционерами <text:s/>пропорционально количеству акций,</text:p>
      <text:p text:style-name="Preformatted_20_Text"><text:s text:c="4"/>которыми владеет акционер на день принятия решения о ликвидации.</text:p>
      <text:p text:style-name="Preformatted_20_Text"><text:s text:c="9"/>10.2. Объявление <text:s/>о прекращении деятельности БАНКА публикуется в</text:p>
      <text:p text:style-name="Preformatted_20_Text"><text:s text:c="4"/>печати.</text:p>
      <text:p text:style-name="Preformatted_20_Text"><text:s text:c="9"/>10.3. Изменения, <text:s text:c="2"/>дополнения <text:s text:c="2"/>к <text:s/>настоящему <text:s/>Уставу, <text:s/>принятые</text:p>
      <text:p text:style-name="Preformatted_20_Text"><text:s text:c="4"/>Собранием акционеров, <text:s/>регистрируются в Центральном <text:s/>банке <text:s/>России <text:s/>в</text:p>
      <text:p text:style-name="Preformatted_20_Text"><text:s text:c="4"/>установленном порядке.</text:p>
      <text:p text:style-name="Preformatted_20_Text"/>
      <text:p text:style-name="Preformatted_20_Text"/>
      <text:p text:style-name="Preformatted_20_Text"/>
      <text:p text:style-name="Preformatted_20_Text"><text:s text:c="4"/>Председатель Совета Банка</text:p>
      <text:p text:style-name="Preformatted_20_Text"/>
      <text:p text:style-name="Preformatted_20_Text"><text:s text:c="4"/>__________________________ <text:s text:c="23"/>___________________</text:p>
      <text:p text:style-name="Preformatted_20_Text"><text:s text:c="59"/>(подпись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425" meta:word-count="2767" meta:character-count="26122" meta:non-whitespace-character-count="19402"/>
    <meta:generator>LibreOffice/3.4$Unix LibreOffice_project/340m1$Build-302</meta:generator>
  </office:meta>
</office:document-meta>
</file>