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0"/>ТИПОВОЙ ДОГОВОР</text:p>
      <text:p text:style-name="Preformatted_20_Text"><text:s text:c="19"/>КУПЛИ-ПРОДАЖИ ЗЕМЕЛЬНОГО УЧАСТКА ПРИ</text:p>
      <text:p text:style-name="Preformatted_20_Text"><text:s text:c="22"/>ПРИВАТИЗАЦИИ ГОСУДАРСТВЕННЫХ И</text:p>
      <text:p text:style-name="Preformatted_20_Text"><text:s text:c="18"/>МУНИЦИПАЛЬНЫХ ПРЕДПРИЯТИЙ, РАСШИРЕНИИ И</text:p>
      <text:p text:style-name="Preformatted_20_Text"><text:s text:c="19"/>ДОПОЛНИТЕЛЬНОМ СТРОИТЕЛЬСТВЕ, А ТАКЖЕ</text:p>
      <text:p text:style-name="Preformatted_20_Text"><text:s text:c="22"/>ПРЕДОСТАВЛЕННОГО ГРАЖДАНАМ И ИХ</text:p>
      <text:p text:style-name="Preformatted_20_Text"><text:s text:c="19"/>ОБЪЕДИНЕНИЯМ ДЛЯ ПРЕДПРИНИМАТЕЛЬСКОЙ</text:p>
      <text:p text:style-name="Preformatted_20_Text"><text:s text:c="31"/>ДЕЯТЕЛЬНОСТИ</text:p>
      <text:p text:style-name="Preformatted_20_Text"/>
      <text:p text:style-name="Preformatted_20_Text"><text:s text:c="18"/>УТВЕРЖДЕН КОМИТЕТОМ ПО ЗЕМЕЛЬНОЙ РЕФОРМЕ И ЗЕМЕЛЬНЫМ</text:p>
      <text:p text:style-name="Preformatted_20_Text"><text:s text:c="21"/>РЕСУРСАМ ПРИ ПРАВИТЕЛЬСТВЕ РОССИЙСКОЙ ФЕДЕРАЦИИ И</text:p>
      <text:p text:style-name="Preformatted_20_Text"><text:s text:c="24"/>ГОСУДАРСТВЕННЫМ КОМИТЕТОМ РОССИЙСКОЙ ФЕДЕРАЦИИ</text:p>
      <text:p text:style-name="Preformatted_20_Text"><text:s text:c="30"/>ПО УПРАВЛЕНИЮ ГОСУДАРСТВЕННЫМ ИМУЩЕСТВОМ</text:p>
      <text:p text:style-name="Preformatted_20_Text"><text:s text:c="24"/>10-11 августа 1992 г. № 5-1012125; № ПМ-9/5132</text:p>
      <text:p text:style-name="Preformatted_20_Text"><text:s text:c="70"/></text:p>
      <text:p text:style-name="Preformatted_20_Text"><text:s text:c="4"/>Город, поселок, село______________________________________________</text:p>
      <text:p text:style-name="Preformatted_20_Text"><text:s text:c="13"/>(название населенного пункта - места заключения договора)</text:p>
      <text:p text:style-name="Preformatted_20_Text"><text:s text:c="8"/>Дата: "__"__________199_г. <text:s/>Настоящий <text:s text:c="2"/>договор <text:s/>купли-продажи</text:p>
      <text:p text:style-name="Preformatted_20_Text"><text:s text:c="4"/>земельного участка составлен на основании_________________________</text:p>
      <text:p text:style-name="Preformatted_20_Text"><text:s text:c="4"/>__________________________________________________________________</text:p>
      <text:p text:style-name="Preformatted_20_Text"><text:s text:c="7"/>(Заявки на приобретение земельного участка в собственность,</text:p>
      <text:p text:style-name="Preformatted_20_Text"><text:s text:c="4"/>__________________________________________________________________</text:p>
      <text:p text:style-name="Preformatted_20_Text"><text:s text:c="8"/>регистрационный N_________ от "__"__________199_г. или</text:p>
      <text:p text:style-name="Preformatted_20_Text"><text:s text:c="8"/>итогового <text:s/>протокола <text:s text:c="2"/>конкурса, <text:s/>или <text:s text:c="2"/>аукциона <text:s text:c="2"/>по <text:s/>продаже</text:p>
      <text:p text:style-name="Preformatted_20_Text"><text:s text:c="4"/>земельного участка)</text:p>
      <text:p text:style-name="Preformatted_20_Text"><text:s text:c="8"/>Мы нижеподписавшиеся,_________________________________________</text:p>
      <text:p text:style-name="Preformatted_20_Text"><text:s text:c="4"/>__________________________________________________________________</text:p>
      <text:p text:style-name="Preformatted_20_Text"><text:s text:c="6"/>(полное наименование <text:s/>органа, уполномоченного <text:s/>местным Советом</text:p>
      <text:p text:style-name="Preformatted_20_Text"><text:s text:c="4"/>__________________________________________________________________</text:p>
      <text:p text:style-name="Preformatted_20_Text"><text:s text:c="4"/>народных депутатов выступать продавцом)</text:p>
      <text:p text:style-name="Preformatted_20_Text"><text:s text:c="4"/>в лице____________________________________________________________</text:p>
      <text:p text:style-name="Preformatted_20_Text"><text:s text:c="19"/>(фамилия, имя, отчество и должность)</text:p>
      <text:p text:style-name="Preformatted_20_Text"><text:s text:c="4"/>именуемый в дальнейшем "ПРОДАВЕЦ", и______________________________</text:p>
      <text:p text:style-name="Preformatted_20_Text"><text:s text:c="50"/>(полное наименование</text:p>
      <text:p text:style-name="Preformatted_20_Text"><text:s text:c="52"/>юридического лица)</text:p>
      <text:p text:style-name="Preformatted_20_Text"><text:s text:c="4"/>в лице____________________________________________________________</text:p>
      <text:p text:style-name="Preformatted_20_Text"><text:s text:c="19"/>(фамилия, имя, отчество и должность)</text:p>
      <text:p text:style-name="Preformatted_20_Text"><text:s text:c="4"/>действующего на основании_________________________________________</text:p>
      <text:p text:style-name="Preformatted_20_Text"><text:s text:c="39"/>(устава, положения,</text:p>
      <text:p text:style-name="Preformatted_20_Text"><text:s text:c="4"/>__________________________________________________________________</text:p>
      <text:p text:style-name="Preformatted_20_Text"><text:s text:c="9"/>доверенности: указать номер и дату выдачи доверенности)</text:p>
      <text:p text:style-name="Preformatted_20_Text"><text:s text:c="4"/>__________________________________________________________________</text:p>
      <text:p text:style-name="Preformatted_20_Text"><text:s text:c="14"/>или гражданина (фамилия, имя, отчество, адрес,</text:p>
      <text:p text:style-name="Preformatted_20_Text"><text:s text:c="4"/>__________________________________________________________________</text:p>
      <text:p text:style-name="Preformatted_20_Text"><text:s text:c="16"/>номер паспорта, выданный о/м, дата выдачи)</text:p>
      <text:p text:style-name="Preformatted_20_Text"><text:s text:c="8"/>именуемый <text:s/>в <text:s/>дальнейшем <text:s text:c="2"/>"ПОКУПАТЕЛЬ", <text:s/>заключили <text:s/>настоящий</text:p>
      <text:p text:style-name="Preformatted_20_Text"><text:s text:c="4"/>договор о нижеследующем:</text:p>
      <text:p text:style-name="Preformatted_20_Text"><text:s text:c="9"/></text:p>
      <text:p text:style-name="Preformatted_20_Text"><text:s text:c="28"/>1. ПРЕДМЕТ ДОГОВОРА</text:p>
      <text:p text:style-name="Preformatted_20_Text"><text:s text:c="38"/></text:p>
      <text:p text:style-name="Preformatted_20_Text"><text:s text:c="8"/>1. "Продавец" продал земельный участок, находящийся в ведении</text:p>
      <text:p text:style-name="Preformatted_20_Text"><text:s text:c="4"/>__________________________________________________________________</text:p>
      <text:p text:style-name="Preformatted_20_Text"><text:s text:c="32"/>(название)</text:p>
      <text:p text:style-name="Preformatted_20_Text"><text:s text:c="4"/>Совета народных депутатов для_____________________________________</text:p>
      <text:p text:style-name="Preformatted_20_Text"><text:s text:c="43"/>(целевое назначение земель)</text:p>
      <text:p text:style-name="Preformatted_20_Text"><text:s text:c="4"/>площадью_____________________ , а "Покупатель" приобрел упомянутый</text:p>
      <text:p text:style-name="Preformatted_20_Text"><text:s text:c="4"/>земельный участок площадью______________ в границах прилагаемого к</text:p>
      <text:p text:style-name="Preformatted_20_Text"><text:s text:c="4"/>договору плана земельного участка для_____________________________</text:p>
      <text:p text:style-name="Preformatted_20_Text"><text:s text:c="37"/>(целевое назначение использования</text:p>
      <text:p text:style-name="Preformatted_20_Text"><text:s text:c="4"/>__________________________________________________________________</text:p>
      <text:p text:style-name="Preformatted_20_Text"><text:s text:c="12"/>приобретенного в собственность земельного участка)</text:p>
      <text:p text:style-name="Preformatted_20_Text"><text:soft-page-break/><text:s text:c="9"/></text:p>
      <text:p text:style-name="Preformatted_20_Text"><text:s text:c="28"/>2. ЦЕНА ПО ДОГОВОРУ</text:p>
      <text:p text:style-name="Preformatted_20_Text"><text:s text:c="38"/></text:p>
      <text:p text:style-name="Preformatted_20_Text"><text:s text:c="8"/>2. Стоимость <text:s/>проданного <text:s/>земельного <text:s/>участка <text:s/>составляет <text:s/>при</text:p>
      <text:p text:style-name="Preformatted_20_Text"><text:s text:c="4"/>нормативной цене__________________________________________________</text:p>
      <text:p text:style-name="Preformatted_20_Text"><text:s text:c="29"/>(сумма в рублях)</text:p>
      <text:p text:style-name="Preformatted_20_Text"><text:s text:c="4"/>и перечислена "Покупателем" на счет "Продавца N______ в банке_____</text:p>
      <text:p text:style-name="Preformatted_20_Text"><text:s text:c="4"/>__________________________________________________________________</text:p>
      <text:p text:style-name="Preformatted_20_Text"><text:s text:c="28"/>(реквизиты банка)</text:p>
      <text:p text:style-name="Preformatted_20_Text"><text:s text:c="9"/></text:p>
      <text:p text:style-name="Preformatted_20_Text"><text:s text:c="26"/>3. ОБЯЗАТЕЛЬСТВА СТОРОН</text:p>
      <text:p text:style-name="Preformatted_20_Text"><text:s text:c="38"/></text:p>
      <text:p text:style-name="Preformatted_20_Text"><text:s text:c="8"/>3. "Продавец" продал по настоящему договору земельный участок,</text:p>
      <text:p text:style-name="Preformatted_20_Text"><text:s text:c="4"/>свободный от любых имущественных <text:s/>прав и претензий третьих <text:s/>лиц, о</text:p>
      <text:p text:style-name="Preformatted_20_Text"><text:s text:c="4"/>которых в момент заключения договора "Продавец" не мог знать.</text:p>
      <text:p text:style-name="Preformatted_20_Text"><text:s text:c="8"/>4. <text:s/>"Покупатель" <text:s text:c="2"/>осмотрел <text:s text:c="2"/>земельный <text:s text:c="2"/>участок <text:s/>в <text:s text:c="2"/>натуре,</text:p>
      <text:p text:style-name="Preformatted_20_Text"><text:s text:c="4"/>ознакомился <text:s text:c="3"/>с <text:s text:c="4"/>его <text:s text:c="3"/>количественными <text:s text:c="4"/>и <text:s text:c="3"/>качественными</text:p>
      <text:p text:style-name="Preformatted_20_Text"><text:s text:c="4"/>характеристиками, подземными и наземными сооружениями и объектами,</text:p>
      <text:p text:style-name="Preformatted_20_Text"><text:s text:c="4"/>правовым режимом <text:s/>земель и <text:s/>принимает на <text:s/>себя <text:s/>ответственность за</text:p>
      <text:p text:style-name="Preformatted_20_Text"><text:s text:c="4"/>совершенные им <text:s/>любые <text:s/>действия, <text:s/>противоречащие <text:s/>законодательству</text:p>
      <text:p text:style-name="Preformatted_20_Text"><text:s text:c="4"/>Российской Федерации.</text:p>
      <text:p text:style-name="Preformatted_20_Text"><text:s text:c="8"/>5. <text:s/>Ответственность <text:s/>и <text:s/>права <text:s/>сторон, <text:s/>не <text:s/>предусмотренные <text:s/>в</text:p>
      <text:p text:style-name="Preformatted_20_Text"><text:s text:c="4"/>настоящем <text:s text:c="3"/>договоре, <text:s text:c="4"/>определяются <text:s text:c="3"/>в <text:s text:c="4"/>соответствии <text:s text:c="3"/>с</text:p>
      <text:p text:style-name="Preformatted_20_Text"><text:s text:c="4"/>законодательством Российской Федерации.</text:p>
      <text:p text:style-name="Preformatted_20_Text"><text:s text:c="9"/></text:p>
      <text:p text:style-name="Preformatted_20_Text"><text:s text:c="26"/>4. РАССМОТРЕНИЕ СПОРОВ</text:p>
      <text:p text:style-name="Preformatted_20_Text"><text:s text:c="38"/></text:p>
      <text:p text:style-name="Preformatted_20_Text"><text:s text:c="8"/>6. Договор не <text:s/>может быть расторгнут <text:s/>в одностороннем порядке.</text:p>
      <text:p text:style-name="Preformatted_20_Text"><text:s text:c="4"/>Договор не может быть также расторгнут <text:s/>по соглашению сторон после</text:p>
      <text:p text:style-name="Preformatted_20_Text"><text:s text:c="4"/>его государственной, регистрации.</text:p>
      <text:p text:style-name="Preformatted_20_Text"><text:s text:c="8"/>7. Договор <text:s/>не может <text:s/>быть <text:s/>расторгнут в <text:s/>связи <text:s/>с уточнением,</text:p>
      <text:p text:style-name="Preformatted_20_Text"><text:s text:c="4"/>после <text:s/>его <text:s text:c="2"/>подписания, <text:s/>площади <text:s text:c="2"/>земельного <text:s/>участка, <text:s text:c="2"/>состава</text:p>
      <text:p text:style-name="Preformatted_20_Text"><text:s text:c="4"/>земельных угодий, их качественных характеристик и нормативной цены</text:p>
      <text:p text:style-name="Preformatted_20_Text"><text:s text:c="4"/>земли.</text:p>
      <text:p text:style-name="Preformatted_20_Text"><text:s text:c="8"/>8. Все <text:s/>сборы <text:s/>и <text:s/>разногласия, <text:s/>которые <text:s/>могут <text:s/>возникнуть <text:s/>из</text:p>
      <text:p text:style-name="Preformatted_20_Text"><text:s text:c="4"/>настоящего договора, <text:s/>будут <text:s/>разрешаться <text:s/>путем переговоров <text:s/>между</text:p>
      <text:p text:style-name="Preformatted_20_Text"><text:s text:c="4"/>сторонами, а при невозможности разрешения споров путем переговоров</text:p>
      <text:p text:style-name="Preformatted_20_Text"><text:s text:c="4"/>стороны передают их на рассмотрение в суд или арбитражный суд.</text:p>
      <text:p text:style-name="Preformatted_20_Text"><text:s text:c="9"/></text:p>
      <text:p text:style-name="Preformatted_20_Text"><text:s text:c="29"/>5. ОСОБЫЕ УСЛОВИЯ</text:p>
      <text:p text:style-name="Preformatted_20_Text"><text:s text:c="38"/></text:p>
      <text:p text:style-name="Preformatted_20_Text"><text:s text:c="8"/>(устанавливаются по согласованию сторон)</text:p>
      <text:p text:style-name="Preformatted_20_Text"><text:s text:c="9"/></text:p>
      <text:p text:style-name="Preformatted_20_Text"><text:s text:c="33"/>6. РАЗНОЕ</text:p>
      <text:p text:style-name="Preformatted_20_Text"><text:s text:c="38"/></text:p>
      <text:p text:style-name="Preformatted_20_Text"><text:s text:c="8"/>9. В качестве <text:s/>неотъемлемой части договора <text:s/>к нему прилагается</text:p>
      <text:p text:style-name="Preformatted_20_Text"><text:s text:c="4"/>план земельного участка масштаба 1:____________________</text:p>
      <text:p text:style-name="Preformatted_20_Text"><text:s text:c="8"/>10. Договор вступает в силу с момента подписания.</text:p>
      <text:p text:style-name="Preformatted_20_Text"><text:s text:c="8"/>11. Настоящий договор составлен в_________________ экземплярах</text:p>
      <text:p text:style-name="Preformatted_20_Text"><text:s text:c="46"/>(к-во)</text:p>
      <text:p text:style-name="Preformatted_20_Text"><text:s text:c="4"/>Один хранится в делах_____________________________________________</text:p>
      <text:p text:style-name="Preformatted_20_Text"><text:s text:c="24"/>(наименование нотариальной конторы и ее адрес)</text:p>
      <text:p text:style-name="Preformatted_20_Text"><text:s text:c="4"/>Второй хранится в делах___________________________________________</text:p>
      <text:p text:style-name="Preformatted_20_Text"><text:s text:c="27"/>(наименование комитета по земельной реформе</text:p>
      <text:p text:style-name="Preformatted_20_Text"><text:s text:c="38"/>и земельным ресурсам и ее адрес)</text:p>
      <text:p text:style-name="Preformatted_20_Text"><text:s text:c="4"/>Третий и четвертый переданы "Покупателю" и "Продавцу".</text:p>
      <text:p text:style-name="Preformatted_20_Text"/>
      <text:p text:style-name="Preformatted_20_Text"><text:s text:c="8"/>Подписи сторон:</text:p>
      <text:p text:style-name="Preformatted_20_Text"><text:s text:c="4"/>ПРОДАВЕЦ___________________________ _______________</text:p>
      <text:p text:style-name="Preformatted_20_Text"><text:s text:c="13"/>(Ф.И.О. доверенного лица) <text:s text:c="3"/>(подпись)</text:p>
      <text:p text:style-name="Preformatted_20_Text"><text:s text:c="45"/>М.П.</text:p>
      <text:p text:style-name="Preformatted_20_Text"><text:s text:c="4"/>ПОКУПАТЕЛЬ_________________________________________ ______________</text:p>
      <text:p text:style-name="Preformatted_20_Text"><text:s text:c="14"/>(Ф.И.О. доверенного лица или гражданина) <text:s text:c="4"/>(подпись)</text:p>
      <text:p text:style-name="Preformatted_20_Text"><text:soft-page-break/><text:s text:c="63"/>М.П.</text:p>
      <text:p text:style-name="Preformatted_20_Text"><text:s text:c="8"/>К <text:s/>форме <text:s/>1. <text:s text:c="2"/>"Типовому <text:s/>договору <text:s text:c="2"/>купли-продажи <text:s/>земельного</text:p>
      <text:p text:style-name="Preformatted_20_Text"><text:s text:c="4"/>участка"</text:p>
      <text:p text:style-name="Preformatted_20_Text"><text:s text:c="8"/>прилагаются для утверждения:</text:p>
      <text:p text:style-name="Preformatted_20_Text"><text:s text:c="8"/>Форма 2. План земельного участка;</text:p>
      <text:p text:style-name="Preformatted_20_Text"><text:s text:c="8"/>Форма 3. Заявка;</text:p>
      <text:p text:style-name="Preformatted_20_Text"><text:s text:c="8"/>Форма 4. Акт установления нормативной цены земельного участка,</text:p>
      <text:p text:style-name="Preformatted_20_Text"><text:s text:c="4"/>заявленного на приобретение в собственность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3" meta:word-count="534" meta:character-count="7473" meta:non-whitespace-character-count="4977"/>
    <meta:generator>LibreOffice/3.4$Unix LibreOffice_project/340m1$Build-302</meta:generator>
  </office:meta>
</office:document-meta>
</file>