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22"/>КОМИТЕТ РОССИЙСКОЙ ФЕДЕРАЦИИ ПО</text:p>
      <text:p text:style-name="Preformatted_20_Text"><text:s text:c="19"/>ЗЕМЕЛЬНЫМ РЕСУРСАМ И ЗЕМЛЕУСТРОЙСТВУ</text:p>
      <text:p text:style-name="Preformatted_20_Text"><text:s text:c="18"/>ТИПОВОЙ ДОГОВОР КУПЛИ-ПРОДАЖИ (КУПЧАЯ)</text:p>
      <text:p text:style-name="Preformatted_20_Text"><text:s text:c="28"/>ЗЕМЕЛЬНОГО УЧАСТКА</text:p>
      <text:p text:style-name="Preformatted_20_Text"><text:s text:c="19"/>МОСКВА, 10 ИЮНЯ 1993 ГОДА, N 1-161770</text:p>
      <text:p text:style-name="Preformatted_20_Text"><text:s text:c="38"/></text:p>
      <text:p text:style-name="Preformatted_20_Text"><text:s text:c="4"/>УТВЕРЖДАЮ</text:p>
      <text:p text:style-name="Preformatted_20_Text"><text:s text:c="4"/>Председатель Комитета Российской Федерации</text:p>
      <text:p text:style-name="Preformatted_20_Text"><text:s text:c="4"/>подземельным ресурсам и землеустройству</text:p>
      <text:p text:style-name="Preformatted_20_Text"><text:s text:c="4"/>Н. В. Комов</text:p>
      <text:p text:style-name="Preformatted_20_Text"><text:s text:c="70"/></text:p>
      <text:p text:style-name="Preformatted_20_Text"><text:s text:c="8"/>Мы, нижеподписавшиеся,_______________________ 1(х) именуемый в</text:p>
      <text:p text:style-name="Preformatted_20_Text"><text:s text:c="4"/>дальнейшем "Продавец", действующий на основании___________________</text:p>
      <text:p text:style-name="Preformatted_20_Text"><text:s text:c="4"/>__________________________________________________________________</text:p>
      <text:p text:style-name="Preformatted_20_Text"><text:s text:c="4"/>_____________________________________________________________ 2(х)</text:p>
      <text:p text:style-name="Preformatted_20_Text"><text:s text:c="4"/>и____________________________________________________________ 3(х)</text:p>
      <text:p text:style-name="Preformatted_20_Text"><text:s text:c="4"/>_____________________________________________________________ 4(х)</text:p>
      <text:p text:style-name="Preformatted_20_Text"><text:s text:c="4"/>именуемый в дальнейшем "Покупатель"__________________________ 5(х)</text:p>
      <text:p text:style-name="Preformatted_20_Text"><text:s text:c="8"/>заключили настоящий договор о нижеследующем:</text:p>
      <text:p text:style-name="Preformatted_20_Text"><text:s text:c="8"/>1. Предмет договора</text:p>
      <text:p text:style-name="Preformatted_20_Text"><text:s text:c="8"/>1. 1. Продавец продал, а Покупатель купил земельный участок с</text:p>
      <text:p text:style-name="Preformatted_20_Text"><text:s text:c="8"/>кадастровым N______ 6(х)______________________________________</text:p>
      <text:p text:style-name="Preformatted_20_Text"><text:s text:c="28"/>(с размещен. на нем объектами недвижимости</text:p>
      <text:p text:style-name="Preformatted_20_Text"><text:s text:c="58"/>или без них)</text:p>
      <text:p text:style-name="Preformatted_20_Text"><text:s text:c="4"/>в границах плана (чертежа), прилагаемого <text:s/>к <text:s/>настоящему <text:s/>договору,</text:p>
      <text:p text:style-name="Preformatted_20_Text"><text:s text:c="4"/>площадью______ 6(х), расположенного на землях________________ 6(х)</text:p>
      <text:p text:style-name="Preformatted_20_Text"><text:s text:c="12"/>(кв.м.) <text:s text:c="29"/>(основное целевое</text:p>
      <text:p text:style-name="Preformatted_20_Text"><text:s text:c="50"/>назначение земель)</text:p>
      <text:p text:style-name="Preformatted_20_Text"><text:s text:c="4"/>находящихся в ведении________________________________________ 6(х)</text:p>
      <text:p text:style-name="Preformatted_20_Text"><text:s text:c="30"/>(название Совета народных депутатов)</text:p>
      <text:p text:style-name="Preformatted_20_Text"><text:s text:c="4"/>предоставленный для__________________________________________ 6(х)</text:p>
      <text:p text:style-name="Preformatted_20_Text"><text:s text:c="27"/>(цель использования земельного участка)</text:p>
      <text:p text:style-name="Preformatted_20_Text"><text:s text:c="8"/>2. Плата по договору</text:p>
      <text:p text:style-name="Preformatted_20_Text"><text:s text:c="8"/>2.1. Цена проданного земельного участка, определенная по______</text:p>
      <text:p text:style-name="Preformatted_20_Text"><text:s text:c="4"/>__________________________________________________________________</text:p>
      <text:p text:style-name="Preformatted_20_Text"><text:s text:c="13"/>(договоренности, результатам конкурса, аукциона)</text:p>
      <text:p text:style-name="Preformatted_20_Text"><text:s text:c="4"/>составляет:_______________________________________________________</text:p>
      <text:p text:style-name="Preformatted_20_Text"><text:s text:c="29"/>(сумма в рублях)</text:p>
      <text:p text:style-name="Preformatted_20_Text"><text:s text:c="4"/>в том числе оценочная стоимость объектов недвижимости на земельном</text:p>
      <text:p text:style-name="Preformatted_20_Text"><text:s text:c="4"/>участке__________________________</text:p>
      <text:p text:style-name="Preformatted_20_Text"><text:s text:c="15"/>(сумма в рублях)</text:p>
      <text:p text:style-name="Preformatted_20_Text"><text:s text:c="8"/>2.2. Покупателем перечислено:</text:p>
      <text:p text:style-name="Preformatted_20_Text"><text:s text:c="8"/>2.2.1. Продавцу на счет N_________ в банке____________________</text:p>
      <text:p text:style-name="Preformatted_20_Text"><text:s text:c="53"/>(реквизиты банка)</text:p>
      <text:p text:style-name="Preformatted_20_Text"><text:s text:c="4"/>_____________________________________________________по платежному</text:p>
      <text:p text:style-name="Preformatted_20_Text"><text:s text:c="18"/>(сумма в рублях)</text:p>
      <text:p text:style-name="Preformatted_20_Text"><text:s text:c="4"/>документу_________________________________________________________</text:p>
      <text:p text:style-name="Preformatted_20_Text"><text:s text:c="13"/>(название платежного документа, его номер и дата оплаты)</text:p>
      <text:p text:style-name="Preformatted_20_Text"><text:s text:c="8"/>2.2.2. <text:s/>Залогодержателю <text:s/>(в <text:s/>случае, <text:s text:c="2"/>если <text:s/>предмет <text:s/>договора</text:p>
      <text:p text:style-name="Preformatted_20_Text"><text:s text:c="4"/>обременен залогом)__________________________ на счет N____________</text:p>
      <text:p text:style-name="Preformatted_20_Text"><text:s text:c="22"/>(название залогодержателя)</text:p>
      <text:p text:style-name="Preformatted_20_Text"><text:s text:c="4"/>в банке__________________________________ ________________________</text:p>
      <text:p text:style-name="Preformatted_20_Text"><text:s text:c="19"/>(реквизиты банка) <text:s text:c="13"/>(сумма в рублях)</text:p>
      <text:p text:style-name="Preformatted_20_Text"><text:s text:c="8"/>согласно <text:s/>прилагаемому <text:s text:c="2"/>к <text:s text:c="2"/>настоящему <text:s/>договору <text:s text:c="2"/>требованию</text:p>
      <text:p text:style-name="Preformatted_20_Text"><text:s text:c="4"/>залогодержателя <text:s/>по <text:s/>задолженности, <text:s/>необходимой <text:s text:c="2"/>для <text:s/>совершения</text:p>
      <text:p text:style-name="Preformatted_20_Text"><text:s text:c="4"/>погашения <text:s text:c="2"/>закладной <text:s text:c="2"/>на <text:s text:c="2"/>предмет <text:s text:c="2"/>договора, <text:s text:c="2"/>подтвержденному</text:p>
      <text:p text:style-name="Preformatted_20_Text"><text:s text:c="4"/>Продавцом.</text:p>
      <text:p text:style-name="Preformatted_20_Text"><text:s text:c="8"/>2.3. Покупатель передал Продавцу сумму в размере______________</text:p>
      <text:p text:style-name="Preformatted_20_Text"><text:s text:c="54"/>(сумма прописью)</text:p>
      <text:p text:style-name="Preformatted_20_Text"><text:s text:c="4"/>наличными <text:s text:c="4"/>(в случае оплаты цены участка полностью или частично</text:p>
      <text:p text:style-name="Preformatted_20_Text"><text:s text:c="4"/>наличными)</text:p>
      <text:p text:style-name="Preformatted_20_Text"><text:soft-page-break/><text:s text:c="8"/>2.4. Другие формы оплаты:</text:p>
      <text:p text:style-name="Preformatted_20_Text"><text:s text:c="8"/>а) перечислено________________________________________________</text:p>
      <text:p text:style-name="Preformatted_20_Text"><text:s text:c="29"/>(сумма в рублях)</text:p>
      <text:p text:style-name="Preformatted_20_Text"><text:s text:c="4"/>в качестве залога, внесенного при участии в аукционе, на <text:s/>конкурсе</text:p>
      <text:p text:style-name="Preformatted_20_Text"><text:s text:c="4"/>по платежному документу___________________________________________</text:p>
      <text:p text:style-name="Preformatted_20_Text"><text:s text:c="35"/>(название, его номер и дата оплаты)</text:p>
      <text:p text:style-name="Preformatted_20_Text"><text:s text:c="8"/>б)____________________________________________________________</text:p>
      <text:p text:style-name="Preformatted_20_Text"><text:s text:c="8"/>3. Обременения земельного участка</text:p>
      <text:p text:style-name="Preformatted_20_Text"><text:s text:c="8"/>3.1. Часть <text:s/>земельного участка, <text:s/>находящегося <text:s/>в собственности</text:p>
      <text:p text:style-name="Preformatted_20_Text"><text:s text:c="4"/>Продавца и приобретенного в <text:s/>собственность Покупателем, обременена</text:p>
      <text:p text:style-name="Preformatted_20_Text"><text:s text:c="4"/>правами других лиц на площади________6(х) и на площади_______6 (х)</text:p>
      <text:p text:style-name="Preformatted_20_Text"><text:s text:c="32"/>(кв.м., га) <text:s text:c="12"/>(кв.м., га)</text:p>
      <text:p text:style-name="Preformatted_20_Text"><text:s text:c="4"/>имеет <text:s text:c="2"/>ограничения <text:s text:c="2"/>пользования. <text:s/>Границы <text:s/>земель, <text:s/>обремененных</text:p>
      <text:p text:style-name="Preformatted_20_Text"><text:s text:c="4"/>правами других <text:s/>лиц <text:s/>и содержание <text:s/>этих <text:s/>прав, <text:s/>а также <text:s/>имеющиеся</text:p>
      <text:p text:style-name="Preformatted_20_Text"><text:s text:c="4"/>ограничения <text:s/>пользования <text:s/>указаны <text:s/>на <text:s text:c="2"/>прилагаемом <text:s/>к <text:s/>настоящему</text:p>
      <text:p text:style-name="Preformatted_20_Text"><text:s text:c="4"/>договору плане (чертеже) земельного участка.</text:p>
      <text:p text:style-name="Preformatted_20_Text"><text:s text:c="8"/>4. Обязательства сторон</text:p>
      <text:p text:style-name="Preformatted_20_Text"><text:s text:c="8"/>4.1. <text:s/>Продавец <text:s/>продал, <text:s/>а <text:s/>Покупатель <text:s text:c="2"/>купил <text:s/>по <text:s/>настоящему</text:p>
      <text:p text:style-name="Preformatted_20_Text"><text:s text:c="4"/>договору земельный участок свободным от любых <text:s/>(кроме изложенных в</text:p>
      <text:p text:style-name="Preformatted_20_Text"><text:s text:c="4"/>разделе <text:s/>2 <text:s text:c="2"/>пункт <text:s/>2.2.2 <text:s text:c="2"/>и <text:s/>разделе <text:s text:c="2"/>З <text:s text:c="2"/>настоящего <text:s/>договора)</text:p>
      <text:p text:style-name="Preformatted_20_Text"><text:s text:c="4"/>имущественных прав <text:s/>и претензий <text:s/>третьих лиц, <text:s/>о которых <text:s/>в момент</text:p>
      <text:p text:style-name="Preformatted_20_Text"><text:s text:c="4"/>заключения договора Продавец или Покупатель не мог не знать.</text:p>
      <text:p text:style-name="Preformatted_20_Text"><text:s text:c="8"/>4.2. Ответственность <text:s/>и <text:s/>права <text:s/>сторон, <text:s/>не предусмотренные <text:s/>в</text:p>
      <text:p text:style-name="Preformatted_20_Text"><text:s text:c="4"/>настоящем <text:s text:c="3"/>договоре, <text:s text:c="4"/>определяются <text:s text:c="3"/>в <text:s text:c="4"/>соответствии <text:s text:c="3"/>с</text:p>
      <text:p text:style-name="Preformatted_20_Text"><text:s text:c="4"/>законодательством <text:s/>Российской <text:s text:c="2"/>Федерации, <text:s/>республик <text:s text:c="2"/>в <text:s/>составе</text:p>
      <text:p text:style-name="Preformatted_20_Text"><text:s text:c="4"/>Российской Федерации, правовыми актами <text:s/>Советов народных депутатов</text:p>
      <text:p text:style-name="Preformatted_20_Text"><text:s text:c="4"/>автономной области <text:s/>автономных округов, <text:s/>краев, областей, <text:s/>городов</text:p>
      <text:p text:style-name="Preformatted_20_Text"><text:s text:c="4"/>Москвы и Санки-Петербурга, изданными в пределах их полномочий.</text:p>
      <text:p text:style-name="Preformatted_20_Text"><text:s text:c="8"/>5. Заключительные положения</text:p>
      <text:p text:style-name="Preformatted_20_Text"><text:s text:c="8"/>5.1. Договор вступает <text:s/>в силу <text:s/>с момента <text:s/>регистрации районным</text:p>
      <text:p text:style-name="Preformatted_20_Text"><text:s text:c="4"/>(городским) комитетом <text:s/>по <text:s/>земельным <text:s/>ресурсам <text:s/>и <text:s/>землеустройству</text:p>
      <text:p text:style-name="Preformatted_20_Text"><text:s text:c="4"/>нотариально удостоверенной купчей.</text:p>
      <text:p text:style-name="Preformatted_20_Text"><text:s text:c="8"/>5.2. Настоящий договор составлен в________________экземплярах.</text:p>
      <text:p text:style-name="Preformatted_20_Text"><text:s text:c="46"/>(кол-во)</text:p>
      <text:p text:style-name="Preformatted_20_Text"><text:s text:c="8"/>Первый передан Покупателю, второй - Продавцу.</text:p>
      <text:p text:style-name="Preformatted_20_Text"><text:s text:c="8"/>5.3. В качестве неотъемлемой части к договору прилагается:</text:p>
      <text:p text:style-name="Preformatted_20_Text"><text:s text:c="8"/>- план земельного участка или чертеж границ земельного участка</text:p>
      <text:p text:style-name="Preformatted_20_Text"><text:s text:c="4"/>(прилагается во всех случаях);</text:p>
      <text:p text:style-name="Preformatted_20_Text"><text:s text:c="8"/>- сводная ведомость <text:s/>оценки строений, помещений <text:s/>и сооружений,</text:p>
      <text:p text:style-name="Preformatted_20_Text"><text:s text:c="4"/>расположенных на <text:s/>земельном <text:s/>участке <text:s/>(прилагается <text:s/>при <text:s/>включении</text:p>
      <text:p text:style-name="Preformatted_20_Text"><text:s text:c="4"/>строении, помещений и вооружений в предмет договора);</text:p>
      <text:p text:style-name="Preformatted_20_Text"><text:s text:c="8"/>- <text:s/>условия <text:s text:c="2"/>приобретения <text:s/>земельного <text:s text:c="2"/>участка <text:s text:c="2"/>по <text:s/>конкурсу</text:p>
      <text:p text:style-name="Preformatted_20_Text"><text:s text:c="4"/>(прилагается в случае продажи земельного участка по конкурсу);</text:p>
      <text:p text:style-name="Preformatted_20_Text"><text:s text:c="8"/>- требование залогодержателя <text:s/>по задолженности <text:s/>(прилагается в</text:p>
      <text:p text:style-name="Preformatted_20_Text"><text:s text:c="4"/>случае, если предмет договора обременен залогом);</text:p>
      <text:p text:style-name="Preformatted_20_Text"><text:s text:c="8"/>- доверенность <text:s/>лица, уполномоченного <text:s/>продавцом <text:s/>выступать от</text:p>
      <text:p text:style-name="Preformatted_20_Text"><text:s text:c="4"/>его имени при заключении договора (прилагается в случае подписания</text:p>
      <text:p text:style-name="Preformatted_20_Text"><text:s text:c="4"/>договора лицом, уполномоченным продавцом);</text:p>
      <text:p text:style-name="Preformatted_20_Text"><text:s text:c="8"/>- доверенность лица, уполномоченного <text:s/>покупателем выступать от</text:p>
      <text:p text:style-name="Preformatted_20_Text"><text:s text:c="4"/>его имени при заключении договора (прилагается в случае подписания</text:p>
      <text:p text:style-name="Preformatted_20_Text"><text:s text:c="4"/>договора лицам, уполномоченным покупателем).</text:p>
      <text:p text:style-name="Preformatted_20_Text"/>
      <text:p text:style-name="Preformatted_20_Text"><text:s text:c="8"/>Подписи сторон:</text:p>
      <text:p text:style-name="Preformatted_20_Text"><text:s text:c="8"/>Продавец:______________________ _________________________</text:p>
      <text:p text:style-name="Preformatted_20_Text"><text:s text:c="22"/>(Ф.И.О.) <text:s text:c="18"/>(подпись)</text:p>
      <text:p text:style-name="Preformatted_20_Text"><text:s text:c="8"/>Покупатель:____________________ _________________________</text:p>
      <text:p text:style-name="Preformatted_20_Text"><text:s text:c="22"/>(Ф.И.О.) <text:s text:c="18"/>(подпись)</text:p>
      <text:p text:style-name="Preformatted_20_Text"><text:s text:c="8"/>Нотариальное удостоверение:</text:p>
      <text:p text:style-name="Preformatted_20_Text"><text:s text:c="8"/>Регистрация Комитетом по земельным ресурсам и землеустройству</text:p>
      <text:p text:style-name="Preformatted_20_Text"><text:s text:c="4"/>__________________________________________________________________</text:p>
      <text:p text:style-name="Preformatted_20_Text"><text:s text:c="4"/>(район, город) <text:s text:c="8"/>(республики в составе Российской Федерации,</text:p>
      <text:p text:style-name="Preformatted_20_Text"><text:s text:c="25"/>автономной области, автономного округа, края,</text:p>
      <text:p text:style-name="Preformatted_20_Text"><text:s text:c="30"/>области, г, Москвы, г. Санкт-Петербурга)</text:p>
      <text:p text:style-name="Preformatted_20_Text"><text:soft-page-break/><text:s text:c="8"/>N_____________________</text:p>
      <text:p text:style-name="Preformatted_20_Text"/>
      <text:p text:style-name="Preformatted_20_Text"><text:s text:c="8"/>М.П.</text:p>
      <text:p text:style-name="Preformatted_20_Text"/>
      <text:p text:style-name="Preformatted_20_Text"><text:s text:c="8"/>"__"_________________199_г.</text:p>
      <text:p text:style-name="Preformatted_20_Text"/>
      <text:p text:style-name="Preformatted_20_Text"><text:s text:c="8"/>ПРИМЕЧАНИЕ:</text:p>
      <text:p text:style-name="Preformatted_20_Text"><text:s text:c="8"/>1(х) фамилия, <text:s/>имя, <text:s/>отчество, <text:s/>местожительство <text:s/>и <text:s/>паспортные</text:p>
      <text:p text:style-name="Preformatted_20_Text"><text:s text:c="4"/>данные гражданина, выступающего в качестве продавца;</text:p>
      <text:p text:style-name="Preformatted_20_Text"><text:s text:c="8"/>2(х) <text:s/>название <text:s text:c="2"/>документа, <text:s text:c="2"/>удостоверяющего <text:s/>право <text:s text:c="2"/>частной</text:p>
      <text:p text:style-name="Preformatted_20_Text"><text:s text:c="4"/>собственности продавца на землю, его номер и дата выдачи;</text:p>
      <text:p text:style-name="Preformatted_20_Text"><text:s text:c="8"/>3(х) <text:s/>в <text:s/>случае <text:s/>заключения <text:s text:c="2"/>договора <text:s/>лицом, <text:s/>уполномоченным</text:p>
      <text:p text:style-name="Preformatted_20_Text"><text:s text:c="4"/>продавцом, <text:s/>указывается <text:s/>- <text:s text:c="2"/>в <text:s/>лице <text:s text:c="2"/>уполномоченного <text:s/>продавцом:</text:p>
      <text:p text:style-name="Preformatted_20_Text"><text:s text:c="4"/>фамилия, имя, отчество <text:s/>местожительство и паспортные <text:s/>данные лица,</text:p>
      <text:p text:style-name="Preformatted_20_Text"><text:s text:c="4"/>действующего на основании прилагаемой доверенности;</text:p>
      <text:p text:style-name="Preformatted_20_Text"><text:s text:c="8"/>4(х) <text:s/>фамилия, <text:s/>имя, <text:s text:c="2"/>отчество, <text:s/>местожительство, <text:s/>паспортные</text:p>
      <text:p text:style-name="Preformatted_20_Text"><text:s text:c="4"/>данные гражданина, выступающего в качестве покупателя;</text:p>
      <text:p text:style-name="Preformatted_20_Text"><text:s text:c="8"/>5(х) <text:s/>в <text:s/>случае <text:s/>заключения <text:s text:c="2"/>договора <text:s/>лицом, <text:s/>уполномоченным</text:p>
      <text:p text:style-name="Preformatted_20_Text"><text:s text:c="4"/>покупателем, указывается <text:s/>- <text:s/>в <text:s/>лице уполномоченного <text:s/>покупателем:</text:p>
      <text:p text:style-name="Preformatted_20_Text"><text:s text:c="4"/>фамилия, имя, отчество, местожительство и <text:s/>паспортные данные лица,</text:p>
      <text:p text:style-name="Preformatted_20_Text"><text:s text:c="4"/>действующего на основании прилагаемой доверенности;</text:p>
      <text:p text:style-name="Preformatted_20_Text"><text:s text:c="8"/>6(х) отражается в соответствии с прилагаемым планом земельного</text:p>
      <text:p text:style-name="Preformatted_20_Text"><text:s text:c="4"/>участка или <text:s/>чертежом границ <text:s/>земельного участка <text:s/>после оформления</text:p>
      <text:p text:style-name="Preformatted_20_Text"><text:s text:c="4"/>плана или <text:s/>чертежа <text:s/>районным <text:s/>(городским) комитетом <text:s/>по <text:s/>земельным</text:p>
      <text:p text:style-name="Preformatted_20_Text"><text:s text:c="4"/>ресурсам и землеустройству.</text:p>
      <text:p text:style-name="Preformatted_20_Text"><text:s text:c="9"/></text:p>
      <text:p text:style-name="Preformatted_20_Text"><text:s text:c="50"/>Министерство юстиции</text:p>
      <text:p text:style-name="Preformatted_20_Text"><text:s text:c="50"/>Российской Федерации</text:p>
      <text:p text:style-name="Preformatted_20_Text"><text:s text:c="38"/>Зарегистрировано 10 июня 1993 г.</text:p>
      <text:p text:style-name="Preformatted_20_Text"><text:s text:c="49"/>Регистрационный N 275</text:p>
      <text:p text:style-name="Preformatted_20_Text"><text:s text:c="9"/></text:p>
      <text:p text:style-name="Preformatted_20_Text"><text:s text:c="8"/>В <text:s/>связи <text:s/>с <text:s/>тем, <text:s/>что <text:s/>в <text:s text:c="2"/>стране <text:s/>продолжается <text:s/>приватизация</text:p>
      <text:p text:style-name="Preformatted_20_Text"><text:s text:c="4"/>государственных <text:s/>и <text:s/>муниципальных <text:s/>предприятий, <text:s/>приходится <text:s/>также</text:p>
      <text:p text:style-name="Preformatted_20_Text"><text:s text:c="4"/>решать <text:s/>вопрос <text:s text:c="2"/>об <text:s text:c="2"/>отчуждении <text:s/>приватизированным <text:s text:c="2"/>предприятиям</text:p>
      <text:p text:style-name="Preformatted_20_Text"><text:s text:c="4"/>земельного участка. <text:s/>Кроме <text:s/>того, <text:s/>земельные участки <text:s/>в <text:s/>настоящее</text:p>
      <text:p text:style-name="Preformatted_20_Text"><text:s text:c="4"/>время <text:s text:c="2"/>приобретаются <text:s text:c="2"/>гражданами <text:s text:c="2"/>и <text:s text:c="3"/>ЮЛ <text:s text:c="2"/>для <text:s text:c="2"/>осуществления</text:p>
      <text:p text:style-name="Preformatted_20_Text"><text:s text:c="4"/>предпринимательской деятельности. Учитывая трудности <text:s/>граждан и ЮЛ</text:p>
      <text:p text:style-name="Preformatted_20_Text"><text:s text:c="4"/>в оформлении подобных договоров, приводим текст Типового договора,</text:p>
      <text:p text:style-name="Preformatted_20_Text"><text:s text:c="4"/>утвержденного Роскомземом и ГКА 10.08.92 г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61" meta:word-count="792" meta:character-count="9524" meta:non-whitespace-character-count="6720"/>
    <meta:generator>LibreOffice/3.4$Unix LibreOffice_project/340m1$Build-302</meta:generator>
  </office:meta>
</office:document-meta>
</file>