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2"/>КВАЛИФИКАЦИОННАЯ ХАРАКТЕРИСТИКА БУХГАЛТЕРА-РЕВИЗОРА</text:p>
      <text:p text:style-name="Preformatted_20_Text"><text:s text:c="3"/></text:p>
      <text:p text:style-name="Preformatted_20_Text"><text:s text:c="9"/>Осуществляет в <text:s text:c="2"/>соответствии <text:s text:c="2"/>с <text:s/>действующими <text:s/>инструкциями <text:s/>и</text:p>
      <text:p text:style-name="Preformatted_20_Text"><text:s text:c="4"/>положениями плановые и по специальным заданиям документальные ревизии</text:p>
      <text:p text:style-name="Preformatted_20_Text"><text:s text:c="4"/>хозяйственно-финансовой <text:s text:c="2"/>деятельности <text:s text:c="2"/>предприятий, <text:s text:c="2"/>а <text:s text:c="2"/>также <text:s/>их</text:p>
      <text:p text:style-name="Preformatted_20_Text"><text:s text:c="4"/>подразделений, находящихся на самостоятельном балансе;</text:p>
      <text:p text:style-name="Preformatted_20_Text"><text:s text:c="9"/>своевременно оформляет <text:s/>результаты <text:s/>ревизии <text:s/>и представляет их в</text:p>
      <text:p text:style-name="Preformatted_20_Text"><text:s text:c="4"/>соответствующие инстанции для принятия необходимых мер;</text:p>
      <text:p text:style-name="Preformatted_20_Text"><text:s text:c="9"/>дает оперативные <text:s/>указания <text:s/>руководителям ревизуемого объекта об</text:p>
      <text:p text:style-name="Preformatted_20_Text"><text:s text:c="4"/>устранении выявленных нарушений и недостатков, проведении контрольных</text:p>
      <text:p text:style-name="Preformatted_20_Text"><text:s text:c="4"/>проверок выполненных работ;</text:p>
      <text:p text:style-name="Preformatted_20_Text"><text:s text:c="9"/>контролирует достоверность учета поступающих <text:s/>денежных <text:s/>средств,</text:p>
      <text:p text:style-name="Preformatted_20_Text"><text:s text:c="4"/>товарно-материальных <text:s text:c="2"/>ценностей <text:s/>и <text:s/>основных <text:s/>фондов, <text:s/>своевременное</text:p>
      <text:p text:style-name="Preformatted_20_Text"><text:s text:c="4"/>отражение в бухгалтерском учете операций, <text:s/>связанных с их <text:s/>движением,</text:p>
      <text:p text:style-name="Preformatted_20_Text"><text:s text:c="4"/>правильность <text:s text:c="2"/>расходования <text:s text:c="2"/>материалов, <text:s text:c="2"/>топлива, <text:s/>электроэнергии,</text:p>
      <text:p text:style-name="Preformatted_20_Text"><text:s text:c="4"/>денежных <text:s/>средств, <text:s/>соблюдения <text:s/>смет <text:s/>расходов, <text:s/>порядок <text:s/>составления</text:p>
      <text:p text:style-name="Preformatted_20_Text"><text:s text:c="4"/>отчетности <text:s/>на <text:s/>основе <text:s/>первичных <text:s/>документов, <text:s/>а <text:s/>также <text:s/>организацию</text:p>
      <text:p text:style-name="Preformatted_20_Text"><text:s text:c="4"/>проведения инвентаризаций и <text:s/>бухгалтерского <text:s/>учета <text:s/>в <text:s/>подразделениях</text:p>
      <text:p text:style-name="Preformatted_20_Text"><text:s text:c="4"/>предприятия;</text:p>
      <text:p text:style-name="Preformatted_20_Text"><text:s text:c="9"/>участвует в разработке <text:s/>и <text:s/>осуществлении <text:s/>мер, <text:s/>направленных <text:s/>на</text:p>
      <text:p text:style-name="Preformatted_20_Text"><text:s text:c="4"/>усиление <text:s text:c="3"/>контроля <text:s text:c="3"/>за <text:s text:c="3"/>хозяйственно-финансовой <text:s text:c="2"/>деятельностью</text:p>
      <text:p text:style-name="Preformatted_20_Text"><text:s text:c="4"/>предприятий и <text:s/>организаций, <text:s/>обеспечение <text:s/>сохранности <text:s/>собственности,</text:p>
      <text:p text:style-name="Preformatted_20_Text"><text:s text:c="4"/>правильной организации бухгалтерского учета;</text:p>
      <text:p text:style-name="Preformatted_20_Text"><text:s text:c="9"/>контролирует работников <text:s/>предприятия <text:s/>по <text:s/>вопросам <text:s text:c="2"/>организации</text:p>
      <text:p text:style-name="Preformatted_20_Text"><text:s text:c="4"/>ведения бухгалтерского учета и отчетност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143" meta:character-count="1567" meta:non-whitespace-character-count="1229"/>
    <meta:generator>LibreOffice/3.4$Unix LibreOffice_project/340m1$Build-302</meta:generator>
  </office:meta>
</office:document-meta>
</file>