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1"/>Приказ N____</text:p>
      <text:p text:style-name="Preformatted_20_Text"><text:s text:c="41"/></text:p>
      <text:p text:style-name="Preformatted_20_Text"><text:s text:c="9"/>гор. Москва <text:s text:c="33"/>18.11.94 г.</text:p>
      <text:p text:style-name="Preformatted_20_Text"><text:s text:c="41"/></text:p>
      <text:p text:style-name="Preformatted_20_Text"><text:s text:c="8"/>1. Николаева Олега Степановича принять на <text:s/>работу <text:s/>экономистом</text:p>
      <text:p text:style-name="Preformatted_20_Text"><text:s text:c="4"/>на условиях контракта с ним N_________ от "___"___________ 1994 г.</text:p>
      <text:p text:style-name="Preformatted_20_Text"><text:s text:c="4"/>с 19 ноября 1994 г. до 18 ноября 1999 г.</text:p>
      <text:p text:style-name="Preformatted_20_Text"><text:s text:c="8"/>2. Установить <text:s text:c="3"/>О. <text:s text:c="3"/>С. <text:s text:c="2"/>Николаеву <text:s text:c="2"/>заработную <text:s text:c="2"/>плату <text:s text:c="2"/>в</text:p>
      <text:p text:style-name="Preformatted_20_Text"><text:s text:c="4"/>размере,упомянутом в п. <text:s/>__ контракта N___ <text:s/>от <text:s/>"_"_______________</text:p>
      <text:p text:style-name="Preformatted_20_Text"><text:s text:c="4"/>1994 г.</text:p>
      <text:p text:style-name="Preformatted_20_Text"><text:s text:c="8"/>3. С <text:s/>настоящим <text:s/>приказом <text:s/>ознакомить <text:s/>О. <text:s/>С. <text:s/>Николаева <text:s text:c="2"/>под</text:p>
      <text:p text:style-name="Preformatted_20_Text"><text:s text:c="4"/>расписку.</text:p>
      <text:p text:style-name="Preformatted_20_Text"><text:s text:c="12"/></text:p>
      <text:p text:style-name="Preformatted_20_Text"><text:s text:c="8"/>Основание ст.ст. <text:s text:c="2"/>15, <text:s text:c="2"/>17, <text:s text:c="2"/>18 <text:s text:c="2"/>КЗоТ, <text:s text:c="2"/>контракт <text:s/>N___ <text:s/>от</text:p>
      <text:p text:style-name="Preformatted_20_Text"><text:s text:c="4"/>"__"______1994 г.</text:p>
      <text:p text:style-name="Preformatted_20_Text"><text:s text:c="47"/>Генеральный директор АО</text:p>
      <text:p text:style-name="Preformatted_20_Text"><text:s text:c="56"/>Степанов В. Г.</text:p>
      <text:p text:style-name="Preformatted_20_Text"><text:s text:c="74"/></text:p>
      <text:p text:style-name="Preformatted_20_Text"><text:s text:c="74"/></text:p>
      <text:p text:style-name="Preformatted_20_Text"><text:s text:c="31"/>Приказ N____</text:p>
      <text:p text:style-name="Preformatted_20_Text"><text:s text:c="41"/></text:p>
      <text:p text:style-name="Preformatted_20_Text"><text:s text:c="7"/>гор. Москва <text:s text:c="37"/>19.10.94 г.</text:p>
      <text:p text:style-name="Preformatted_20_Text"><text:s text:c="41"/></text:p>
      <text:p text:style-name="Preformatted_20_Text"><text:s text:c="8"/>1. Вступаю в должность Генерального директора АО "Прогресс" <text:s/>с</text:p>
      <text:p text:style-name="Preformatted_20_Text"><text:s text:c="4"/>19 октября 1994 г. в соответствии с контрактом N__от "__"_____1994</text:p>
      <text:p text:style-name="Preformatted_20_Text"><text:s text:c="4"/>г., заключенным с учредителями АО.</text:p>
      <text:p text:style-name="Preformatted_20_Text"><text:s text:c="8"/>2. Размер <text:s/>заработной <text:s/>платы <text:s/>в <text:s/>месяц <text:s/>и <text:s/>иные <text:s/>условия труда</text:p>
      <text:p text:style-name="Preformatted_20_Text"><text:s text:c="4"/>определены в п.п.____ упомянутого контракта.</text:p>
      <text:p text:style-name="Preformatted_20_Text"><text:s text:c="8"/>3. С настоящим приказом ознакомить сотрудников АО "Прогресс".</text:p>
      <text:p text:style-name="Preformatted_20_Text"><text:s text:c="12"/></text:p>
      <text:p text:style-name="Preformatted_20_Text"><text:s text:c="8"/>Основание ст.ст. <text:s text:c="2"/>15, <text:s text:c="2"/>17, <text:s text:c="2"/>18 <text:s text:c="2"/>КЗоТ. <text:s text:c="2"/>Контракт <text:s/>N___ <text:s/>от</text:p>
      <text:p text:style-name="Preformatted_20_Text"><text:s text:c="4"/>"__"_____________1994 г.</text:p>
      <text:p text:style-name="Preformatted_20_Text"><text:s text:c="12"/></text:p>
      <text:p text:style-name="Preformatted_20_Text"><text:s text:c="36"/>Генеральный директор АО "Прогресс"</text:p>
      <text:p text:style-name="Preformatted_20_Text"><text:s text:c="57"/>Меликов П. С.</text:p>
      <text:p text:style-name="Preformatted_20_Text"/>
      <text:p text:style-name="Preformatted_20_Text"/>
      <text:p text:style-name="Preformatted_20_Text">(85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151" meta:character-count="1824" meta:non-whitespace-character-count="843"/>
    <meta:generator>LibreOffice/3.4$Unix LibreOffice_project/340m1$Build-302</meta:generator>
  </office:meta>
</office:document-meta>
</file>