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3"/>Приложение</text:p>
      <text:p text:style-name="Preformatted_20_Text"><text:s text:c="48"/>к Рекомендациям о порядке</text:p>
      <text:p text:style-name="Preformatted_20_Text"><text:s text:c="43"/>распоряжения земельными долями</text:p>
      <text:p text:style-name="Preformatted_20_Text"><text:s text:c="51"/>и имущественными паями</text:p>
      <text:p text:style-name="Preformatted_20_Text"><text:s text:c="3"/></text:p>
      <text:p text:style-name="Preformatted_20_Text"><text:s text:c="22"/>ПРИМЕРНЫЙ МНОГОСТОРОННИЙ ДОГОВОР</text:p>
      <text:p text:style-name="Preformatted_20_Text"><text:s text:c="27"/>АРЕНДЫ ЗЕМЕЛЬНЫХ ДОЛЕЙ</text:p>
      <text:p text:style-name="Preformatted_20_Text"><text:s text:c="3"/></text:p>
      <text:p text:style-name="Preformatted_20_Text"><text:s text:c="9"/>1. По <text:s/>настоящему <text:s/>договору <text:s/>собственники <text:s/>земельных <text:s/>долей, <text:s text:c="2"/>в</text:p>
      <text:p text:style-name="Preformatted_20_Text"><text:s text:c="4"/>дальнейшем <text:s text:c="3"/>именуемые <text:s text:c="3"/>Арендодателями <text:s text:c="3"/>( список Арендодателей и</text:p>
      <text:p text:style-name="Preformatted_20_Text"><text:s text:c="4"/>реквизиты <text:s/>их <text:s/>свидетельств <text:s/>на право собственности на земельные доли</text:p>
      <text:p text:style-name="Preformatted_20_Text"><text:s text:c="4"/>указаны в приложении к настоящему договору), <text:s/>передают земельные доли</text:p>
      <text:p text:style-name="Preformatted_20_Text"><text:s text:c="4"/>____________________________ в лице директора ______________________,</text:p>
      <text:p text:style-name="Preformatted_20_Text"><text:s text:c="4"/>(наименование организации) <text:s text:c="26"/>(Ф.И.О.)</text:p>
      <text:p text:style-name="Preformatted_20_Text"><text:s text:c="3"/></text:p>
      <text:p text:style-name="Preformatted_20_Text"><text:s text:c="4"/>действующего <text:s text:c="5"/>на <text:s text:c="3"/>основании <text:s text:c="4"/>устава, <text:s text:c="4"/>зарегистрированного</text:p>
      <text:p text:style-name="Preformatted_20_Text"><text:s text:c="4"/>"___"________ 199_ г. <text:s/>Nо. <text:s/>__________, далее именуемому Арендатором,</text:p>
      <text:p text:style-name="Preformatted_20_Text"><text:s text:c="4"/>который принимает земельные доли на нижеследующих условиях.</text:p>
      <text:p text:style-name="Preformatted_20_Text"><text:s text:c="9"/>2. Настоящий <text:s/>договор <text:s/>вступает <text:s/>в силу с даты его регистрации в</text:p>
      <text:p text:style-name="Preformatted_20_Text"><text:s text:c="4"/>комитете по земельным ресурсам и землеустройству ____________________</text:p>
      <text:p text:style-name="Preformatted_20_Text"><text:s text:c="4"/>________________________ <text:s/>района, <text:s/>далее <text:s/>именуемому <text:s/>райкомземом, <text:s/>и</text:p>
      <text:p text:style-name="Preformatted_20_Text"><text:s text:c="4"/>действует до "__"__________ 199_ г. <text:s/>Действие договора <text:s/>автоматически</text:p>
      <text:p text:style-name="Preformatted_20_Text"><text:s text:c="4"/>продлевается на год до тех пор, пока одна из сторон не позднее чем за</text:p>
      <text:p text:style-name="Preformatted_20_Text"><text:s text:c="4"/>_____________ месяцев до истечения срока его действия не <text:s/>уведомит <text:s/>в</text:p>
      <text:p text:style-name="Preformatted_20_Text"><text:s text:c="4"/>письменной <text:s text:c="2"/>форме <text:s text:c="2"/>другую <text:s text:c="2"/>сторону <text:s text:c="2"/>о <text:s text:c="2"/>его <text:s/>расторжении. <text:s/>Каждый</text:p>
      <text:p text:style-name="Preformatted_20_Text"><text:s text:c="4"/>Арендодатель имеет право выйти из настоящего <text:s/>договора, <text:s/>уведомив <text:s/>об</text:p>
      <text:p text:style-name="Preformatted_20_Text"><text:s text:c="4"/>этом <text:s/>Арендатора до вышеуказанной даты. <text:s/>Арендатор вправе расторгнуть</text:p>
      <text:p text:style-name="Preformatted_20_Text"><text:s text:c="4"/>настоящий <text:s/>договор <text:s/>частично <text:s/>в <text:s/>отношении <text:s/>одного <text:s text:c="2"/>или <text:s text:c="2"/>нескольких</text:p>
      <text:p text:style-name="Preformatted_20_Text"><text:s text:c="4"/>Арендодателей, <text:s/>уведомив их об этом до вышеуказанной даты. Письменное</text:p>
      <text:p text:style-name="Preformatted_20_Text"><text:s text:c="4"/>уведомление о расторжении договора или о выходе из него <text:s/>направляется</text:p>
      <text:p text:style-name="Preformatted_20_Text"><text:s text:c="4"/>также и в райкомзем.</text:p>
      <text:p text:style-name="Preformatted_20_Text"><text:s text:c="9"/>3. Арендная плата за земельную долю составляет _________________</text:p>
      <text:p text:style-name="Preformatted_20_Text"><text:s text:c="4"/>__________________________ рублей в год. <text:s/>Арендодатель имеет право на</text:p>
      <text:p text:style-name="Preformatted_20_Text"><text:s text:c="4"/>получение арендной платы в размере вышеуказанной суммы или <text:s/>любой <text:s/>ее</text:p>
      <text:p text:style-name="Preformatted_20_Text"><text:s text:c="4"/>части <text:s text:c="2"/>в <text:s/>натуре <text:s/>в <text:s/>соответствии <text:s/>с <text:s/>прейскурантом, <text:s/>который <text:s/>может</text:p>
      <text:p text:style-name="Preformatted_20_Text"><text:s text:c="4"/>прилагаться к настоящему договору и содержит наименование <text:s/>товаров <text:s/>и</text:p>
      <text:p text:style-name="Preformatted_20_Text"><text:s text:c="4"/>услуг <text:s/>и <text:s/>их <text:s/>стоимость. <text:s/>Конкретные <text:s/>виды <text:s/>внесения <text:s/>арендной <text:s/>платы</text:p>
      <text:p text:style-name="Preformatted_20_Text"><text:s text:c="4"/>товарами, <text:s/>услугами или путем комбинированных <text:s/>выплат <text:s/>в <text:s/>денежной <text:s/>и</text:p>
      <text:p text:style-name="Preformatted_20_Text"><text:s text:c="4"/>натуральной <text:s/>формах <text:s/>определяются <text:s/>дополнительными соглашениями между</text:p>
      <text:p text:style-name="Preformatted_20_Text"><text:s text:c="4"/>сторонами <text:s/>( примерное дополнительное соглашение <text:s/>прилагается). <text:s text:c="4"/>В</text:p>
      <text:p text:style-name="Preformatted_20_Text"><text:s text:c="4"/>случае <text:s/>отсутствия <text:s/>дополнительного <text:s/>соглашения Арендатор выплачивает</text:p>
      <text:p text:style-name="Preformatted_20_Text"><text:s text:c="4"/>каждому Арендодателю арендную плату в денежной форме равными <text:s/>частями</text:p>
      <text:p text:style-name="Preformatted_20_Text"><text:s text:c="4"/>_______________________________.</text:p>
      <text:p text:style-name="Preformatted_20_Text"><text:s text:c="6"/>(ежемесячно, ежеквартально)</text:p>
      <text:p text:style-name="Preformatted_20_Text"><text:s text:c="3"/></text:p>
      <text:p text:style-name="Preformatted_20_Text"><text:s text:c="9"/>4. Арендодатель <text:s text:c="2"/>поручает, <text:s text:c="2"/>а <text:s text:c="2"/>Арендатор <text:s/>принимает <text:s/>на <text:s/>себя</text:p>
      <text:p text:style-name="Preformatted_20_Text"><text:s text:c="4"/>обязательства перечислять налоговые и иные платежи за <text:s/>землю <text:s/>в <text:s/>счет</text:p>
      <text:p text:style-name="Preformatted_20_Text"><text:s text:c="4"/>арендной платы.</text:p>
      <text:p text:style-name="Preformatted_20_Text"><text:s text:c="9"/>5. Размер денежных <text:s/>сумм, <text:s/>выплачиваемых <text:s/>по <text:s/>конкретным <text:s/>датам,</text:p>
      <text:p text:style-name="Preformatted_20_Text"><text:s text:c="4"/>увеличивается <text:s text:c="2"/>пропорционально <text:s/>росту <text:s/>минимального <text:s/>размера <text:s/>оплаты</text:p>
      <text:p text:style-name="Preformatted_20_Text"><text:s text:c="4"/>труда. <text:s/>При <text:s/>изменении <text:s text:c="2"/>налоговых <text:s text:c="2"/>и <text:s text:c="2"/>иных <text:s text:c="2"/>платежей <text:s text:c="2"/>за <text:s text:c="2"/>землю</text:p>
      <text:p text:style-name="Preformatted_20_Text"><text:s text:c="4"/>соответственно изменяется размер арендной платы.</text:p>
      <text:p text:style-name="Preformatted_20_Text"><text:s text:c="9"/>6. Отношения, <text:s/>возникающие <text:s/>в <text:s/>связи <text:s/>с <text:s text:c="2"/>настоящим <text:s text:c="2"/>договором,</text:p>
      <text:p text:style-name="Preformatted_20_Text"><text:s text:c="4"/>регулируются законодательством Российской Федерации.</text:p>
      <text:p text:style-name="Preformatted_20_Text"><text:s text:c="9"/>7. Арендатор имеет право <text:s/>осуществлять <text:s/>от <text:s/>имени <text:s/>Арендодателей</text:p>
      <text:p text:style-name="Preformatted_20_Text"><text:s text:c="4"/>действия <text:s/>по выделению в натуре земельного участка, <text:s/>соответствующего</text:p>
      <text:p text:style-name="Preformatted_20_Text"><text:s text:c="4"/>арендованным земельным долям. Арендодатели признают, что этот участок</text:p>
      <text:p text:style-name="Preformatted_20_Text"><text:s text:c="4"/>будет <text:s/>принадлежать <text:s/>на <text:s/>праве <text:s/>общей <text:s/>собственности <text:s/>Арендодателям и</text:p>
      <text:p text:style-name="Preformatted_20_Text"><text:s text:c="4"/>другим участникам общей собственности и что земельная <text:s/>доля <text:s/>в <text:s/>таком</text:p>
      <text:p text:style-name="Preformatted_20_Text"><text:s text:c="4"/>участке может измениться по площади и другим характеристикам, <text:s/>но при</text:p>
      <text:p text:style-name="Preformatted_20_Text"><text:s text:c="4"/>этом ее оценка в балло-гектарах должна остаться неизменной.</text:p>
      <text:p text:style-name="Preformatted_20_Text"><text:s text:c="9"/>8. Арендатор <text:s text:c="4"/>вправе <text:s text:c="3"/>использовать <text:s text:c="3"/>земельный <text:s text:c="3"/>участок,</text:p>
      <text:p text:style-name="Preformatted_20_Text"><text:soft-page-break/><text:s text:c="4"/>соответствующий <text:s text:c="2"/>арендованным <text:s text:c="2"/>им <text:s text:c="2"/>земельным <text:s text:c="2"/>долям, <text:s text:c="2"/>только <text:s text:c="2"/>в</text:p>
      <text:p text:style-name="Preformatted_20_Text"><text:s text:c="4"/>сельскохозяйственных <text:s/>целях <text:s/>и не имеет права продавать, <text:s/>закладывать</text:p>
      <text:p text:style-name="Preformatted_20_Text"><text:s text:c="4"/>или отчуждать иным образом указанные земельный участок или <text:s/>земельные</text:p>
      <text:p text:style-name="Preformatted_20_Text"><text:s text:c="4"/>доли. <text:s/>После <text:s/>прекращения <text:s/>действия <text:s/>настоящего <text:s/>договора <text:s/>все права,</text:p>
      <text:p text:style-name="Preformatted_20_Text"><text:s text:c="4"/>относящиеся <text:s/>к <text:s/>земельным <text:s/>долям <text:s/>и <text:s/>соответствующим <text:s text:c="2"/>им <text:s text:c="2"/>земельным</text:p>
      <text:p text:style-name="Preformatted_20_Text"><text:s text:c="4"/>участкам, переходят к Арендодателям.</text:p>
      <text:p text:style-name="Preformatted_20_Text"><text:s text:c="9"/>9. Настоящий <text:s/>договор <text:s/>составлен <text:s/>в <text:s/>двух <text:s/>экземплярах, <text:s/>имеющих</text:p>
      <text:p text:style-name="Preformatted_20_Text"><text:s text:c="4"/>одинаковую юридическую силу, один из которых передается Арендатору, а</text:p>
      <text:p text:style-name="Preformatted_20_Text"><text:s text:c="4"/>второй <text:s text:c="3"/>- <text:s text:c="3"/>одному <text:s text:c="3"/>из <text:s text:c="3"/>Арендодателей <text:s text:c="3"/>по <text:s text:c="3"/>их <text:s text:c="4"/>согласию</text:p>
      <text:p text:style-name="Preformatted_20_Text"><text:s text:c="4"/>___________________________, который не может быть лицом, подписавшим</text:p>
      <text:p text:style-name="Preformatted_20_Text"><text:s text:c="13"/>(Ф.И.О.)</text:p>
      <text:p text:style-name="Preformatted_20_Text"><text:s text:c="3"/></text:p>
      <text:p text:style-name="Preformatted_20_Text"><text:s text:c="4"/>настоящий <text:s/>договор от <text:s/>имени Арендатора. К <text:s/>договору прилагается план</text:p>
      <text:p text:style-name="Preformatted_20_Text"><text:s text:c="4"/>передаваемого в аренду земельного участка.</text:p>
      <text:p text:style-name="Preformatted_20_Text"><text:s text:c="9"/>10. Настоящий <text:s/>договор <text:s/>подписан "__"________ 199_ г. в ________</text:p>
      <text:p text:style-name="Preformatted_20_Text"><text:s text:c="4"/>_____________________________________________________________________</text:p>
      <text:p text:style-name="Preformatted_20_Text"><text:s text:c="21"/>(наименование населенного пункта и</text:p>
      <text:p text:style-name="Preformatted_20_Text"><text:s text:c="3"/></text:p>
      <text:p text:style-name="Preformatted_20_Text"><text:s text:c="4"/>____________________________________________________________________.</text:p>
      <text:p text:style-name="Preformatted_20_Text"><text:s text:c="20"/>его административная принадлежность)</text:p>
      <text:p text:style-name="Preformatted_20_Text"><text:s text:c="3"/></text:p>
      <text:p text:style-name="Preformatted_20_Text"><text:s text:c="3"/></text:p>
      <text:p text:style-name="Preformatted_20_Text"><text:s text:c="9"/>Арендодатели <text:s text:c="20"/>Арендатор</text:p>
      <text:p text:style-name="Preformatted_20_Text"><text:s text:c="3"/></text:p>
      <text:p text:style-name="Preformatted_20_Text"><text:s text:c="9"/>(по списку) <text:s text:c="21"/>паспорт _______________________</text:p>
      <text:p text:style-name="Preformatted_20_Text"><text:s text:c="54"/>(серия, номер,</text:p>
      <text:p text:style-name="Preformatted_20_Text"><text:s text:c="3"/></text:p>
      <text:p text:style-name="Preformatted_20_Text"><text:s text:c="42"/>_______________________________</text:p>
      <text:p text:style-name="Preformatted_20_Text"><text:s text:c="49"/>кем и когда выдан)</text:p>
      <text:p text:style-name="Preformatted_20_Text"><text:s text:c="3"/></text:p>
      <text:p text:style-name="Preformatted_20_Text"><text:s text:c="42"/>адрес _________________________</text:p>
      <text:p text:style-name="Preformatted_20_Text"><text:s text:c="43"/>(индекс, область, район, село)</text:p>
      <text:p text:style-name="Preformatted_20_Text"><text:s text:c="3"/></text:p>
      <text:p text:style-name="Preformatted_20_Text"><text:s text:c="42"/>_______________________________</text:p>
      <text:p text:style-name="Preformatted_20_Text"><text:s text:c="45"/>(руководитель и реквизиты</text:p>
      <text:p text:style-name="Preformatted_20_Text"><text:s text:c="47"/>юридического лица, его</text:p>
      <text:p text:style-name="Preformatted_20_Text"><text:s text:c="49"/>юридический адрес)</text:p>
      <text:p text:style-name="Preformatted_20_Text"><text:s text:c="3"/></text:p>
      <text:p text:style-name="Preformatted_20_Text"><text:s text:c="9"/>Договор зарегистрирован <text:s/>в <text:s/>комитете <text:s/>по <text:s/>земельным <text:s/>ресурсам <text:s/>и</text:p>
      <text:p text:style-name="Preformatted_20_Text"><text:s text:c="4"/>землеустройству _________________ района</text:p>
      <text:p text:style-name="Preformatted_20_Text"><text:s text:c="3"/></text:p>
      <text:p text:style-name="Preformatted_20_Text"><text:s text:c="9"/>"__"___________ 199_ г. <text:s text:c="5"/>Регистрационный номер _____________</text:p>
      <text:p text:style-name="Preformatted_20_Text"><text:s text:c="3"/></text:p>
      <text:p text:style-name="Preformatted_20_Text"><text:s text:c="10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7" meta:word-count="564" meta:character-count="6120" meta:non-whitespace-character-count="4175"/>
    <meta:generator>LibreOffice/3.4$Unix LibreOffice_project/340m1$Build-203</meta:generator>
  </office:meta>
</office:document-meta>
</file>