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кладной лист Nо. 1 к форме Nо. Т-2</text:p>
      <text:p text:style-name="Preformatted_20_Text"><text:s text:c="3"/></text:p>
      <text:p text:style-name="Preformatted_20_Text"><text:s text:c="4"/>12. Трудовая деятельность (включая все виды учебы, военную службу)</text:p>
      <text:p text:style-name="Preformatted_20_Text"><text:s text:c="3"/></text:p>
      <text:p text:style-name="Preformatted_20_Text"><text:s text:c="4"/>---------------------------------------------------------------------</text:p>
      <text:p text:style-name="Preformatted_20_Text"><text:s text:c="9"/>Дата <text:s text:c="5"/>¦Наименование предприятия, организации, ¦ <text:s/>Профессия,</text:p>
      <text:p text:style-name="Preformatted_20_Text"><text:s text:c="4"/>---------------¦а также министерства (ведомства), <text:s text:c="5"/>¦ <text:s/>должность</text:p>
      <text:p text:style-name="Preformatted_20_Text"><text:s text:c="4"/>поступ-¦ ухода ¦его местонахождение, организационно- <text:s text:c="2"/>¦</text:p>
      <text:p text:style-name="Preformatted_20_Text"><text:s text:c="4"/>ления <text:s/>¦ <text:s text:c="6"/>¦правовая форма, форма собственности <text:s text:c="3"/>¦</text:p>
      <text:p text:style-name="Preformatted_20_Text"><text:s text:c="4"/>-------+-------+---------------------------------------+-------------</text:p>
      <text:p text:style-name="Preformatted_20_Text"><text:s text:c="7"/>1 <text:s text:c="2"/>¦ <text:s text:c="2"/>2 <text:s text:c="2"/>¦ <text:s text:c="18"/>3 <text:s text:c="18"/>¦ <text:s text:c="5"/>4</text:p>
      <text:p text:style-name="Preformatted_20_Text"><text:s text:c="4"/>-------+-------+---------------------------------------+-------------</text:p>
      <text:p text:style-name="Preformatted_20_Text"><text:s text:c="4"/>_______¦_______¦_______________________________________¦_____________</text:p>
      <text:p text:style-name="Preformatted_20_Text"><text:s text:c="4"/>_______¦_______¦_______________________________________¦_____________</text:p>
      <text:p text:style-name="Preformatted_20_Text"><text:s text:c="4"/>_______¦_______¦_______________________________________¦_____________</text:p>
      <text:p text:style-name="Preformatted_20_Text"><text:s text:c="4"/>_______¦_______¦_______________________________________¦_____________</text:p>
      <text:p text:style-name="Preformatted_20_Text"><text:s text:c="11"/>¦ <text:s text:c="6"/>¦ <text:s text:c="10"/>и т.д. <text:s text:c="21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11"/>¦ <text:s text:c="6"/>¦ <text:s text:c="38"/>¦</text:p>
      <text:p text:style-name="Preformatted_20_Text"><text:s text:c="4"/>---------------------------------------------------------------------</text:p>
      <text:p text:style-name="Preformatted_20_Text"><text:s text:c="3"/></text:p>
      <text:p text:style-name="Preformatted_20_Text"><text:s text:c="4"/>Печатать со своим оборотом без заголовочной части в формате А4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6" meta:word-count="154" meta:character-count="2695" meta:non-whitespace-character-count="979"/>
    <meta:generator>LibreOffice/3.4$Unix LibreOffice_project/340m1$Build-302</meta:generator>
  </office:meta>
</office:document-meta>
</file>