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Утвержден</text:p>
      <text:p text:style-name="Preformatted_20_Text"><text:s text:c="3"/>решением Учредительного собрания</text:p>
      <text:p text:style-name="Preformatted_20_Text"><text:s text:c="3"/>Потребительского общества взаимного</text:p>
      <text:p text:style-name="Preformatted_20_Text"><text:s text:c="3"/>страхования "_____________________"</text:p>
      <text:p text:style-name="Preformatted_20_Text"><text:s text:c="3"/>Протокол No. ______________</text:p>
      <text:p text:style-name="Preformatted_20_Text"><text:s text:c="3"/>от "___"__________ 19__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5"/>УСТАВ</text:p>
      <text:p text:style-name="Preformatted_20_Text"><text:s text:c="25"/>Потребительского общества</text:p>
      <text:p text:style-name="Preformatted_20_Text"><text:s text:c="14"/>взаимного страхования "_______________________"</text:p>
      <text:p text:style-name="Preformatted_20_Text"><text:s text:c="13"/>(Орган управления - Общее собрание уполномоченных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5"/>"____"__________ 19__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8"/>1. Общие положения</text:p>
      <text:p text:style-name="Preformatted_20_Text"><text:s text:c="3"/></text:p>
      <text:p text:style-name="Preformatted_20_Text"><text:s text:c="8"/>1.1. Потребительское <text:s/>общество взаимного страхования "___________</text:p>
      <text:p text:style-name="Preformatted_20_Text"><text:s text:c="3"/>__________________", именуемое далее "Общество", является добровольным</text:p>
      <text:p text:style-name="Preformatted_20_Text"><text:s text:c="3"/>объединением <text:s/>граждан <text:s/>и <text:s/>юридических <text:s/>лиц <text:s/>на основе членства с целью</text:p>
      <text:p text:style-name="Preformatted_20_Text"><text:s text:c="3"/>страхования <text:s/>имущества <text:s/>и <text:s/>иных <text:s/>имущественных <text:s/>интересов <text:s/>участников,</text:p>
      <text:p text:style-name="Preformatted_20_Text"><text:s text:c="3"/>осуществляемого <text:s/>путем <text:s/>объединения <text:s/>его <text:s/>членами имущественных паевых</text:p>
      <text:p text:style-name="Preformatted_20_Text"><text:s text:c="3"/>взносов.</text:p>
      <text:p text:style-name="Preformatted_20_Text"><text:s text:c="8"/>1.2. Общество <text:s/>не <text:s/>преследует <text:s/>цели <text:s/>извлечения прибыли. <text:s/>Доходы,</text:p>
      <text:p text:style-name="Preformatted_20_Text"><text:s text:c="3"/>полученные <text:s text:c="3"/>Обществом <text:s text:c="3"/>от <text:s text:c="3"/>предпринимательской <text:s text:c="4"/>деятельности,</text:p>
      <text:p text:style-name="Preformatted_20_Text"><text:s text:c="3"/>осуществляемой <text:s text:c="2"/>в <text:s text:c="2"/>соответствии <text:s text:c="2"/>с <text:s/>законом <text:s/>и <text:s/>настоящим <text:s/>Уставом,</text:p>
      <text:p text:style-name="Preformatted_20_Text"><text:s text:c="3"/>распределяются <text:s/>между <text:s/>членами <text:s/>Общества <text:s/>в <text:s/>порядке, <text:s/>устанавливаемом</text:p>
      <text:p text:style-name="Preformatted_20_Text"><text:s text:c="3"/>настоящим Уставом.</text:p>
      <text:p text:style-name="Preformatted_20_Text"><text:s text:c="8"/>1.3. Общество <text:s/>учреждается <text:s/>на <text:s/>основе <text:s text:c="2"/>решения <text:s text:c="2"/>Учредительного</text:p>
      <text:p text:style-name="Preformatted_20_Text"><text:s text:c="3"/>собрания (Протокол No. _______ от "___"___________ 19__ года).</text:p>
      <text:p text:style-name="Preformatted_20_Text"><text:s text:c="8"/>1.4. Общество в своей деятельности <text:s/>руководствуется <text:s/>Конституцией</text:p>
      <text:p text:style-name="Preformatted_20_Text"><text:s text:c="3"/>Российской Федерации, Федеральными законами, международными договорами</text:p>
      <text:p text:style-name="Preformatted_20_Text"><text:s text:c="3"/>Российской Федерации, <text:s/>Указами и распоряжениями Президента <text:s/>Российской</text:p>
      <text:p text:style-name="Preformatted_20_Text"><text:s text:c="3"/>Федерации, <text:s/>Постановлениями Правительства Российской Федерации, <text:s/>иными</text:p>
      <text:p text:style-name="Preformatted_20_Text"><text:s text:c="3"/>нормативными <text:s/>актами, <text:s/>настоящим <text:s/>Уставом <text:s/>и <text:s text:c="2"/>Правилами <text:s text:c="2"/>страхования</text:p>
      <text:p text:style-name="Preformatted_20_Text"><text:s text:c="3"/>Общества.</text:p>
      <text:p text:style-name="Preformatted_20_Text"><text:s text:c="8"/>1.5. Общество <text:s/>осуществляет <text:s/>свою <text:s/>деятельность <text:s text:c="2"/>на <text:s text:c="2"/>территории</text:p>
      <text:p text:style-name="Preformatted_20_Text"><text:s text:c="3"/>____________ <text:s/>и <text:s/>других <text:s/>регионов <text:s/>Российской <text:s/>Федерации, <text:s/>а <text:s/>также за</text:p>
      <text:p text:style-name="Preformatted_20_Text"><text:s text:c="3"/>рубежом, где будут создаваться филиалы Общества.</text:p>
      <text:p text:style-name="Preformatted_20_Text"><text:s text:c="8"/>1.6. Общество <text:s text:c="3"/>является <text:s text:c="3"/>юридическим <text:s text:c="3"/>лицом <text:s text:c="3"/>с <text:s text:c="3"/>момента</text:p>
      <text:p text:style-name="Preformatted_20_Text"><text:s text:c="3"/>государственной регистрации в установленном законом порядке.</text:p>
      <text:p text:style-name="Preformatted_20_Text"><text:s text:c="8"/>Общество имеет <text:s/>свою <text:s/>печать <text:s/>с <text:s/>полным <text:s/>наименованием на русском</text:p>
      <text:p text:style-name="Preformatted_20_Text"><text:s text:c="3"/>языке, счета в банках как на территории Российской Федерации, так и за</text:p>
      <text:p text:style-name="Preformatted_20_Text"><text:s text:c="3"/>ее пределами, эмблему, фирменный знак и другие необходимые реквизиты.</text:p>
      <text:p text:style-name="Preformatted_20_Text"><text:s text:c="8"/>1.7. Общество <text:s/>для <text:s/>достижений <text:s/>целей, <text:s/>установленных <text:s text:c="2"/>настоящим</text:p>
      <text:p text:style-name="Preformatted_20_Text"><text:soft-page-break/><text:s text:c="3"/>Уставом:</text:p>
      <text:p text:style-name="Preformatted_20_Text"><text:s text:c="8"/>- самостоятельно определяет формы и <text:s/>порядок <text:s/>осуществления <text:s/>всех</text:p>
      <text:p text:style-name="Preformatted_20_Text"><text:s text:c="3"/>работ по каждому направлению своей деятельности;</text:p>
      <text:p text:style-name="Preformatted_20_Text"><text:s text:c="8"/>- формирует целевые фонды для разработки и реализации программ <text:s/>в</text:p>
      <text:p text:style-name="Preformatted_20_Text"><text:s text:c="3"/>различных направлениях своей деятельности;</text:p>
      <text:p text:style-name="Preformatted_20_Text"><text:s text:c="8"/>- от своего имени и за свой счет <text:s/>заключает <text:s/>договоры, <text:s/>совершает</text:p>
      <text:p text:style-name="Preformatted_20_Text"><text:s text:c="3"/>сделки и иные юридические акты;</text:p>
      <text:p text:style-name="Preformatted_20_Text"><text:s text:c="8"/>- открывает в банковских учреждениях Российской <text:s/>Федерации <text:s/>и <text:s/>за</text:p>
      <text:p text:style-name="Preformatted_20_Text"><text:s text:c="3"/>границей <text:s/>расчетные <text:s/>и <text:s/>иные <text:s/>счета, <text:s/>пользуется <text:s/>кредитами банковских</text:p>
      <text:p text:style-name="Preformatted_20_Text"><text:s text:c="3"/>учреждений, в том числе в иностранной валюте;</text:p>
      <text:p text:style-name="Preformatted_20_Text"><text:s text:c="8"/>- осуществляет согласно законодательству владение, <text:s/>пользование и</text:p>
      <text:p text:style-name="Preformatted_20_Text"><text:s text:c="3"/>распоряжение имуществом и собственными <text:s/>средствами <text:s/>в <text:s/>соответствии <text:s/>с</text:p>
      <text:p text:style-name="Preformatted_20_Text"><text:s text:c="3"/>целями своей деятельности;</text:p>
      <text:p text:style-name="Preformatted_20_Text"><text:s text:c="8"/>- привлекает к работе в Обществе российских, <text:s/>а также иностранных</text:p>
      <text:p text:style-name="Preformatted_20_Text"><text:s text:c="3"/>специалистов <text:s/>на <text:s/>условиях <text:s/>совместительства <text:s/>либо контрактной системы</text:p>
      <text:p text:style-name="Preformatted_20_Text"><text:s text:c="3"/>найма;</text:p>
      <text:p text:style-name="Preformatted_20_Text"><text:s text:c="8"/>- вправе принимать участие и состоять в российских, <text:s/>иностранных,</text:p>
      <text:p text:style-name="Preformatted_20_Text"><text:s text:c="3"/>международных союзах и организациях.</text:p>
      <text:p text:style-name="Preformatted_20_Text"><text:s text:c="8"/>1.8. Общество имеет самостоятельный баланс.</text:p>
      <text:p text:style-name="Preformatted_20_Text"><text:s text:c="8"/>Имущество, переданное <text:s text:c="2"/>Обществу <text:s text:c="2"/>его <text:s text:c="2"/>учредителями, <text:s text:c="2"/>является</text:p>
      <text:p text:style-name="Preformatted_20_Text"><text:s text:c="3"/>собственностью Общества.</text:p>
      <text:p text:style-name="Preformatted_20_Text"><text:s text:c="8"/>1.9. Учредители <text:s/>не <text:s/>отвечают <text:s/>по <text:s/>обязательствам <text:s text:c="2"/>Общества, <text:s text:c="2"/>а</text:p>
      <text:p text:style-name="Preformatted_20_Text"><text:s text:c="3"/>Общество не отвечает по обязательствам своих учредителей.</text:p>
      <text:p text:style-name="Preformatted_20_Text"><text:s text:c="8"/>Общество отвечает <text:s text:c="2"/>по <text:s text:c="2"/>своим <text:s text:c="3"/>обязательствам <text:s text:c="3"/>в <text:s text:c="3"/>пределах</text:p>
      <text:p text:style-name="Preformatted_20_Text"><text:s text:c="3"/>принадлежащего <text:s/>ему <text:s/>имущества, <text:s/>может <text:s/>от <text:s/>своего имени приобретать и</text:p>
      <text:p text:style-name="Preformatted_20_Text"><text:s text:c="3"/>осуществлять имущественные и неимущественные права, нести обязанности,</text:p>
      <text:p text:style-name="Preformatted_20_Text"><text:s text:c="3"/>быть истцом и ответчиком в суде.</text:p>
      <text:p text:style-name="Preformatted_20_Text"><text:s text:c="8"/>Общество не отвечает по обязательствам государства, а государство</text:p>
      <text:p text:style-name="Preformatted_20_Text"><text:s text:c="3"/>не отвечает по обязательствам Общества.</text:p>
      <text:p text:style-name="Preformatted_20_Text"><text:s text:c="8"/>1.10. Рабочим языком Общества является русский язык.</text:p>
      <text:p text:style-name="Preformatted_20_Text"><text:s text:c="8"/>1.11. Местонахождение Общества: ________________________________.</text:p>
      <text:p text:style-name="Preformatted_20_Text"><text:s text:c="8"/>1.12. Юридический адрес Общества: ______________________________.</text:p>
      <text:p text:style-name="Preformatted_20_Text"><text:s text:c="8"/>1.13. Общество создается без ограничения срока деятельности.</text:p>
      <text:p text:style-name="Preformatted_20_Text"><text:s text:c="8"/>1.14. Условия настоящего Устава сохраняют свою <text:s/>юридическую <text:s/>силу</text:p>
      <text:p text:style-name="Preformatted_20_Text"><text:s text:c="3"/>на весь срок деятельности Общества. <text:s/>Если одно из положений настоящего</text:p>
      <text:p text:style-name="Preformatted_20_Text"><text:s text:c="3"/>Устава становится <text:s/>недействительным, <text:s/>это <text:s/>не <text:s/>является <text:s/>причиной <text:s/>для</text:p>
      <text:p text:style-name="Preformatted_20_Text"><text:s text:c="3"/>приостановления <text:s text:c="2"/>действия <text:s text:c="2"/>остальных <text:s text:c="2"/>положений. <text:s/>Изменения <text:s/>Устава</text:p>
      <text:p text:style-name="Preformatted_20_Text"><text:s text:c="3"/>оформляются дополнениями к Уставу и вступают в силу с момента внесения</text:p>
      <text:p text:style-name="Preformatted_20_Text"><text:s text:c="3"/>этих изменений в реестр государственной регистрации.</text:p>
      <text:p text:style-name="Preformatted_20_Text"><text:s text:c="3"/></text:p>
      <text:p text:style-name="Preformatted_20_Text"><text:s text:c="23"/>2. Цели и задачи Организации</text:p>
      <text:p text:style-name="Preformatted_20_Text"><text:s text:c="3"/></text:p>
      <text:p text:style-name="Preformatted_20_Text"><text:s text:c="8"/>2.1. Общество создается в целях укрепления гарантий хозяйственной</text:p>
      <text:p text:style-name="Preformatted_20_Text"><text:s text:c="3"/>деятельности <text:s text:c="2"/>его <text:s text:c="2"/>участников <text:s text:c="2"/>путем <text:s text:c="2"/>взаимного <text:s text:c="2"/>страхования <text:s text:c="2"/>их</text:p>
      <text:p text:style-name="Preformatted_20_Text"><text:s text:c="3"/>имущественных интересов. Страхование осуществляется непосредственно на</text:p>
      <text:p text:style-name="Preformatted_20_Text"><text:s text:c="3"/>основании членства в соответствии с Правилами страхования Общества.</text:p>
      <text:p text:style-name="Preformatted_20_Text"><text:s text:c="8"/>2.2. Основным <text:s text:c="3"/>предметом <text:s text:c="3"/>деятельности <text:s text:c="3"/>Общества <text:s text:c="2"/>является</text:p>
      <text:p text:style-name="Preformatted_20_Text"><text:s text:c="3"/>страхование <text:s text:c="4"/>имущества, <text:s text:c="4"/>гражданской <text:s text:c="5"/>ответственности <text:s text:c="5"/>и</text:p>
      <text:p text:style-name="Preformatted_20_Text"><text:s text:c="3"/>предпринимательского риска членов Общества.</text:p>
      <text:p text:style-name="Preformatted_20_Text"><text:s text:c="8"/>2.3. Для реализации целей и предметов деятельности Общество:</text:p>
      <text:p text:style-name="Preformatted_20_Text"><text:s text:c="8"/>- дает консультации членам Общества по вопросам страхования;</text:p>
      <text:p text:style-name="Preformatted_20_Text"><text:s text:c="8"/>- оказывает содействие в решении правовых и иных вопросов;</text:p>
      <text:p text:style-name="Preformatted_20_Text"><text:s text:c="8"/>- оказывает <text:s text:c="2"/>содействие <text:s/>участникам <text:s/>Организации <text:s/>в <text:s/>привлечении</text:p>
      <text:p text:style-name="Preformatted_20_Text"><text:s text:c="3"/>компетентных организаций и <text:s/>высококвалифицированных <text:s/>специалистов <text:s/>для</text:p>
      <text:p text:style-name="Preformatted_20_Text"><text:s text:c="3"/>совместной работы;</text:p>
      <text:p text:style-name="Preformatted_20_Text"><text:s text:c="8"/>- организует <text:s/>проведение <text:s/>и <text:s/>участие <text:s/>в <text:s text:c="2"/>проводимых <text:s text:c="2"/>выставках,</text:p>
      <text:p text:style-name="Preformatted_20_Text"><text:s text:c="3"/>концертах, <text:s/>ярмарках, <text:s/>семинарах, <text:s/>симпозиумах и других коммерческих и</text:p>
      <text:p text:style-name="Preformatted_20_Text"><text:s text:c="3"/>некоммерческих мероприятиях как в России, так и за рубежом;</text:p>
      <text:p text:style-name="Preformatted_20_Text"><text:s text:c="8"/>- осуществляет издательскую деятельность, выпускает периодические</text:p>
      <text:p text:style-name="Preformatted_20_Text"><text:s text:c="3"/>издания <text:s/>научно-исследовательского, <text:s text:c="2"/>информационного <text:s text:c="2"/>и <text:s text:c="2"/>рекламного</text:p>
      <text:p text:style-name="Preformatted_20_Text"><text:s text:c="3"/>характера;</text:p>
      <text:p text:style-name="Preformatted_20_Text"><text:s text:c="8"/>- осуществляет хозяйственную деятельность для выполнения уставных</text:p>
      <text:p text:style-name="Preformatted_20_Text"><text:s text:c="3"/>целей и задач Общества (издательская, рекламная деятельность);</text:p>
      <text:p text:style-name="Preformatted_20_Text"><text:soft-page-break/><text:s text:c="8"/>- учреждает собственные целевые фонды и <text:s/>участвует <text:s/>в <text:s/>учреждении</text:p>
      <text:p text:style-name="Preformatted_20_Text"><text:s text:c="3"/>совместных фондов коммерческого и некоммерческого характера;</text:p>
      <text:p text:style-name="Preformatted_20_Text"><text:s text:c="8"/>- создает <text:s text:c="4"/>и <text:s text:c="4"/>развивает <text:s text:c="5"/>материально-техническую <text:s text:c="5"/>и</text:p>
      <text:p text:style-name="Preformatted_20_Text"><text:s text:c="3"/>социально-культурную базу Организации;</text:p>
      <text:p text:style-name="Preformatted_20_Text"><text:s text:c="8"/>- осуществляет <text:s/>сотрудничество <text:s/>с <text:s/>зарубежными <text:s/>и <text:s/>международными</text:p>
      <text:p text:style-name="Preformatted_20_Text"><text:s text:c="3"/>организациями, <text:s/>участвует <text:s/>в <text:s/>деятельности <text:s/>международных организаций,</text:p>
      <text:p text:style-name="Preformatted_20_Text"><text:s text:c="3"/>заключает соответствующие соглашения, договоры и т.д.;</text:p>
      <text:p text:style-name="Preformatted_20_Text"><text:s text:c="8"/>- составляет <text:s/>компьютерный <text:s/>банк данных по интересующим вопросам,</text:p>
      <text:p text:style-name="Preformatted_20_Text"><text:s text:c="3"/>осуществляет обработку накопленной информации;</text:p>
      <text:p text:style-name="Preformatted_20_Text"><text:s text:c="8"/>- по <text:s/>решению <text:s/>Совета <text:s/>Общества <text:s/>для <text:s/>выполнения <text:s/>целевых <text:s/>задач,</text:p>
      <text:p text:style-name="Preformatted_20_Text"><text:s text:c="3"/>предусмотренных <text:s/>настоящим <text:s/>Уставом <text:s/>осуществляют <text:s/>иную <text:s text:c="2"/>деятельность</text:p>
      <text:p text:style-name="Preformatted_20_Text"><text:s text:c="3"/>коммерческого и некоммерческого характера, <text:s/>не запрещенную действующим</text:p>
      <text:p text:style-name="Preformatted_20_Text"><text:s text:c="3"/>законодательством.</text:p>
      <text:p text:style-name="Preformatted_20_Text"><text:s text:c="8"/>2.4. Для <text:s/>осуществления <text:s/>страховой деятельности Общество получает</text:p>
      <text:p text:style-name="Preformatted_20_Text"><text:s text:c="3"/>лицензии <text:s/>в <text:s/>установленном <text:s/>законодательством <text:s text:c="2"/>Российской <text:s text:c="2"/>Федерации</text:p>
      <text:p text:style-name="Preformatted_20_Text"><text:s text:c="3"/>порядке.</text:p>
      <text:p text:style-name="Preformatted_20_Text"><text:s text:c="8"/>2.5. Общество <text:s text:c="2"/>имеет <text:s text:c="2"/>право <text:s text:c="2"/>создавать, <text:s text:c="2"/>реорганизовывать <text:s text:c="2"/>и</text:p>
      <text:p text:style-name="Preformatted_20_Text"><text:s text:c="3"/>упразднять <text:s text:c="2"/>филиалы <text:s/>и <text:s/>представительства <text:s/>с <text:s/>соблюдением <text:s/>требований</text:p>
      <text:p text:style-name="Preformatted_20_Text"><text:s text:c="3"/>действующего законодательства <text:s/>РФ <text:s/>и <text:s/>соответствующих <text:s/>законодательств</text:p>
      <text:p text:style-name="Preformatted_20_Text"><text:s text:c="3"/>иностранных <text:s text:c="3"/>государств <text:s text:c="3"/>по <text:s text:c="3"/>месту <text:s text:c="3"/>нахождения <text:s text:c="3"/>филиалов <text:s text:c="2"/>и</text:p>
      <text:p text:style-name="Preformatted_20_Text"><text:s text:c="3"/>представительств. <text:s/>Филиалы <text:s/>и <text:s/>представительства <text:s/>Общества <text:s/>наделяются</text:p>
      <text:p text:style-name="Preformatted_20_Text"><text:s text:c="3"/>основными <text:s/>и <text:s/>оборотными <text:s/>средствами <text:s/>за <text:s/>счет <text:s/>Общества и действуют в</text:p>
      <text:p text:style-name="Preformatted_20_Text"><text:s text:c="3"/>соответствии с положениями о них.</text:p>
      <text:p text:style-name="Preformatted_20_Text"><text:s text:c="8"/>2.6. Филиалы и представительства не являются юридическими лицами.</text:p>
      <text:p text:style-name="Preformatted_20_Text"><text:s text:c="3"/>Имущество филиалов и <text:s/>представительств <text:s/>учитывается <text:s/>на <text:s/>их <text:s/>отдельном</text:p>
      <text:p text:style-name="Preformatted_20_Text"><text:s text:c="3"/>балансе <text:s text:c="2"/>и <text:s text:c="2"/>балансе <text:s text:c="2"/>Общества. <text:s text:c="2"/>Решение <text:s text:c="2"/>о <text:s/>создании <text:s/>филиалов <text:s/>и</text:p>
      <text:p text:style-name="Preformatted_20_Text"><text:s text:c="3"/>представительств <text:s/>и <text:s/>их <text:s/>ликвидации, <text:s/>положения <text:s/>о <text:s/>них, <text:s text:c="2"/>решение <text:s text:c="2"/>о</text:p>
      <text:p text:style-name="Preformatted_20_Text"><text:s text:c="3"/>назначении <text:s text:c="2"/>руководителя <text:s text:c="2"/>принимаются <text:s/>Общим <text:s/>собранием <text:s/>пайщиков <text:s/>в</text:p>
      <text:p text:style-name="Preformatted_20_Text"><text:s text:c="3"/>соответствии <text:s/>с <text:s/>законодательством <text:s/>страны <text:s text:c="2"/>учреждения <text:s text:c="2"/>филиалов <text:s text:c="2"/>и</text:p>
      <text:p text:style-name="Preformatted_20_Text"><text:s text:c="3"/>представительств.</text:p>
      <text:p text:style-name="Preformatted_20_Text"><text:s text:c="8"/>Филиалы и представительства <text:s/>осуществляют <text:s/>свою <text:s/>деятельность <text:s/>от</text:p>
      <text:p text:style-name="Preformatted_20_Text"><text:s text:c="3"/>имени Общества, которое несет ответственность за их деятельность.</text:p>
      <text:p text:style-name="Preformatted_20_Text"><text:s text:c="8"/>Руководители филиалов и представительств действуют <text:s/>на <text:s/>основании</text:p>
      <text:p text:style-name="Preformatted_20_Text"><text:s text:c="3"/>доверенности, выданной Обществом.</text:p>
      <text:p text:style-name="Preformatted_20_Text"><text:s text:c="8"/>2.7. Общество <text:s/>в <text:s/>целях <text:s text:c="2"/>реализации <text:s text:c="2"/>технической, <text:s text:c="2"/>социальной,</text:p>
      <text:p text:style-name="Preformatted_20_Text"><text:s text:c="3"/>экономической <text:s text:c="2"/>и <text:s text:c="2"/>налоговой <text:s text:c="2"/>политики <text:s text:c="2"/>несет <text:s text:c="2"/>ответственность <text:s/>за</text:p>
      <text:p text:style-name="Preformatted_20_Text"><text:s text:c="3"/>сохранность документов (управленческих, <text:s/>финансово - хозяйственных, по</text:p>
      <text:p text:style-name="Preformatted_20_Text"><text:s text:c="3"/>личному <text:s/>составу <text:s/>и <text:s/>др.); <text:s/>обеспечивает <text:s/>передачу <text:s/>на государственное</text:p>
      <text:p text:style-name="Preformatted_20_Text"><text:s text:c="3"/>хранение <text:s text:c="2"/>документов, <text:s text:c="2"/>имеющих <text:s text:c="2"/>научно-историческое <text:s text:c="2"/>значение, <text:s text:c="2"/>в</text:p>
      <text:p text:style-name="Preformatted_20_Text"><text:s text:c="3"/>центральные <text:s/>архивы <text:s/>Москвы, <text:s/>в <text:s/>соответствии <text:s/>с <text:s/>перечнем документов,</text:p>
      <text:p text:style-name="Preformatted_20_Text"><text:s text:c="3"/>согласованных с объединением <text:s/>"Мосгорархив"; <text:s/>хранит <text:s/>и <text:s/>использует <text:s/>в</text:p>
      <text:p text:style-name="Preformatted_20_Text"><text:s text:c="3"/>установленном порядке документы по личному составу.</text:p>
      <text:p text:style-name="Preformatted_20_Text"><text:s text:c="3"/></text:p>
      <text:p text:style-name="Preformatted_20_Text"><text:s text:c="8"/>3. Членство в Обществе. Права и обязанности членов Общества</text:p>
      <text:p text:style-name="Preformatted_20_Text"><text:s text:c="3"/></text:p>
      <text:p text:style-name="Preformatted_20_Text"><text:s text:c="8"/>3.1. Размер <text:s text:c="2"/>вступительного <text:s/>взноса <text:s/>члена <text:s/>Общества <text:s/>составляет</text:p>
      <text:p text:style-name="Preformatted_20_Text"><text:s text:c="3"/>______________________. Вступительный взнос вносится в течение _______</text:p>
      <text:p text:style-name="Preformatted_20_Text"><text:s text:c="3"/>после принятия решения о приеме лица в состав членов Общества.</text:p>
      <text:p text:style-name="Preformatted_20_Text"><text:s text:c="8"/>3.2. Минимальный размер паевого взноса члена Общества <text:s/>составляет</text:p>
      <text:p text:style-name="Preformatted_20_Text"><text:s text:c="3"/>___________________. Паевой взнос вносится в течение ____ после _____.</text:p>
      <text:p text:style-name="Preformatted_20_Text"><text:s text:c="8"/>3.3. Взносы <text:s/>могут <text:s/>вноситься <text:s/>деньгами <text:s/>и <text:s/>иным <text:s/>имуществом. <text:s text:c="2"/>О</text:p>
      <text:p text:style-name="Preformatted_20_Text"><text:s text:c="3"/>передаче <text:s/>иного <text:s/>имущества в качестве взноса составляется передаточный</text:p>
      <text:p text:style-name="Preformatted_20_Text"><text:s text:c="3"/>акт.</text:p>
      <text:p text:style-name="Preformatted_20_Text"><text:s text:c="8"/>3.4. Члены Общества имеют право:</text:p>
      <text:p text:style-name="Preformatted_20_Text"><text:s text:c="8"/>а) участвовать в управлении делами Общества;</text:p>
      <text:p text:style-name="Preformatted_20_Text"><text:s text:c="8"/>б) получать <text:s/>от <text:s/>должностных лиц Общества информацию и справки по</text:p>
      <text:p text:style-name="Preformatted_20_Text"><text:s text:c="3"/>всем вопросам, <text:s/>связанным с деятельностью Общества; <text:s/>в любое <text:s/>время <text:s/>в</text:p>
      <text:p text:style-name="Preformatted_20_Text"><text:s text:c="3"/>течение <text:s/>рабочего дня знакомиться с бухгалтерской и иной документацией</text:p>
      <text:p text:style-name="Preformatted_20_Text"><text:s text:c="3"/>Общества;</text:p>
      <text:p text:style-name="Preformatted_20_Text"><text:s text:c="8"/>в) принимать <text:s/>участие <text:s/>в <text:s/>распределении <text:s/>прибыли <text:s/>от деятельности</text:p>
      <text:p text:style-name="Preformatted_20_Text"><text:s text:c="3"/>Общества;</text:p>
      <text:p text:style-name="Preformatted_20_Text"><text:s text:c="8"/>г) выходить из Общества;</text:p>
      <text:p text:style-name="Preformatted_20_Text"><text:s text:c="8"/>д) преимущественно перед другими лицами получать услуги Общества,</text:p>
      <text:p text:style-name="Preformatted_20_Text"><text:soft-page-break/><text:s text:c="3"/>на условиях, определяемых Общим собранием;</text:p>
      <text:p text:style-name="Preformatted_20_Text"><text:s text:c="8"/>е) в <text:s/>случае <text:s/>ликвидации <text:s/>Общества <text:s text:c="2"/>получать <text:s text:c="2"/>часть <text:s text:c="2"/>имущества</text:p>
      <text:p text:style-name="Preformatted_20_Text"><text:s text:c="3"/>Общества, <text:s/>оставшуюся <text:s/>после <text:s/>расчетов с кредиторами, <text:s/>пропорционально</text:p>
      <text:p text:style-name="Preformatted_20_Text"><text:s text:c="3"/>размеру паевого взноса.</text:p>
      <text:p text:style-name="Preformatted_20_Text"><text:s text:c="8"/>Члены Общества <text:s text:c="2"/>могут <text:s/>иметь <text:s/>и <text:s/>другие <text:s/>права, <text:s/>предусмотренные</text:p>
      <text:p text:style-name="Preformatted_20_Text"><text:s text:c="3"/>законодательством и настоящим Уставом.</text:p>
      <text:p text:style-name="Preformatted_20_Text"><text:s text:c="8"/>3.5. Члены Общества обязаны:</text:p>
      <text:p text:style-name="Preformatted_20_Text"><text:s text:c="8"/>а) вносить взносы, <text:s/>в том <text:s/>числе <text:s/>дополнительные, <text:s/>в <text:s/>порядке, <text:s/>в</text:p>
      <text:p text:style-name="Preformatted_20_Text"><text:s text:c="3"/>сроки, в размерах и способами, предусмотренными Уставом Общества;</text:p>
      <text:p text:style-name="Preformatted_20_Text"><text:s text:c="8"/>б) соблюдать положения Устава Общества;</text:p>
      <text:p text:style-name="Preformatted_20_Text"><text:s text:c="8"/>в) исполнять <text:s text:c="2"/>принятые <text:s text:c="2"/>на <text:s text:c="2"/>себя <text:s text:c="2"/>в <text:s text:c="2"/>установленном <text:s text:c="2"/>порядке</text:p>
      <text:p text:style-name="Preformatted_20_Text"><text:s text:c="3"/>обязательства по отношению к Обществу;</text:p>
      <text:p text:style-name="Preformatted_20_Text"><text:s text:c="8"/>г) оказывать <text:s text:c="2"/>Обществу <text:s text:c="2"/>содействие <text:s/>в <text:s/>осуществлении <text:s/>им <text:s/>своей</text:p>
      <text:p text:style-name="Preformatted_20_Text"><text:s text:c="3"/>деятельности;</text:p>
      <text:p text:style-name="Preformatted_20_Text"><text:s text:c="8"/>д) не <text:s text:c="2"/>разглашать <text:s/>конфиденциальную <text:s/>информацию <text:s/>о <text:s/>деятельности</text:p>
      <text:p text:style-name="Preformatted_20_Text"><text:s text:c="3"/>Общества.</text:p>
      <text:p text:style-name="Preformatted_20_Text"><text:s text:c="8"/>Члены Общества <text:s text:c="2"/>могут <text:s/>нести <text:s/>и <text:s/>другие <text:s/>обязанности, <text:s/>если <text:s/>это</text:p>
      <text:p text:style-name="Preformatted_20_Text"><text:s text:c="3"/>предусмотрено <text:s text:c="4"/>учредительными <text:s text:c="4"/>документами <text:s text:c="4"/>Общества <text:s text:c="5"/>или</text:p>
      <text:p text:style-name="Preformatted_20_Text"><text:s text:c="3"/>законодательством.</text:p>
      <text:p text:style-name="Preformatted_20_Text"><text:s text:c="8"/>Члены несут ответственность по обязательствам Общества в пределах</text:p>
      <text:p text:style-name="Preformatted_20_Text"><text:s text:c="3"/>своих взносов. <text:s/>Члены Общества, не полностью внесшие свой взнос, несут</text:p>
      <text:p text:style-name="Preformatted_20_Text"><text:s text:c="3"/>солидарную <text:s/>ответственность <text:s/>по <text:s/>обязательствам <text:s/>Общества <text:s/>в <text:s/>пределах</text:p>
      <text:p text:style-name="Preformatted_20_Text"><text:s text:c="3"/>стоимости неоплаченной части взноса каждого из членов.</text:p>
      <text:p text:style-name="Preformatted_20_Text"><text:s text:c="8"/>3.6. Члены <text:s/>Общества <text:s/>обязаны <text:s/>в <text:s/>течение <text:s/>трех <text:s text:c="2"/>месяцев <text:s text:c="2"/>после</text:p>
      <text:p text:style-name="Preformatted_20_Text"><text:s text:c="3"/>утверждения <text:s/>ежегодного <text:s/>баланса <text:s/>в <text:s/>соответствии <text:s/>с <text:s/>решением <text:s/>Общего</text:p>
      <text:p text:style-name="Preformatted_20_Text"><text:s text:c="3"/>собрания Общества покрыть образовавшиеся убытки <text:s/>путем <text:s/>дополнительных</text:p>
      <text:p text:style-name="Preformatted_20_Text"><text:s text:c="3"/>взносов.</text:p>
      <text:p text:style-name="Preformatted_20_Text"><text:s text:c="8"/>Члены Общества солидарно несут <text:s/>субсидиарную <text:s/>ответственность <text:s/>по</text:p>
      <text:p text:style-name="Preformatted_20_Text"><text:s text:c="3"/>обязательствам <text:s/>Общества <text:s/>в пределах невнесенной части дополнительного</text:p>
      <text:p text:style-name="Preformatted_20_Text"><text:s text:c="3"/>взноса каждого из членов.</text:p>
      <text:p text:style-name="Preformatted_20_Text"><text:s text:c="8"/>3.7. Членство в Обществе прекращается в случаях:</text:p>
      <text:p text:style-name="Preformatted_20_Text"><text:s text:c="8"/>а) добровольного выхода члена;</text:p>
      <text:p text:style-name="Preformatted_20_Text"><text:s text:c="8"/>б) исключения члена из Общества;</text:p>
      <text:p text:style-name="Preformatted_20_Text"><text:s text:c="8"/>в) ликвидации юридического лица, являющегося членом Общества;</text:p>
      <text:p text:style-name="Preformatted_20_Text"><text:s text:c="8"/>г) смерти гражданина, являющегося членом Общества;</text:p>
      <text:p text:style-name="Preformatted_20_Text"><text:s text:c="8"/>д) ликвидации Общества.</text:p>
      <text:p text:style-name="Preformatted_20_Text"><text:s text:c="8"/>3.8. Член <text:s/>Общества <text:s/>вправе <text:s/>в <text:s/>любое <text:s/>время <text:s/>выйти <text:s/>из Общества,</text:p>
      <text:p text:style-name="Preformatted_20_Text"><text:s text:c="3"/>предварительного уведомив Общество не позднее чем за ______ до выхода.</text:p>
      <text:p text:style-name="Preformatted_20_Text"><text:s text:c="8"/>3.9. Член <text:s/>Общества <text:s/>может <text:s/>быть <text:s/>исключен <text:s/>из <text:s/>Общества решением</text:p>
      <text:p text:style-name="Preformatted_20_Text"><text:s text:c="3"/>Общего собрания в случае неисполнения им без уважительных причин перед</text:p>
      <text:p text:style-name="Preformatted_20_Text"><text:s text:c="3"/>Обществом <text:s/>своих <text:s/>обязанностей <text:s/>либо <text:s/>совершением действий, <text:s/>наносящих</text:p>
      <text:p text:style-name="Preformatted_20_Text"><text:s text:c="3"/>ущерб Обществу.</text:p>
      <text:p text:style-name="Preformatted_20_Text"><text:s text:c="8"/>3.10. Пайщику, <text:s text:c="2"/>выходящему <text:s text:c="2"/>или <text:s text:c="2"/>исключенному <text:s text:c="2"/>из <text:s text:c="2"/>Общества,</text:p>
      <text:p text:style-name="Preformatted_20_Text"><text:s text:c="3"/>выплачиваются стоимость его паевого взноса.</text:p>
      <text:p text:style-name="Preformatted_20_Text"><text:s text:c="8"/>Пайщику, выходящему из Общества, <text:s/>выплачивается причитающаяся ему</text:p>
      <text:p text:style-name="Preformatted_20_Text"><text:s text:c="3"/>часть прибыли, <text:s/>полученной Обществом в данном году до <text:s/>момента <text:s/>выхода</text:p>
      <text:p text:style-name="Preformatted_20_Text"><text:s text:c="3"/>(кооперативные выплаты).</text:p>
      <text:p text:style-name="Preformatted_20_Text"><text:s text:c="8"/>Наследникам умершего пайщика выплачивается стоимость его <text:s/>паевого</text:p>
      <text:p text:style-name="Preformatted_20_Text"><text:s text:c="3"/>взноса и кооперативные выплаты.</text:p>
      <text:p text:style-name="Preformatted_20_Text"><text:s text:c="8"/>Для осуществления <text:s text:c="2"/>имущественных <text:s text:c="2"/>расчетов <text:s text:c="2"/>с <text:s text:c="2"/>выбывшим <text:s text:c="2"/>или</text:p>
      <text:p text:style-name="Preformatted_20_Text"><text:s text:c="3"/>исключенным пайщиком, а также с наследниками умершего пайщика Общество</text:p>
      <text:p text:style-name="Preformatted_20_Text"><text:s text:c="3"/>составляет баланс на <text:s/>момент <text:s/>выбытия. <text:s/>В <text:s/>балансе <text:s/>отражается <text:s/>оценка</text:p>
      <text:p text:style-name="Preformatted_20_Text"><text:s text:c="3"/>стоимости <text:s/>имущества <text:s/>Общества <text:s/>на <text:s/>основе принципов, <text:s/>применяемых при</text:p>
      <text:p text:style-name="Preformatted_20_Text"><text:s text:c="3"/>оценке взноса.</text:p>
      <text:p text:style-name="Preformatted_20_Text"><text:s text:c="8"/>Выплаты производятся <text:s/>после <text:s/>утверждения <text:s/>отчета за полугодие, <text:s/>в</text:p>
      <text:p text:style-name="Preformatted_20_Text"><text:s text:c="3"/>котором произошло прекращение членства в Обществе, <text:s/>но не позднее <text:s/>чем</text:p>
      <text:p text:style-name="Preformatted_20_Text"><text:s text:c="3"/>через _____ со времени, когда членство прекратилось.</text:p>
      <text:p text:style-name="Preformatted_20_Text"><text:s text:c="3"/></text:p>
      <text:p text:style-name="Preformatted_20_Text"><text:s text:c="29"/>ОРГАНЫ <text:s/>УПРАВЛЕНИЯ</text:p>
      <text:p text:style-name="Preformatted_20_Text"><text:s text:c="3"/></text:p>
      <text:p text:style-name="Preformatted_20_Text"><text:s text:c="20"/>4. Высший орган управления Общества</text:p>
      <text:p text:style-name="Preformatted_20_Text"><text:s text:c="3"/></text:p>
      <text:p text:style-name="Preformatted_20_Text"><text:s text:c="8"/>4.1. Высшим <text:s/>органом <text:s/>управления Общества является Общее собрание</text:p>
      <text:p text:style-name="Preformatted_20_Text"><text:soft-page-break/><text:s text:c="3"/>уполномоченных Общества от кооперативных участков.</text:p>
      <text:p text:style-name="Preformatted_20_Text"><text:s text:c="8"/>4.2. В Обществе создаются следующие кооперативные участки:</text:p>
      <text:p text:style-name="Preformatted_20_Text"><text:s text:c="8"/>От каждого кооперативного участка избирается ____ уполномоченных.</text:p>
      <text:p text:style-name="Preformatted_20_Text"><text:s text:c="8"/>4.3. Высшим <text:s/>органом управления в кооперативных участках является</text:p>
      <text:p text:style-name="Preformatted_20_Text"><text:s text:c="3"/>собрание пайщиков кооперативного участка. <text:s/>На <text:s/>данном <text:s/>собрании <text:s/>могут</text:p>
      <text:p text:style-name="Preformatted_20_Text"><text:s text:c="3"/>рассматриваться <text:s/>все <text:s/>вопросы <text:s/>деятельности <text:s/>Общества и кооперативного</text:p>
      <text:p text:style-name="Preformatted_20_Text"><text:s text:c="3"/>участка, <text:s/>а также избираются уполномоченные <text:s/>в <text:s/>порядке, <text:s/>определяемом</text:p>
      <text:p text:style-name="Preformatted_20_Text"><text:s text:c="3"/>решением Общего собрания пайщиков.</text:p>
      <text:p text:style-name="Preformatted_20_Text"><text:s text:c="8"/>4.4. Общее собрание уполномоченных Общества полномочно решать все</text:p>
      <text:p text:style-name="Preformatted_20_Text"><text:s text:c="3"/>вопросы, <text:s/>касающиеся <text:s/>деятельности Общества, <text:s/>в том числе подтверждать</text:p>
      <text:p text:style-name="Preformatted_20_Text"><text:s text:c="3"/>или отменять решения Совета и Правления Общества.</text:p>
      <text:p text:style-name="Preformatted_20_Text"><text:s text:c="8"/>4.5. К <text:s/>исключительной компетенции Общего собрания уполномоченных</text:p>
      <text:p text:style-name="Preformatted_20_Text"><text:s text:c="3"/>Общества относятся:</text:p>
      <text:p text:style-name="Preformatted_20_Text"><text:s text:c="8"/>а) принятие <text:s text:c="2"/>устава <text:s text:c="2"/>Общества, <text:s/>внесение <text:s/>в <text:s/>него <text:s/>изменений <text:s/>и</text:p>
      <text:p text:style-name="Preformatted_20_Text"><text:s text:c="3"/>дополнений;</text:p>
      <text:p text:style-name="Preformatted_20_Text"><text:s text:c="8"/>б) определение основных направлений деятельности Общества;</text:p>
      <text:p text:style-name="Preformatted_20_Text"><text:s text:c="8"/>в) избрание председателя <text:s/>и <text:s/>членов <text:s/>Совета, <text:s/>членов <text:s/>Ревизионной</text:p>
      <text:p text:style-name="Preformatted_20_Text"><text:s text:c="3"/>комиссии Общества и прекращение их полномочий, заслушивание отчетов об</text:p>
      <text:p text:style-name="Preformatted_20_Text"><text:s text:c="3"/>их деятельности, определение средств на их содержание;</text:p>
      <text:p text:style-name="Preformatted_20_Text"><text:s text:c="8"/>г) определение размеров вступительного и паевого взносов;</text:p>
      <text:p text:style-name="Preformatted_20_Text"><text:s text:c="8"/>д) исключение пайщиков из Общества;</text:p>
      <text:p text:style-name="Preformatted_20_Text"><text:s text:c="8"/>е) избрание представителей Общества в союзе;</text:p>
      <text:p text:style-name="Preformatted_20_Text"><text:s text:c="8"/>ж) выработка наказов представителям Общества в союзе для принятия</text:p>
      <text:p text:style-name="Preformatted_20_Text"><text:s text:c="3"/>по <text:s text:c="2"/>ним <text:s/>решений <text:s/>общими <text:s/>собраниями <text:s/>представителей <text:s/>потребительских</text:p>
      <text:p text:style-name="Preformatted_20_Text"><text:s text:c="3"/>обществ союза;</text:p>
      <text:p text:style-name="Preformatted_20_Text"><text:s text:c="8"/>з) утверждение программ развития Общества, <text:s/>его годовых отчетов и</text:p>
      <text:p text:style-name="Preformatted_20_Text"><text:s text:c="3"/>бухгалтерских балансов;</text:p>
      <text:p text:style-name="Preformatted_20_Text"><text:s text:c="8"/>и) порядок <text:s text:c="3"/>распределения <text:s text:c="3"/>между <text:s text:c="3"/>пайщиками <text:s text:c="3"/>доходов <text:s text:c="2"/>от</text:p>
      <text:p text:style-name="Preformatted_20_Text"><text:s text:c="3"/>предпринимательской деятельности Общества;</text:p>
      <text:p text:style-name="Preformatted_20_Text"><text:s text:c="8"/>к) порядок покрытия убытков, понесенных Обществом;</text:p>
      <text:p text:style-name="Preformatted_20_Text"><text:s text:c="8"/>л) определение видов, <text:s/>размеров <text:s/>и <text:s/>условий <text:s/>формирования <text:s/>фондов</text:p>
      <text:p text:style-name="Preformatted_20_Text"><text:s text:c="3"/>Общества;</text:p>
      <text:p text:style-name="Preformatted_20_Text"><text:s text:c="8"/>м) отчуждение недвижимого имущества Общества, <text:s/>стоимость которого</text:p>
      <text:p text:style-name="Preformatted_20_Text"><text:s text:c="3"/>превышает _________;</text:p>
      <text:p text:style-name="Preformatted_20_Text"><text:s text:c="8"/>н) создание хозяйственных обществ;</text:p>
      <text:p text:style-name="Preformatted_20_Text"><text:s text:c="8"/>о) принятие <text:s/>решений <text:s/>о <text:s/>реорганизации и ликвидации Общества, <text:s/>за</text:p>
      <text:p text:style-name="Preformatted_20_Text"><text:s text:c="3"/>исключением решений о преобразовании Общества;</text:p>
      <text:p text:style-name="Preformatted_20_Text"><text:s text:c="8"/>п) решение <text:s text:c="2"/>иных <text:s text:c="2"/>вопросов, <text:s/>отнесенных <text:s/>к <text:s/>компетенции <text:s/>Общего</text:p>
      <text:p text:style-name="Preformatted_20_Text"><text:s text:c="3"/>собрания пайщиков законодательством и настоящим Уставом.</text:p>
      <text:p text:style-name="Preformatted_20_Text"><text:s text:c="8"/>4.6. Вопросы <text:s/>о <text:s/>создании союзов, <text:s/>вступлении в союзы и выходе из</text:p>
      <text:p text:style-name="Preformatted_20_Text"><text:s text:c="3"/>них, <text:s/>преобразовании Общества в другую организационно-правовую форму в</text:p>
      <text:p text:style-name="Preformatted_20_Text"><text:s text:c="3"/>обязательном порядке выносятся на собрания пайщиков всех кооперативных</text:p>
      <text:p text:style-name="Preformatted_20_Text"><text:s text:c="3"/>участков Общества.</text:p>
      <text:p text:style-name="Preformatted_20_Text"><text:s text:c="8"/>4.7. Уполномоченные <text:s text:c="2"/>Общества <text:s/>допускаются <text:s/>к <text:s/>участию <text:s/>в <text:s/>общем</text:p>
      <text:p text:style-name="Preformatted_20_Text"><text:s text:c="3"/>собрании уполномоченных Общества при наличии доверенности, подписанной</text:p>
      <text:p text:style-name="Preformatted_20_Text"><text:s text:c="3"/>председателем <text:s/>и секретарем собрания пайщиков кооперативного участка и</text:p>
      <text:p text:style-name="Preformatted_20_Text"><text:s text:c="3"/>удостоверенной нотариально или в органах местного самоуправления.</text:p>
      <text:p text:style-name="Preformatted_20_Text"><text:s text:c="8"/>4.8. Общее собрание уполномоченных Общества является правомочным,</text:p>
      <text:p text:style-name="Preformatted_20_Text"><text:s text:c="3"/>если на нем присутствует более трех четвертей уполномоченных Общества.</text:p>
      <text:p text:style-name="Preformatted_20_Text"><text:s text:c="3"/>Решение <text:s/>Общего <text:s/>собрания <text:s/>уполномоченных Общества считается принятым,</text:p>
      <text:p text:style-name="Preformatted_20_Text"><text:s text:c="3"/>если за него проголосовало <text:s/>не <text:s/>менее <text:s/>трех <text:s/>четвертей <text:s/>уполномоченных</text:p>
      <text:p text:style-name="Preformatted_20_Text"><text:s text:c="3"/>Общества, присутствующих на Общем собрании.</text:p>
      <text:p text:style-name="Preformatted_20_Text"><text:s text:c="8"/>Решение по вопросам, <text:s/>предусмотренным подп <text:s/>"о" <text:s/>п. <text:s/>4.5 <text:s/>Устава,</text:p>
      <text:p text:style-name="Preformatted_20_Text"><text:s text:c="3"/>должно быть принято единогласно всеми уполномоченными.</text:p>
      <text:p text:style-name="Preformatted_20_Text"><text:s text:c="8"/>4.9. Вопросы, <text:s/>перечисленные в <text:s/>п. <text:s/>4.5 <text:s/>Устава, <text:s/>не <text:s/>могут <text:s/>быть</text:p>
      <text:p text:style-name="Preformatted_20_Text"><text:s text:c="3"/>переданы Обществом на решение Совета и Правления Общества.</text:p>
      <text:p text:style-name="Preformatted_20_Text"><text:s text:c="8"/>4.10. Собрание пайщиков кооперативного участка Общества <text:s/>является</text:p>
      <text:p text:style-name="Preformatted_20_Text"><text:s text:c="3"/>правомочным, <text:s/>если на нем присутствует более 50 (пятидесяти) процентов</text:p>
      <text:p text:style-name="Preformatted_20_Text"><text:s text:c="3"/>пайщиков кооперативного участка.</text:p>
      <text:p text:style-name="Preformatted_20_Text"><text:s text:c="8"/>По вопросам, <text:s/>указанным в подпунктах ___________ п. <text:s/>4.5, решения</text:p>
      <text:p text:style-name="Preformatted_20_Text"><text:s text:c="3"/>принимаются большинством <text:s/>в <text:s/>три <text:s/>четверти <text:s/>голосов <text:s/>от <text:s/>общего <text:s/>числа</text:p>
      <text:p text:style-name="Preformatted_20_Text"><text:s text:c="3"/>голосов, принадлежащих пайщикам кооперативного участка.</text:p>
      <text:p text:style-name="Preformatted_20_Text"><text:s text:c="8"/>Решение о <text:s/>реорганизации <text:s/>или <text:s/>ликвидации <text:s/>Общества <text:s/>должно <text:s/>быть</text:p>
      <text:p text:style-name="Preformatted_20_Text"><text:soft-page-break/><text:s text:c="3"/>принято единогласно всеми пайщиками кооперативного участка.</text:p>
      <text:p text:style-name="Preformatted_20_Text"><text:s text:c="8"/>4.11. Решения собраний пайщиков кооперативных участков Общества о</text:p>
      <text:p text:style-name="Preformatted_20_Text"><text:s text:c="3"/>создании союза, <text:s/>вступлении в союз и выходе из него, <text:s/>о преобразовании</text:p>
      <text:p text:style-name="Preformatted_20_Text"><text:s text:c="3"/>Общества в другую организационно-правовую форму являются обязательными</text:p>
      <text:p text:style-name="Preformatted_20_Text"><text:s text:c="3"/>для Общего собрания уполномоченных Общества.</text:p>
      <text:p text:style-name="Preformatted_20_Text"><text:s text:c="8"/>Решения собраний <text:s/>пайщиков <text:s/>кооперативного <text:s/>участка <text:s/>Общества <text:s/>по</text:p>
      <text:p text:style-name="Preformatted_20_Text"><text:s text:c="3"/>другим вопросам являются обязательными для уполномоченных при принятии</text:p>
      <text:p text:style-name="Preformatted_20_Text"><text:s text:c="3"/>решений на Общем собрании уполномоченных Общества.</text:p>
      <text:p text:style-name="Preformatted_20_Text"><text:s text:c="8"/>4.12. Пайщик <text:s/>и <text:s/>уполномоченный <text:s/>Общества <text:s/>имеют <text:s/>один <text:s/>голос при</text:p>
      <text:p text:style-name="Preformatted_20_Text"><text:s text:c="3"/>принятии <text:s/>решения <text:s/>Общим <text:s/>собранием <text:s text:c="2"/>Общества, <text:s text:c="2"/>собранием <text:s text:c="2"/>пайщиков</text:p>
      <text:p text:style-name="Preformatted_20_Text"><text:s text:c="3"/>кооперативного участка Общества.</text:p>
      <text:p text:style-name="Preformatted_20_Text"><text:s text:c="8"/>4.13. Решения общего собрания Общества могут <text:s/>быть <text:s/>обжалованы <text:s/>в</text:p>
      <text:p text:style-name="Preformatted_20_Text"><text:s text:c="3"/>судебном <text:s text:c="2"/>порядке <text:s text:c="2"/>в <text:s/>соответствии <text:s/>с <text:s/>законодательством <text:s/>Российской</text:p>
      <text:p text:style-name="Preformatted_20_Text"><text:s text:c="3"/>Федерации.</text:p>
      <text:p text:style-name="Preformatted_20_Text"><text:s text:c="3"/></text:p>
      <text:p text:style-name="Preformatted_20_Text"><text:s text:c="29"/>5. Совет Общества</text:p>
      <text:p text:style-name="Preformatted_20_Text"><text:s text:c="3"/></text:p>
      <text:p text:style-name="Preformatted_20_Text"><text:s text:c="8"/>5.1. В период <text:s/>между <text:s/>Общими <text:s/>собраниями <text:s/>Общества <text:s/>управление <text:s/>в</text:p>
      <text:p text:style-name="Preformatted_20_Text"><text:s text:c="3"/>Обществе осуществляет Совет Общества.</text:p>
      <text:p text:style-name="Preformatted_20_Text"><text:s text:c="8"/>5.2. Совет Общества подотчетен Общему собранию Общества.</text:p>
      <text:p text:style-name="Preformatted_20_Text"><text:s text:c="8"/>5.3. Председатель <text:s text:c="2"/>и <text:s/>члены <text:s/>Совета <text:s/>Общества <text:s/>избираются <text:s/>Общим</text:p>
      <text:p text:style-name="Preformatted_20_Text"><text:s text:c="3"/>собранием сроком на пять лет. <text:s/>Председатель и <text:s/>члены <text:s/>Совета <text:s/>Общества</text:p>
      <text:p text:style-name="Preformatted_20_Text"><text:s text:c="3"/>могут быть освобождены от исполнения обязанностей (полномочий) в любое</text:p>
      <text:p text:style-name="Preformatted_20_Text"><text:s text:c="3"/>время по решению Общего собрания. <text:s/>Досрочно избранный председатель или</text:p>
      <text:p text:style-name="Preformatted_20_Text"><text:s text:c="3"/>член <text:s/>Совета исполняет свои обязанности до истечения пятилетнего срока</text:p>
      <text:p text:style-name="Preformatted_20_Text"><text:s text:c="3"/>полномочий предыдущего председателя или члена Совета Общества.</text:p>
      <text:p text:style-name="Preformatted_20_Text"><text:s text:c="8"/>5.4. К исключительной компетенции Совета Общества относятся:</text:p>
      <text:p text:style-name="Preformatted_20_Text"><text:s text:c="8"/>а) осуществление представительства Общества;</text:p>
      <text:p text:style-name="Preformatted_20_Text"><text:s text:c="8"/>б) прием пайщиков в Общество;</text:p>
      <text:p text:style-name="Preformatted_20_Text"><text:s text:c="8"/>в) ведение организационной работы с пайщиками;</text:p>
      <text:p text:style-name="Preformatted_20_Text"><text:s text:c="8"/>г) создание кооперативных участков;</text:p>
      <text:p text:style-name="Preformatted_20_Text"><text:s text:c="8"/>д) организация выполнения наказов пайщиков;</text:p>
      <text:p text:style-name="Preformatted_20_Text"><text:s text:c="8"/>е) подготовка и проведение Общих собраний Общества;</text:p>
      <text:p text:style-name="Preformatted_20_Text"><text:s text:c="8"/>ж) определение <text:s/>полномочий <text:s/>Правления <text:s/>Общества <text:s/>и <text:s/>осуществление</text:p>
      <text:p text:style-name="Preformatted_20_Text"><text:s text:c="3"/>контроля за его деятельностью;</text:p>
      <text:p text:style-name="Preformatted_20_Text"><text:s text:c="8"/>з) назначение <text:s/>и <text:s/>увольнение <text:s/>заместителей <text:s/>председателя <text:s text:c="2"/>Совета</text:p>
      <text:p text:style-name="Preformatted_20_Text"><text:s text:c="3"/>Общества, <text:s text:c="2"/>председателя <text:s text:c="2"/>Правления <text:s text:c="2"/>и <text:s/>членов <text:s/>Правления, <text:s/>а <text:s/>также</text:p>
      <text:p text:style-name="Preformatted_20_Text"><text:s text:c="3"/>руководителей структурных подразделений, филиалов и представительств;</text:p>
      <text:p text:style-name="Preformatted_20_Text"><text:s text:c="8"/>и) обеспечение эффективного использования трудовых, <text:s/>материальных</text:p>
      <text:p text:style-name="Preformatted_20_Text"><text:s text:c="3"/>и финансовых ресурсов;</text:p>
      <text:p text:style-name="Preformatted_20_Text"><text:s text:c="8"/>к) принятие решения о создании хозяйственных обществ, учреждений,</text:p>
      <text:p text:style-name="Preformatted_20_Text"><text:s text:c="3"/>обособленных структурных подразделений, филиалов и представительств, а</text:p>
      <text:p text:style-name="Preformatted_20_Text"><text:s text:c="3"/>также <text:s/>об <text:s/>участии <text:s/>в <text:s/>хозяйственных <text:s/>обществах, <text:s/>кооперативах <text:s/>или об</text:p>
      <text:p text:style-name="Preformatted_20_Text"><text:s text:c="3"/>участии в товариществах на вере в качестве вкладчиков;</text:p>
      <text:p text:style-name="Preformatted_20_Text"><text:s text:c="8"/>л) отчуждение <text:s text:c="2"/>имущества <text:s/>Общества, <text:s/>за <text:s/>исключением <text:s/>имущества,</text:p>
      <text:p text:style-name="Preformatted_20_Text"><text:s text:c="3"/>отчуждение которого <text:s/>относится <text:s/>к <text:s/>исключительной <text:s/>компетенции <text:s/>Общего</text:p>
      <text:p text:style-name="Preformatted_20_Text"><text:s text:c="3"/>собрания Общества;</text:p>
      <text:p text:style-name="Preformatted_20_Text"><text:s text:c="8"/>м) утверждение бюджета Общества;</text:p>
      <text:p text:style-name="Preformatted_20_Text"><text:s text:c="8"/>н) выдача доверенностей на заключение договоров;</text:p>
      <text:p text:style-name="Preformatted_20_Text"><text:s text:c="8"/>о) иные <text:s text:c="2"/>вопросы, <text:s text:c="2"/>отнесенные <text:s text:c="2"/>к <text:s text:c="2"/>ведению <text:s text:c="2"/>Совета <text:s text:c="2"/>общества</text:p>
      <text:p text:style-name="Preformatted_20_Text"><text:s text:c="3"/>законодательством и настоящим Уставом.</text:p>
      <text:p text:style-name="Preformatted_20_Text"><text:s text:c="3"/></text:p>
      <text:p text:style-name="Preformatted_20_Text"><text:s text:c="22"/>6. Исполнительный орган Общества</text:p>
      <text:p text:style-name="Preformatted_20_Text"><text:s text:c="3"/></text:p>
      <text:p text:style-name="Preformatted_20_Text"><text:s text:c="8"/>6.1. Исполнительным органом Общества является Правление Общества.</text:p>
      <text:p text:style-name="Preformatted_20_Text"><text:s text:c="8"/>6.2. Правление <text:s/>осуществляет <text:s/>текущее <text:s/>руководство <text:s/>деятельностью</text:p>
      <text:p text:style-name="Preformatted_20_Text"><text:s text:c="3"/>Общества. Председатель и члены Правления назначаются Советом Общества.</text:p>
      <text:p text:style-name="Preformatted_20_Text"><text:s text:c="8"/>6.3. Председатель Правления:</text:p>
      <text:p text:style-name="Preformatted_20_Text"><text:s text:c="8"/>а) созывает заседание Совета;</text:p>
      <text:p text:style-name="Preformatted_20_Text"><text:s text:c="8"/>б) утверждает и представляет на заседании Совета планы работ <text:s/>для</text:p>
      <text:p text:style-name="Preformatted_20_Text"><text:s text:c="3"/>осуществления <text:s/>уставной <text:s/>деятельности; <text:s/>организует <text:s/>выполнение решений</text:p>
      <text:p text:style-name="Preformatted_20_Text"><text:s text:c="3"/>Совета и осуществляет контроль за их исполнением;</text:p>
      <text:p text:style-name="Preformatted_20_Text"><text:s text:c="8"/>в) осуществляет <text:s/>текущее <text:s/>руководство деятельностью Общества, <text:s/>за</text:p>
      <text:p text:style-name="Preformatted_20_Text"><text:soft-page-break/><text:s text:c="3"/>исключением решения вопросов, <text:s/>отнесенных к исключительной компетенции</text:p>
      <text:p text:style-name="Preformatted_20_Text"><text:s text:c="3"/>Совета;</text:p>
      <text:p text:style-name="Preformatted_20_Text"><text:s text:c="8"/>г) утверждает штаты, издает приказы и дает указания, обязательные</text:p>
      <text:p text:style-name="Preformatted_20_Text"><text:s text:c="3"/>для исполнения всеми работниками Общества;</text:p>
      <text:p text:style-name="Preformatted_20_Text"><text:s text:c="8"/>д) представляет <text:s/>на <text:s/>обсуждение <text:s/>и <text:s/>утверждение <text:s/>Совета <text:s text:c="2"/>вопросы</text:p>
      <text:p text:style-name="Preformatted_20_Text"><text:s text:c="3"/>создания <text:s text:c="2"/>отделений, <text:s text:c="2"/>филиалов, <text:s/>представительств <text:s/>Общества; <text:s/>отчеты</text:p>
      <text:p text:style-name="Preformatted_20_Text"><text:s text:c="3"/>исполнительного органа о деятельности Общества;</text:p>
      <text:p text:style-name="Preformatted_20_Text"><text:s text:c="8"/>е) рассматривает предложения и заявления пайщиков Общества;</text:p>
      <text:p text:style-name="Preformatted_20_Text"><text:s text:c="8"/>ж) составляет и утверждает сметы;</text:p>
      <text:p text:style-name="Preformatted_20_Text"><text:s text:c="8"/>з) принимает на работу и увольняет работников Общества.</text:p>
      <text:p text:style-name="Preformatted_20_Text"><text:s text:c="8"/>6.4. Правление может осуществлять иные функции, <text:s/>отнесенные к его</text:p>
      <text:p text:style-name="Preformatted_20_Text"><text:s text:c="3"/>ведению Советом Общества.</text:p>
      <text:p text:style-name="Preformatted_20_Text"><text:s text:c="3"/></text:p>
      <text:p text:style-name="Preformatted_20_Text"><text:s text:c="19"/>7. Хозяйственная деятельность Общества</text:p>
      <text:p text:style-name="Preformatted_20_Text"><text:s text:c="3"/></text:p>
      <text:p text:style-name="Preformatted_20_Text"><text:s text:c="8"/>7.1. Общество <text:s text:c="3"/>в <text:s text:c="2"/>порядке, <text:s text:c="2"/>определяемом <text:s text:c="2"/>законодательством,</text:p>
      <text:p text:style-name="Preformatted_20_Text"><text:s text:c="3"/>осуществляет <text:s/>любую <text:s/>хозяйственную <text:s/>деятельность <text:s/>в <text:s/>целях <text:s/>выполнения</text:p>
      <text:p text:style-name="Preformatted_20_Text"><text:s text:c="3"/>уставных задач.</text:p>
      <text:p text:style-name="Preformatted_20_Text"><text:s text:c="8"/>7.2. Прибыль <text:s/>от <text:s/>своей <text:s/>деятельности <text:s text:c="2"/>Общество <text:s text:c="2"/>направляет <text:s text:c="2"/>в</text:p>
      <text:p text:style-name="Preformatted_20_Text"><text:s text:c="3"/>специализированные <text:s/>резервные фонды Общества, <text:s/>создаваемые для выплаты</text:p>
      <text:p text:style-name="Preformatted_20_Text"><text:s text:c="3"/>страхового возмещения пайщикам, <text:s/>а <text:s/>также <text:s/>в <text:s/>иные <text:s/>фонды <text:s/>Общества <text:s/>в</text:p>
      <text:p text:style-name="Preformatted_20_Text"><text:s text:c="3"/>размере и порядке, <text:s/>устанавливаемом решением Общего собрания Общества.</text:p>
      <text:p text:style-name="Preformatted_20_Text"><text:s text:c="3"/>Остаток <text:s text:c="2"/>прибыли <text:s text:c="2"/>распределяется <text:s text:c="2"/>между <text:s text:c="2"/>пайщиками <text:s text:c="2"/>в <text:s text:c="3"/>порядке,</text:p>
      <text:p text:style-name="Preformatted_20_Text"><text:s text:c="3"/>устанавливаемом решением Общего собрания Общества.</text:p>
      <text:p text:style-name="Preformatted_20_Text"><text:s text:c="8"/>Размер кооперативных <text:s/>выплат <text:s text:c="2"/>не <text:s text:c="2"/>должен <text:s text:c="2"/>превышать <text:s text:c="2"/>двадцати</text:p>
      <text:p text:style-name="Preformatted_20_Text"><text:s text:c="3"/>процентов от доходов Общества.</text:p>
      <text:p text:style-name="Preformatted_20_Text"><text:s text:c="8"/>7.3. Общество отвечает по своим обязательствам <text:s/>всем <text:s/>имуществом,</text:p>
      <text:p text:style-name="Preformatted_20_Text"><text:s text:c="3"/>принадлежащим ему на праве собственности.</text:p>
      <text:p text:style-name="Preformatted_20_Text"><text:s text:c="8"/>7.4. Государство, <text:s/>его <text:s/>органы <text:s/>и <text:s/>организации <text:s/>не <text:s/>отвечают <text:s text:c="2"/>по</text:p>
      <text:p text:style-name="Preformatted_20_Text"><text:s text:c="3"/>обязательствам <text:s text:c="2"/>Общества. <text:s/>Общество <text:s/>не <text:s/>отвечает <text:s/>по <text:s/>обязательствам</text:p>
      <text:p text:style-name="Preformatted_20_Text"><text:s text:c="3"/>государства, его органов и организаций.</text:p>
      <text:p text:style-name="Preformatted_20_Text"><text:s text:c="3"/></text:p>
      <text:p text:style-name="Preformatted_20_Text"><text:s text:c="22"/>8. Имущество и средства Общества</text:p>
      <text:p text:style-name="Preformatted_20_Text"><text:s text:c="3"/></text:p>
      <text:p text:style-name="Preformatted_20_Text"><text:s text:c="8"/>8.1. Общество <text:s/>осуществляет <text:s/>свою <text:s/>деятельность <text:s/>за <text:s/>счет <text:s text:c="2"/>своих</text:p>
      <text:p text:style-name="Preformatted_20_Text"><text:s text:c="3"/>собственных средств.</text:p>
      <text:p text:style-name="Preformatted_20_Text"><text:s text:c="8"/>Общество может иметь в собственности или в оперативном управлении</text:p>
      <text:p text:style-name="Preformatted_20_Text"><text:s text:c="3"/>здания, <text:s/>сооружения, <text:s/>жилищный фонд, оборудование, инвентарь, денежные</text:p>
      <text:p text:style-name="Preformatted_20_Text"><text:s text:c="3"/>средства <text:s/>в <text:s/>рублях <text:s/>и <text:s/>иностранной <text:s/>валюте, <text:s/>ценные <text:s/>бумаги <text:s/>и <text:s text:c="2"/>иное</text:p>
      <text:p text:style-name="Preformatted_20_Text"><text:s text:c="3"/>имущество. <text:s/>Общество <text:s/>может <text:s/>иметь <text:s/>в <text:s/>собственности <text:s/>или в бессрочном</text:p>
      <text:p text:style-name="Preformatted_20_Text"><text:s text:c="3"/>пользовании земельные участки.</text:p>
      <text:p text:style-name="Preformatted_20_Text"><text:s text:c="8"/>8.2. Источником формирования имущества Общества являются:</text:p>
      <text:p text:style-name="Preformatted_20_Text"><text:s text:c="8"/>а) вступительные и паевые взносы пайщиков;</text:p>
      <text:p text:style-name="Preformatted_20_Text"><text:s text:c="8"/>б) доходы <text:s text:c="2"/>от <text:s text:c="2"/>предпринимательской <text:s text:c="2"/>деятельности <text:s text:c="2"/>Общества <text:s/>и</text:p>
      <text:p text:style-name="Preformatted_20_Text"><text:s text:c="3"/>созданных им организаций;</text:p>
      <text:p text:style-name="Preformatted_20_Text"><text:s text:c="8"/>в) доходы от размещения его собственных средств в банках, <text:s/>ценных</text:p>
      <text:p text:style-name="Preformatted_20_Text"><text:s text:c="3"/>бумаг;- добровольные имущественные взносы,</text:p>
      <text:p text:style-name="Preformatted_20_Text"><text:s text:c="8"/>г) иные <text:s/>источники, <text:s/>не <text:s/>запрещенные законодательством Российской</text:p>
      <text:p text:style-name="Preformatted_20_Text"><text:s text:c="3"/>Федерации.</text:p>
      <text:p text:style-name="Preformatted_20_Text"><text:s text:c="3"/></text:p>
      <text:p text:style-name="Preformatted_20_Text"><text:s text:c="19"/>9. <text:s/>Контроль за деятельностью Общества</text:p>
      <text:p text:style-name="Preformatted_20_Text"><text:s text:c="3"/></text:p>
      <text:p text:style-name="Preformatted_20_Text"><text:s text:c="8"/>9.1. Контроль <text:s text:c="2"/>за <text:s text:c="2"/>финансовой <text:s text:c="3"/>деятельностью <text:s text:c="3"/>Общества <text:s text:c="3"/>и</text:p>
      <text:p text:style-name="Preformatted_20_Text"><text:s text:c="3"/>деятельностью <text:s/>ее <text:s/>структурных <text:s/>подразделений осуществляет Ревизионная</text:p>
      <text:p text:style-name="Preformatted_20_Text"><text:s text:c="3"/>комиссия.</text:p>
      <text:p text:style-name="Preformatted_20_Text"><text:s text:c="8"/>9.2. Ревизионная <text:s text:c="2"/>комиссия <text:s text:c="2"/>избирается <text:s text:c="2"/>сроком <text:s/>на <text:s/>пять <text:s/>лет.</text:p>
      <text:p text:style-name="Preformatted_20_Text"><text:s text:c="3"/>Заседания Ревизионной комиссии проводятся по мере необходимости, но не</text:p>
      <text:p text:style-name="Preformatted_20_Text"><text:s text:c="3"/>реже одного раза в год.</text:p>
      <text:p text:style-name="Preformatted_20_Text"><text:s text:c="8"/>Руководство Ревизионной комиссией осуществляет <text:s/>ее <text:s/>Председатель,</text:p>
      <text:p text:style-name="Preformatted_20_Text"><text:s text:c="3"/>избираемый на заседании Ревизионной комиссии.</text:p>
      <text:p text:style-name="Preformatted_20_Text"><text:s text:c="8"/>9.3. Ревизионная комиссия:</text:p>
      <text:p text:style-name="Preformatted_20_Text"><text:s text:c="8"/>а) контролирует <text:s text:c="3"/>финансовую <text:s text:c="3"/>и <text:s text:c="2"/>хозяйственную <text:s text:c="2"/>деятельность</text:p>
      <text:p text:style-name="Preformatted_20_Text"><text:s text:c="3"/>исполнительного органа;</text:p>
      <text:p text:style-name="Preformatted_20_Text"><text:soft-page-break/><text:s text:c="8"/>б) осуществляет <text:s text:c="2"/>ревизию <text:s text:c="2"/>расходования <text:s text:c="2"/>денежных <text:s text:c="2"/>средств <text:s text:c="2"/>и</text:p>
      <text:p text:style-name="Preformatted_20_Text"><text:s text:c="3"/>материальных ценностей;</text:p>
      <text:p text:style-name="Preformatted_20_Text"><text:s text:c="8"/>в) проверяет <text:s/>сроки <text:s/>и <text:s/>правильность <text:s/>прохождения <text:s/>дел, <text:s/>работу с</text:p>
      <text:p text:style-name="Preformatted_20_Text"><text:s text:c="3"/>предложениями и заявлениями в исполнительном органе;</text:p>
      <text:p text:style-name="Preformatted_20_Text"><text:s text:c="8"/>г) осуществляет <text:s/>контроль <text:s/>за <text:s/>подготовкой <text:s/>отчетов об исполнении</text:p>
      <text:p text:style-name="Preformatted_20_Text"><text:s text:c="3"/>сметы доходов и расходов.</text:p>
      <text:p text:style-name="Preformatted_20_Text"><text:s text:c="8"/>Ревизия финансово-хозяйственной <text:s/>деятельности Общества проводится</text:p>
      <text:p text:style-name="Preformatted_20_Text"><text:s text:c="3"/>не реже одного раза в год.</text:p>
      <text:p text:style-name="Preformatted_20_Text"><text:s text:c="8"/>9.4. Решения <text:s/>Ревизионной <text:s/>комиссии <text:s/>Общества <text:s/>рассматриваются <text:s/>и</text:p>
      <text:p text:style-name="Preformatted_20_Text"><text:s text:c="3"/>исполняются Советом или Правлением общества в течение тридцати дней. В</text:p>
      <text:p text:style-name="Preformatted_20_Text"><text:s text:c="3"/>случае <text:s/>несогласия Ревизионной комиссии Общества с решением Совета или</text:p>
      <text:p text:style-name="Preformatted_20_Text"><text:s text:c="3"/>Правления Общества либо при непринятии решения Советом или <text:s/>Правлением</text:p>
      <text:p text:style-name="Preformatted_20_Text"><text:s text:c="3"/>Ревизионная <text:s/>комиссия <text:s/>передает <text:s/>свое <text:s/>решение <text:s/>на рассмотрение Общего</text:p>
      <text:p text:style-name="Preformatted_20_Text"><text:s text:c="3"/>собрания Общества.</text:p>
      <text:p text:style-name="Preformatted_20_Text"><text:s text:c="8"/>9.5. Общество <text:s text:c="2"/>ведет <text:s text:c="2"/>бухгалтерский <text:s text:c="2"/>учет <text:s text:c="2"/>и <text:s text:c="2"/>статистическую</text:p>
      <text:p text:style-name="Preformatted_20_Text"><text:s text:c="3"/>отчетность <text:s/>в <text:s/>порядке, <text:s/>установленном <text:s/>законодательством <text:s text:c="2"/>Российской</text:p>
      <text:p text:style-name="Preformatted_20_Text"><text:s text:c="3"/>Федерации.</text:p>
      <text:p text:style-name="Preformatted_20_Text"><text:s text:c="8"/>Общество предоставляет информацию о <text:s/>своей <text:s/>деятельности <text:s/>органам</text:p>
      <text:p text:style-name="Preformatted_20_Text"><text:s text:c="3"/>государственной <text:s/>статистики <text:s/>и <text:s/>налоговым органам, <text:s/>учредителям и иным</text:p>
      <text:p text:style-name="Preformatted_20_Text"><text:s text:c="3"/>лицам <text:s/>в <text:s/>соответствии <text:s/>законодательством <text:s text:c="2"/>Российской <text:s text:c="2"/>Федерации <text:s text:c="2"/>и</text:p>
      <text:p text:style-name="Preformatted_20_Text"><text:s text:c="3"/>настоящим Уставом.</text:p>
      <text:p text:style-name="Preformatted_20_Text"><text:s text:c="8"/>9.6. Размеры и структура доходов Общества, <text:s/>а <text:s/>также <text:s/>сведения <text:s/>о</text:p>
      <text:p text:style-name="Preformatted_20_Text"><text:s text:c="3"/>размерах <text:s/>и <text:s/>составе имущества Общества, <text:s/>его расходах, <text:s/>численности и</text:p>
      <text:p text:style-name="Preformatted_20_Text"><text:s text:c="3"/>составе <text:s text:c="2"/>работников, <text:s text:c="2"/>об <text:s text:c="2"/>оплате <text:s text:c="2"/>их <text:s text:c="2"/>труда, <text:s text:c="2"/>об <text:s text:c="2"/>использовании</text:p>
      <text:p text:style-name="Preformatted_20_Text"><text:s text:c="3"/>безвозмездного <text:s/>труда <text:s/>граждан <text:s/>в <text:s/>деятельности Общества не могут быть</text:p>
      <text:p text:style-name="Preformatted_20_Text"><text:s text:c="3"/>предметом коммерческой тайны.</text:p>
      <text:p text:style-name="Preformatted_20_Text"><text:s text:c="3"/></text:p>
      <text:p text:style-name="Preformatted_20_Text"><text:s text:c="11"/>10. Реорганизация и прекращение деятельности Общества</text:p>
      <text:p text:style-name="Preformatted_20_Text"><text:s text:c="3"/></text:p>
      <text:p text:style-name="Preformatted_20_Text"><text:s text:c="8"/>10.1. Общество <text:s text:c="2"/>вправе <text:s text:c="2"/>реорганизовываться, <text:s text:c="2"/>в <text:s text:c="3"/>том <text:s text:c="3"/>числе</text:p>
      <text:p text:style-name="Preformatted_20_Text"><text:s text:c="3"/>преобразоваться <text:s/>в другую организационно-правовую форму в соответствии</text:p>
      <text:p text:style-name="Preformatted_20_Text"><text:s text:c="3"/>с законодательством Российской Федерации.</text:p>
      <text:p text:style-name="Preformatted_20_Text"><text:s text:c="8"/>10.2. Решение <text:s text:c="2"/>о <text:s text:c="2"/>реорганизации <text:s text:c="2"/>Общества <text:s text:c="2"/>принимается <text:s/>Общим</text:p>
      <text:p text:style-name="Preformatted_20_Text"><text:s text:c="3"/>собранием <text:s/>Общества <text:s/>в <text:s/>соответствии <text:s/>с <text:s/>законодательством <text:s/>Российской</text:p>
      <text:p text:style-name="Preformatted_20_Text"><text:s text:c="3"/>Федерации, в порядке, предусмотренным настоящим Уставом.</text:p>
      <text:p text:style-name="Preformatted_20_Text"><text:s text:c="8"/>10.3. При реорганизации к правопреемнику Общества переходят права</text:p>
      <text:p text:style-name="Preformatted_20_Text"><text:s text:c="3"/>и <text:s/>обязанности <text:s/>Общества <text:s/>в <text:s/>соответствии <text:s/>с <text:s/>передаточным <text:s/>актом <text:s/>или</text:p>
      <text:p text:style-name="Preformatted_20_Text"><text:s text:c="3"/>разделительным балансом.</text:p>
      <text:p text:style-name="Preformatted_20_Text"><text:s text:c="8"/>10.4. Общество может быть ликвидировано:</text:p>
      <text:p text:style-name="Preformatted_20_Text"><text:s text:c="8"/>- по решению Общего собрания Общества;</text:p>
      <text:p text:style-name="Preformatted_20_Text"><text:s text:c="8"/>- по <text:s/>решению <text:s/>суда в порядке, <text:s/>предусмотренном законодательством</text:p>
      <text:p text:style-name="Preformatted_20_Text"><text:s text:c="3"/>Российской Федерации.</text:p>
      <text:p text:style-name="Preformatted_20_Text"><text:s text:c="8"/>10.5. При <text:s/>принятии Общим собранием Общества решения о ликвидации</text:p>
      <text:p text:style-name="Preformatted_20_Text"><text:s text:c="3"/>Общества Совет Общества незамедлительно в письменной форме сообщает об</text:p>
      <text:p text:style-name="Preformatted_20_Text"><text:s text:c="3"/>этом <text:s/>органу, <text:s/>осуществляющему государственную регистрацию юридических</text:p>
      <text:p text:style-name="Preformatted_20_Text"><text:s text:c="3"/>лиц.</text:p>
      <text:p text:style-name="Preformatted_20_Text"><text:s text:c="8"/>10.6. Ликвидация <text:s/>Общества производится ликвидационной комиссией,</text:p>
      <text:p text:style-name="Preformatted_20_Text"><text:s text:c="3"/>избранной <text:s/>Общим <text:s/>собранием <text:s/>Общества <text:s/>по <text:s/>согласованию <text:s text:c="2"/>с <text:s text:c="2"/>органом,</text:p>
      <text:p text:style-name="Preformatted_20_Text"><text:s text:c="3"/>осуществляющим государственную регистрацию юридических лиц.</text:p>
      <text:p text:style-name="Preformatted_20_Text"><text:s text:c="8"/>10.7. Имущество и <text:s/>денежные <text:s/>средства <text:s/>ликвидированного <text:s/>Общества</text:p>
      <text:p text:style-name="Preformatted_20_Text"><text:s text:c="3"/>после <text:s text:c="2"/>расчетов <text:s text:c="2"/>с <text:s text:c="2"/>бюджетом <text:s/>и <text:s/>кредиторами <text:s/>распределяются <text:s/>между</text:p>
      <text:p text:style-name="Preformatted_20_Text"><text:s text:c="3"/>пайщиками.</text:p>
      <text:p text:style-name="Preformatted_20_Text"><text:s text:c="3"/></text:p>
      <text:p text:style-name="Preformatted_20_Text"><text:s text:c="27"/>11. Заключительные положения</text:p>
      <text:p text:style-name="Preformatted_20_Text"><text:s text:c="3"/></text:p>
      <text:p text:style-name="Preformatted_20_Text"><text:s text:c="8"/>11.1. Общество <text:s/>в <text:s/>случае <text:s/>нарушения <text:s/>Федерального <text:s/>закона <text:s/>несет</text:p>
      <text:p text:style-name="Preformatted_20_Text"><text:s text:c="3"/>ответственность <text:s text:c="2"/>в <text:s text:c="2"/>соответствии <text:s text:c="2"/>с <text:s text:c="2"/>законодательством <text:s/>Российской</text:p>
      <text:p text:style-name="Preformatted_20_Text"><text:s text:c="3"/>Федерации.</text:p>
      <text:p text:style-name="Preformatted_20_Text"><text:s text:c="3"/></text:p>
      <text:p text:style-name="Preformatted_20_Text"><text:s text:c="3"/></text:p>
      <text:p text:style-name="Preformatted_20_Text"><text:s text:c="8"/>Примечание: В <text:s/>соответствии <text:s/>со <text:s/>статьей <text:s/>968 <text:s/>ГК <text:s/>РФ должен быть</text:p>
      <text:p text:style-name="Preformatted_20_Text"><text:s text:c="3"/>принят Федеральный <text:s/>закон <text:s/>"О <text:s/>взаимном <text:s/>страховании", <text:s/>которым <text:s/>будут</text:p>
      <text:p text:style-name="Preformatted_20_Text"><text:s text:c="3"/>определены <text:s text:c="2"/>особенности <text:s/>создания <text:s/>и <text:s/>деятельности <text:s/>юридических <text:s/>лиц,</text:p>
      <text:p text:style-name="Preformatted_20_Text"><text:soft-page-break/><text:s text:c="3"/>относящихся к <text:s/>категории <text:s/>обществ <text:s/>взаимного <text:s/>страхования. <text:s/>На <text:s/>момент</text:p>
      <text:p text:style-name="Preformatted_20_Text"><text:s text:c="3"/>включения <text:s/>данного документа в базу (октябрь 1997 года) ФЗ "О взаимном</text:p>
      <text:p text:style-name="Preformatted_20_Text"><text:s text:c="3"/>страховании" не принят. <text:s/>В связи с чем при создании обществ <text:s/>взаимного</text:p>
      <text:p text:style-name="Preformatted_20_Text"><text:s text:c="3"/>страхования <text:s/>необходимо <text:s/>руководствоваться общими нормами Гражданского</text:p>
      <text:p text:style-name="Preformatted_20_Text"><text:s text:c="3"/>кодекса РФ, <text:s/>Законом РФ "О страховании", <text:s/>а также подзаконными актами,</text:p>
      <text:p text:style-name="Preformatted_20_Text"><text:s text:c="3"/>регулирующими вопросы страховой деятельности.</text:p>
      <text:p text:style-name="Preformatted_20_Text"><text:s text:c="3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511" meta:word-count="2948" meta:character-count="27932" meta:non-whitespace-character-count="21445"/>
    <meta:generator>LibreOffice/3.4$Unix LibreOffice_project/340m1$Build-302</meta:generator>
  </office:meta>
</office:document-meta>
</file>